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3"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text-properties style:font-name="Cambria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officeooo:rsid="00048d96"/>
    </style:style>
    <style:style style:name="T3" style:family="text">
      <style:text-properties officeooo:rsid="000666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 text:c="97"/></text:h>
      <text:p text:style-name="P2"><text:span text:style-name="T1">Q</text:span>ue mets los tons escolans per mini grops e que'us demandas de har un tablèu sus ua huelha dab mantua categoria.</text:p>
      <text:p text:style-name="P2"><text:s/>• – Categoria 1 : n<text:span text:style-name="T2">ò</text:span>m o p<text:span text:style-name="T2">etit </text:span>n<text:span text:style-name="T2">ò</text:span>m</text:p>
      <text:p text:style-name="P2"><text:s/>• – Categoria 2 : país o vila</text:p>
      <text:p text:style-name="P2"><text:s/>• – Categoria 3 : aliment</text:p>
      <text:p text:style-name="P2"><text:s/>• – Categoria 4 : objècte</text:p>
      <text:p text:style-name="P2"><text:s/>• – Categoria 5 : animau / insècte</text:p>
      <text:p text:style-name="P2"><text:s/></text:p>
      <text:p text:style-name="P2">Que demandas a un deus tons aprenents de recitar l'alfabet dens lo son cap e a un camarada de classa de'u díser « TÒP » qu<text:span text:style-name="T2">è</text:span>n <text:span text:style-name="T2">i</text:span>c vòu.</text:p>
      <text:p text:style-name="P2">Que d<text:span text:style-name="T2">i</text:span>urà díser a v<text:span text:style-name="T2">u</text:span>tz hauta, quau e<text:span text:style-name="T2">s</text:span> la letra a la quau s'e<text:span text:style-name="T2">s</text:span> arrestat.</text:p>
      <text:p text:style-name="P2">Per exemple l<text:span text:style-name="T3">a</text:span> « L ».</text:p>
      <text:p text:style-name="P2">La p<text:span text:style-name="T2">e</text:span>rmèra equipa a trobar un m<text:span text:style-name="T2">ò</text:span>t qui comença per u<text:span text:style-name="T3">a «</text:span> L <text:span text:style-name="T3">»</text:span> entà cada categoria (Lisa, Lilla, limac, lib<text:span text:style-name="T2">r</text:span>e, Lion) que d<text:span text:style-name="T2">i</text:span>u cridar « <text:span text:style-name="T2">T</text:span>òp ».</text:p>
      <text:p text:style-name="P2"/>
      <text:p text:style-name="P2">Cada mot que vau dus punts, l<text:span text:style-name="T2">u</text:span>vat si e<text:span text:style-name="T2">s</text:span> estat trobat per ua auta equipa.</text:p>
      <text:p text:style-name="P2">Dens aqueth cas, que va<text:span text:style-name="T2">r</text:span>rà solament un punt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_20_3">
      <style:paragraph-properties fo:text-align="center" style:justify-single-word="false"/>
      <style:text-properties style:font-name="Cambria" fo:font-size="16pt" fo:font-weight="normal" officeooo:paragraph-rsid="00048d96" style:font-size-asian="16pt" style:font-weight-asian="normal" style:font-size-complex="16pt" style:font-weight-complex="normal"/>
    </style:style>
    <style:style style:name="MT1" style:family="text">
      <style:text-properties officeooo:rsid="00048d9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3">Objectiu : apréner los <text:span text:style-name="MT1">mòts</text:span>.</text:h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08T23:13:02.937253800</meta:creation-date>
    <dc:date>2026-07-11T18:01:53.203318600</dc:date>
    <meta:editing-duration>PT5M15S</meta:editing-duration>
    <meta:editing-cycles>4</meta:editing-cycles>
    <meta:generator>LibreOffice/26.2.4.2$Windows_X86_64 LibreOffice_project/0229ac93fcf0d7cbc6376066c6f35021cef002dc</meta:generator>
    <meta:document-statistic meta:table-count="0" meta:image-count="0" meta:object-count="0" meta:page-count="1" meta:paragraph-count="15" meta:word-count="158" meta:character-count="865" meta:non-whitespace-character-count="612"/>
  </office:meta>
</office:document-meta>
</file>