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e7e5" officeooo:paragraph-rsid="001ae7e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officeooo:rsid="001ae7e5" officeooo:paragraph-rsid="001ae7e5" style:font-size-asian="16pt" style:font-size-complex="16pt"/>
    </style:style>
    <style:style style:name="P3" style:family="paragraph" style:parent-style-name="Standard">
      <style:text-properties fo:font-size="16pt" officeooo:rsid="001ba3ee" officeooo:paragraph-rsid="00475740" style:font-size-asian="16pt" style:font-size-complex="16pt"/>
    </style:style>
    <style:style style:name="P4" style:family="paragraph" style:parent-style-name="Standard">
      <style:text-properties fo:font-size="16pt" officeooo:rsid="001ba3ee" officeooo:paragraph-rsid="00313ee6" style:font-size-asian="16pt" style:font-size-complex="16pt"/>
    </style:style>
    <style:style style:name="P5" style:family="paragraph" style:parent-style-name="Standard">
      <style:text-properties fo:font-size="12pt" officeooo:rsid="001ba3ee" officeooo:paragraph-rsid="002b80ab" style:font-size-asian="12pt" style:font-size-complex="12pt"/>
    </style:style>
    <style:style style:name="P6" style:family="paragraph" style:parent-style-name="Standard">
      <style:text-properties fo:font-size="16pt" officeooo:rsid="001ba3ee" officeooo:paragraph-rsid="001ba3ee" style:font-size-asian="16pt" style:font-size-complex="16pt"/>
    </style:style>
    <style:style style:name="P7" style:family="paragraph" style:parent-style-name="Standard">
      <style:text-properties fo:font-size="18pt" officeooo:rsid="001ba3ee" officeooo:paragraph-rsid="001ba3ee" style:font-size-asian="18pt" style:font-size-complex="18pt"/>
    </style:style>
    <style:style style:name="P8" style:family="paragraph" style:parent-style-name="Standard">
      <style:text-properties fo:font-size="18pt" fo:font-weight="bold" officeooo:rsid="001ba3ee" officeooo:paragraph-rsid="001ba3ee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20pt" officeooo:rsid="001ccb69" officeooo:paragraph-rsid="00475740" style:font-size-asian="20pt" style:font-size-complex="20pt"/>
    </style:style>
    <style:style style:name="P10" style:family="paragraph" style:parent-style-name="Standard">
      <style:text-properties fo:font-size="20pt" officeooo:rsid="001ccb69" officeooo:paragraph-rsid="00313ee6" style:font-size-asian="20pt" style:font-size-complex="20pt"/>
    </style:style>
    <style:style style:name="P11" style:family="paragraph" style:parent-style-name="Standard">
      <style:text-properties fo:font-size="20pt" officeooo:rsid="001ccb69" officeooo:paragraph-rsid="004313fc" style:font-size-asian="20pt" style:font-size-complex="20pt"/>
    </style:style>
    <style:style style:name="P12" style:family="paragraph" style:parent-style-name="Standard">
      <style:text-properties fo:font-size="20pt" officeooo:rsid="001ba3ee" officeooo:paragraph-rsid="00475740" style:font-size-asian="20pt" style:font-size-complex="20pt"/>
    </style:style>
    <style:style style:name="P13" style:family="paragraph" style:parent-style-name="Standard">
      <style:text-properties fo:font-size="18pt" officeooo:rsid="001d56d0" officeooo:paragraph-rsid="001d56d0" style:font-size-asian="18pt" style:font-size-complex="18pt"/>
    </style:style>
    <style:style style:name="P14" style:family="paragraph" style:parent-style-name="Standard">
      <style:text-properties fo:font-size="18pt" fo:font-weight="bold" officeooo:rsid="001d56d0" officeooo:paragraph-rsid="001d56d0" style:font-size-asian="18pt" style:font-weight-asian="bold" style:font-size-complex="18pt" style:font-weight-complex="bold"/>
    </style:style>
    <style:style style:name="P15" style:family="paragraph" style:parent-style-name="Standard">
      <style:text-properties fo:font-size="22pt" officeooo:rsid="001d56d0" officeooo:paragraph-rsid="00475740" style:font-size-asian="22pt" style:font-size-complex="22pt"/>
    </style:style>
    <style:style style:name="P16" style:family="paragraph" style:parent-style-name="Standard">
      <style:text-properties fo:font-size="22pt" officeooo:rsid="001d56d0" officeooo:paragraph-rsid="004313fc" style:font-size-asian="22pt" style:font-size-complex="22pt"/>
    </style:style>
    <style:style style:name="P17" style:family="paragraph" style:parent-style-name="Standard">
      <style:text-properties fo:font-size="22pt" officeooo:rsid="001f09c5" officeooo:paragraph-rsid="004313fc" style:font-size-asian="22pt" style:font-size-complex="22pt"/>
    </style:style>
    <style:style style:name="P18" style:family="paragraph" style:parent-style-name="Standard">
      <style:text-properties fo:font-size="22pt" officeooo:rsid="001f09c5" officeooo:paragraph-rsid="001f09c5" style:font-size-asian="22pt" style:font-size-complex="22pt"/>
    </style:style>
    <style:style style:name="P19" style:family="paragraph" style:parent-style-name="Standard">
      <style:text-properties fo:font-size="18pt" officeooo:rsid="001f09c5" officeooo:paragraph-rsid="001f09c5" style:font-size-asian="18pt" style:font-size-complex="18pt"/>
    </style:style>
    <style:style style:name="P20" style:family="paragraph" style:parent-style-name="Standard">
      <style:text-properties fo:font-size="18pt" fo:font-weight="bold" officeooo:rsid="001f09c5" officeooo:paragraph-rsid="001f09c5" style:font-size-asian="18pt" style:font-weight-asian="bold" style:font-size-complex="18pt" style:font-weight-complex="bold"/>
    </style:style>
    <style:style style:name="P21" style:family="paragraph" style:parent-style-name="Standard">
      <style:text-properties fo:font-size="18pt" officeooo:rsid="001f09c5" officeooo:paragraph-rsid="00475740" style:font-size-asian="18pt" style:font-size-complex="18pt"/>
    </style:style>
    <style:style style:name="P22" style:family="paragraph" style:parent-style-name="Standard">
      <style:text-properties fo:font-size="18pt" officeooo:rsid="001f2ac8" officeooo:paragraph-rsid="00475740" style:font-size-asian="18pt" style:font-size-complex="18pt"/>
    </style:style>
    <style:style style:name="P23" style:family="paragraph" style:parent-style-name="Standard">
      <style:text-properties fo:font-size="18pt" officeooo:rsid="001f2ac8" officeooo:paragraph-rsid="004313fc" style:font-size-asian="18pt" style:font-size-complex="18pt"/>
    </style:style>
    <style:style style:name="P24" style:family="paragraph" style:parent-style-name="Standard">
      <style:text-properties fo:font-size="18pt" officeooo:rsid="001f2ac8" officeooo:paragraph-rsid="001f2ac8" style:font-size-asian="18pt" style:font-size-complex="18pt"/>
    </style:style>
    <style:style style:name="P25" style:family="paragraph" style:parent-style-name="Standard">
      <style:text-properties fo:font-size="18pt" fo:font-weight="bold" officeooo:rsid="001f2ac8" officeooo:paragraph-rsid="001f2ac8" style:font-size-asian="18pt" style:font-weight-asian="bold" style:font-size-complex="18pt" style:font-weight-complex="bold"/>
    </style:style>
    <style:style style:name="P26" style:family="paragraph" style:parent-style-name="Standard">
      <style:text-properties fo:font-size="20pt" officeooo:rsid="001f2ac8" officeooo:paragraph-rsid="00475740" style:font-size-asian="20pt" style:font-size-complex="20pt"/>
    </style:style>
    <style:style style:name="P27" style:family="paragraph" style:parent-style-name="Standard">
      <style:text-properties fo:font-size="22pt" officeooo:rsid="0020737e" officeooo:paragraph-rsid="00475740" style:font-size-asian="22pt" style:font-size-complex="22pt"/>
    </style:style>
    <style:style style:name="P28" style:family="paragraph" style:parent-style-name="Standard">
      <style:text-properties fo:font-size="22pt" officeooo:rsid="0020737e" officeooo:paragraph-rsid="0031445a" style:font-size-asian="22pt" style:font-size-complex="22pt"/>
    </style:style>
    <style:style style:name="P29" style:family="paragraph" style:parent-style-name="Standard">
      <style:text-properties fo:font-size="18pt" officeooo:rsid="0020737e" officeooo:paragraph-rsid="0031445a" style:font-size-asian="18pt" style:font-size-complex="18pt"/>
    </style:style>
    <style:style style:name="P30" style:family="paragraph" style:parent-style-name="Standard">
      <style:text-properties fo:font-size="18pt" fo:font-weight="bold" officeooo:rsid="0020737e" officeooo:paragraph-rsid="0020737e" style:font-size-asian="18pt" style:font-weight-asian="bold" style:font-size-complex="18pt" style:font-weight-complex="bold"/>
    </style:style>
    <style:style style:name="P31" style:family="paragraph" style:parent-style-name="Standard">
      <style:text-properties fo:font-size="20pt" officeooo:rsid="00216f21" officeooo:paragraph-rsid="00475740" style:font-size-asian="20pt" style:font-size-complex="20pt"/>
    </style:style>
    <style:style style:name="P32" style:family="paragraph" style:parent-style-name="Standard">
      <style:text-properties fo:font-size="16pt" fo:font-weight="bold" officeooo:rsid="00216f21" officeooo:paragraph-rsid="00216f21" style:font-size-asian="16pt" style:font-weight-asian="bold" style:font-size-complex="16pt" style:font-weight-complex="bold"/>
    </style:style>
    <style:style style:name="P33" style:family="paragraph" style:parent-style-name="Standard">
      <style:text-properties fo:font-size="18pt" officeooo:rsid="0022f68c" officeooo:paragraph-rsid="00475740" style:font-size-asian="18pt" style:font-size-complex="18pt"/>
    </style:style>
    <style:style style:name="P34" style:family="paragraph" style:parent-style-name="Standard">
      <style:text-properties fo:font-size="11pt" officeooo:rsid="001ba3ee" officeooo:paragraph-rsid="0022f68c" style:font-size-asian="11pt" style:font-size-complex="11pt"/>
    </style:style>
    <style:style style:name="P35" style:family="paragraph" style:parent-style-name="Standard">
      <style:text-properties fo:font-size="16pt" officeooo:rsid="0022f68c" officeooo:paragraph-rsid="0022f68c" style:font-size-asian="16pt" style:font-size-complex="16pt"/>
    </style:style>
    <style:style style:name="P36" style:family="paragraph" style:parent-style-name="Standard">
      <style:text-properties fo:font-size="18pt" fo:font-weight="bold" officeooo:rsid="00236f84" officeooo:paragraph-rsid="00236f84" style:font-size-asian="18pt" style:font-weight-asian="bold" style:font-size-complex="18pt" style:font-weight-complex="bold"/>
    </style:style>
    <style:style style:name="P37" style:family="paragraph" style:parent-style-name="Standard">
      <style:text-properties fo:font-size="18pt" officeooo:rsid="00236f84" officeooo:paragraph-rsid="00475740" style:font-size-asian="18pt" style:font-size-complex="18pt"/>
    </style:style>
    <style:style style:name="P38" style:family="paragraph" style:parent-style-name="Standard">
      <style:text-properties fo:font-size="18pt" officeooo:rsid="00236f84" officeooo:paragraph-rsid="004313fc" style:font-size-asian="18pt" style:font-size-complex="18pt"/>
    </style:style>
    <style:style style:name="P39" style:family="paragraph" style:parent-style-name="Standard">
      <style:text-properties fo:color="#000000" loext:opacity="100%" fo:font-size="18pt" fo:font-weight="normal" officeooo:rsid="004313fc" officeooo:paragraph-rsid="00475740" style:font-size-asian="18pt" style:font-weight-asian="normal" style:font-size-complex="18pt" style:font-weight-complex="normal"/>
    </style:style>
    <style:style style:name="P40" style:family="paragraph" style:parent-style-name="Standard">
      <style:text-properties fo:font-size="12pt" officeooo:rsid="001ba3ee" officeooo:paragraph-rsid="00236f84" style:font-size-asian="12pt" style:font-size-complex="12pt"/>
    </style:style>
    <style:style style:name="P41" style:family="paragraph" style:parent-style-name="Standard">
      <style:text-properties fo:font-size="18pt" officeooo:rsid="001ba3ee" officeooo:paragraph-rsid="00475740" style:font-size-asian="18pt" style:font-size-complex="18pt"/>
    </style:style>
    <style:style style:name="P42" style:family="paragraph" style:parent-style-name="Standard">
      <style:text-properties fo:font-size="18pt" officeooo:rsid="00242bde" officeooo:paragraph-rsid="00475740" style:font-size-asian="18pt" style:font-size-complex="18pt"/>
    </style:style>
    <style:style style:name="P43" style:family="paragraph" style:parent-style-name="Standard">
      <style:text-properties fo:font-size="12pt" officeooo:rsid="001ba3ee" officeooo:paragraph-rsid="00242bde" style:font-size-asian="12pt" style:font-size-complex="12pt"/>
    </style:style>
    <style:style style:name="P44" style:family="paragraph" style:parent-style-name="Standard">
      <style:text-properties fo:font-size="18pt" officeooo:rsid="00242bde" officeooo:paragraph-rsid="00337dc0" style:font-size-asian="18pt" style:font-size-complex="18pt"/>
    </style:style>
    <style:style style:name="P45" style:family="paragraph" style:parent-style-name="Standard">
      <style:text-properties fo:font-size="18pt" officeooo:rsid="00242bde" officeooo:paragraph-rsid="00242bde" style:font-size-asian="18pt" style:font-size-complex="18pt"/>
    </style:style>
    <style:style style:name="P46" style:family="paragraph" style:parent-style-name="Standard">
      <style:text-properties fo:font-size="18pt" fo:font-weight="bold" officeooo:rsid="00242bde" officeooo:paragraph-rsid="00242bde" style:font-size-asian="18pt" style:font-weight-asian="bold" style:font-size-complex="18pt" style:font-weight-complex="bold"/>
    </style:style>
    <style:style style:name="P47" style:family="paragraph" style:parent-style-name="Standard">
      <style:text-properties fo:font-size="18pt" fo:font-weight="normal" officeooo:rsid="00242bde" officeooo:paragraph-rsid="00475740" style:font-size-asian="18pt" style:font-weight-asian="normal" style:font-size-complex="18pt" style:font-weight-complex="normal"/>
    </style:style>
    <style:style style:name="P48" style:family="paragraph" style:parent-style-name="Standard">
      <style:text-properties fo:font-size="18pt" fo:font-weight="normal" officeooo:rsid="0024cad1" officeooo:paragraph-rsid="00475740" style:font-size-asian="18pt" style:font-weight-asian="normal" style:font-size-complex="18pt" style:font-weight-complex="normal"/>
    </style:style>
    <style:style style:name="P49" style:family="paragraph" style:parent-style-name="Standard">
      <style:text-properties fo:font-size="18pt" fo:font-weight="normal" officeooo:rsid="0024cad1" officeooo:paragraph-rsid="0044b7af" style:font-size-asian="18pt" style:font-weight-asian="normal" style:font-size-complex="18pt" style:font-weight-complex="normal"/>
    </style:style>
    <style:style style:name="P50" style:family="paragraph" style:parent-style-name="Standard">
      <style:text-properties fo:font-size="18pt" fo:font-weight="normal" officeooo:rsid="0024cad1" officeooo:paragraph-rsid="0024cad1" style:font-size-asian="18pt" style:font-weight-asian="normal" style:font-size-complex="18pt" style:font-weight-complex="normal"/>
    </style:style>
    <style:style style:name="P51" style:family="paragraph" style:parent-style-name="Standard">
      <style:text-properties fo:font-size="18pt" fo:font-weight="bold" officeooo:rsid="0024cad1" officeooo:paragraph-rsid="0024cad1" style:font-size-asian="18pt" style:font-weight-asian="bold" style:font-size-complex="18pt" style:font-weight-complex="bold"/>
    </style:style>
    <style:style style:name="P52" style:family="paragraph" style:parent-style-name="Standard">
      <style:text-properties fo:font-size="22pt" fo:font-weight="normal" officeooo:rsid="00260fe4" officeooo:paragraph-rsid="00478266" style:font-size-asian="22pt" style:font-weight-asian="normal" style:font-size-complex="22pt" style:font-weight-complex="normal"/>
    </style:style>
    <style:style style:name="P53" style:family="paragraph" style:parent-style-name="Standard">
      <style:text-properties fo:font-size="22pt" fo:font-weight="normal" officeooo:rsid="00260fe4" officeooo:paragraph-rsid="0033b3db" style:font-size-asian="22pt" style:font-weight-asian="normal" style:font-size-complex="22pt" style:font-weight-complex="normal"/>
    </style:style>
    <style:style style:name="P54" style:family="paragraph" style:parent-style-name="Standard">
      <style:text-properties fo:font-size="22pt" fo:font-weight="normal" officeooo:rsid="00260fe4" officeooo:paragraph-rsid="0045a89a" style:font-size-asian="22pt" style:font-weight-asian="normal" style:font-size-complex="22pt" style:font-weight-complex="normal"/>
    </style:style>
    <style:style style:name="P55" style:family="paragraph" style:parent-style-name="Standard">
      <style:text-properties fo:font-size="18pt" fo:font-weight="normal" officeooo:rsid="00260fe4" officeooo:paragraph-rsid="0033b3db" style:font-size-asian="18pt" style:font-weight-asian="normal" style:font-size-complex="18pt" style:font-weight-complex="normal"/>
    </style:style>
    <style:style style:name="P56" style:family="paragraph" style:parent-style-name="Standard">
      <style:text-properties fo:font-size="18pt" fo:font-weight="normal" officeooo:rsid="00260fe4" officeooo:paragraph-rsid="00260fe4" style:font-size-asian="18pt" style:font-weight-asian="normal" style:font-size-complex="18pt" style:font-weight-complex="normal"/>
    </style:style>
    <style:style style:name="P57" style:family="paragraph" style:parent-style-name="Standard">
      <style:text-properties fo:font-size="18pt" fo:font-weight="bold" officeooo:rsid="00260fe4" officeooo:paragraph-rsid="00242bde" style:font-size-asian="18pt" style:font-weight-asian="bold" style:font-size-complex="18pt" style:font-weight-complex="bold"/>
    </style:style>
    <style:style style:name="P58" style:family="paragraph" style:parent-style-name="Standard">
      <style:text-properties fo:font-size="22pt" officeooo:rsid="0026aeb7" officeooo:paragraph-rsid="00478266" style:font-size-asian="22pt" style:font-size-complex="22pt"/>
    </style:style>
    <style:style style:name="P59" style:family="paragraph" style:parent-style-name="Standard">
      <style:text-properties fo:font-size="22pt" officeooo:rsid="0026aeb7" officeooo:paragraph-rsid="0033b3db" style:font-size-asian="22pt" style:font-size-complex="22pt"/>
    </style:style>
    <style:style style:name="P60" style:family="paragraph" style:parent-style-name="Standard">
      <style:text-properties fo:font-size="22pt" officeooo:rsid="0026aeb7" officeooo:paragraph-rsid="0045a89a" style:font-size-asian="22pt" style:font-size-complex="22pt"/>
    </style:style>
    <style:style style:name="P61" style:family="paragraph" style:parent-style-name="Standard">
      <style:text-properties fo:font-size="18pt" officeooo:rsid="0026aeb7" officeooo:paragraph-rsid="0026aeb7" style:font-size-asian="18pt" style:font-size-complex="18pt"/>
    </style:style>
    <style:style style:name="P62" style:family="paragraph" style:parent-style-name="Standard">
      <style:text-properties fo:font-size="18pt" officeooo:rsid="00275c06" officeooo:paragraph-rsid="00275c06" style:font-size-asian="18pt" style:font-size-complex="18pt"/>
    </style:style>
    <style:style style:name="P63" style:family="paragraph" style:parent-style-name="Standard">
      <style:text-properties fo:font-size="18pt" fo:font-weight="bold" officeooo:rsid="00275c06" officeooo:paragraph-rsid="00275c06" style:font-size-asian="18pt" style:font-weight-asian="bold" style:font-size-complex="18pt" style:font-weight-complex="bold"/>
    </style:style>
    <style:style style:name="P64" style:family="paragraph" style:parent-style-name="Standard">
      <style:text-properties fo:font-size="20pt" officeooo:rsid="00275c06" officeooo:paragraph-rsid="00478266" style:font-size-asian="20pt" style:font-size-complex="20pt"/>
    </style:style>
    <style:style style:name="P65" style:family="paragraph" style:parent-style-name="Standard">
      <style:text-properties fo:font-size="20pt" officeooo:rsid="00275c06" officeooo:paragraph-rsid="0045a89a" style:font-size-asian="20pt" style:font-size-complex="20pt"/>
    </style:style>
    <style:style style:name="P66" style:family="paragraph" style:parent-style-name="Standard">
      <style:text-properties fo:color="#00a933" loext:opacity="100%" fo:font-size="14pt" fo:font-weight="bold" officeooo:rsid="004313fc" officeooo:paragraph-rsid="0045a89a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8pt" fo:font-weight="normal" officeooo:rsid="0045a89a" officeooo:paragraph-rsid="00490eb3" style:font-size-asian="18pt" style:font-weight-asian="normal" style:font-size-complex="18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18pt" fo:font-weight="normal" officeooo:rsid="0045a89a" officeooo:paragraph-rsid="0045a89a" style:font-size-asian="18pt" style:font-weight-asian="normal" style:font-size-complex="18pt" style:font-weight-complex="normal"/>
    </style:style>
    <style:style style:name="T1" style:family="text">
      <style:text-properties fo:color="#e8a202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e8a202" loext:opacity="100%" fo:font-size="14pt" fo:font-weight="bold" officeooo:rsid="00475740" style:font-size-asian="14pt" style:font-weight-asian="bold" style:font-size-complex="14pt" style:font-weight-complex="bold"/>
    </style:style>
    <style:style style:name="T3" style:family="text">
      <style:text-properties officeooo:rsid="00475740"/>
    </style:style>
    <style:style style:name="T4" style:family="text">
      <style:text-properties officeooo:rsid="001ba3ee"/>
    </style:style>
    <style:style style:name="T5" style:family="text">
      <style:text-properties officeooo:rsid="003ad851"/>
    </style:style>
    <style:style style:name="T6" style:family="text">
      <style:text-properties fo:color="#00a933" loext:opacity="100%" fo:font-size="14pt" fo:font-weight="bold" officeooo:rsid="004313fc" style:font-size-asian="14pt" style:font-weight-asian="bold" style:font-size-complex="14pt" style:font-weight-complex="bold"/>
    </style:style>
    <style:style style:name="T7" style:family="text">
      <style:text-properties fo:color="#e8a202" loext:opacity="100%" fo:font-size="14pt" fo:font-weight="bold" officeooo:rsid="001ae7e5" style:font-size-asian="14pt" style:font-weight-asian="bold" style:font-size-complex="14pt" style:font-weight-complex="bold"/>
    </style:style>
    <style:style style:name="T8" style:family="text">
      <style:text-properties officeooo:rsid="0041abe2"/>
    </style:style>
    <style:style style:name="T9" style:family="text">
      <style:text-properties officeooo:rsid="00378404"/>
    </style:style>
    <style:style style:name="T10" style:family="text">
      <style:text-properties officeooo:rsid="003b025e"/>
    </style:style>
    <style:style style:name="T11" style:family="text">
      <style:text-properties officeooo:rsid="002b80ab"/>
    </style:style>
    <style:style style:name="T12" style:family="text">
      <style:text-properties fo:color="#ff3838" loext:opacity="100%"/>
    </style:style>
    <style:style style:name="T13" style:family="text">
      <style:text-properties fo:color="#ff3838" loext:opacity="100%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3838" loext:opacity="100%" fo:font-size="14pt" fo:font-weight="bold" officeooo:rsid="00490eb3" style:font-size-asian="14pt" style:font-weight-asian="bold" style:font-size-complex="14pt" style:font-weight-complex="bold"/>
    </style:style>
    <style:style style:name="T15" style:family="text">
      <style:text-properties officeooo:rsid="00313ee6"/>
    </style:style>
    <style:style style:name="T16" style:family="text">
      <style:text-properties fo:color="#ff3838" loext:opacity="100%" officeooo:rsid="002b80ab"/>
    </style:style>
    <style:style style:name="T17" style:family="text">
      <style:text-properties officeooo:rsid="001ccb6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da193"/>
    </style:style>
    <style:style style:name="T20" style:family="text">
      <style:text-properties officeooo:rsid="001f09c5"/>
    </style:style>
    <style:style style:name="T21" style:family="text">
      <style:text-properties officeooo:rsid="001f2ac8"/>
    </style:style>
    <style:style style:name="T22" style:family="text">
      <style:text-properties officeooo:rsid="00291f99"/>
    </style:style>
    <style:style style:name="T23" style:family="text">
      <style:text-properties officeooo:rsid="002ef093"/>
    </style:style>
    <style:style style:name="T24" style:family="text">
      <style:text-properties fo:color="#ff3838" loext:opacity="100%" fo:font-size="14pt" fo:font-weight="bold" officeooo:rsid="004313fc" style:font-size-asian="14pt" style:font-weight-asian="bold" style:font-size-complex="14pt" style:font-weight-complex="bold"/>
    </style:style>
    <style:style style:name="T25" style:family="text">
      <style:text-properties fo:color="#000000" loext:opacity="100%" fo:font-size="14pt" fo:font-weight="normal" officeooo:rsid="0047574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weight="normal" officeooo:rsid="00475740" style:font-weight-asian="normal" style:font-weight-complex="normal"/>
    </style:style>
    <style:style style:name="T27" style:family="text">
      <style:text-properties officeooo:rsid="002fd656"/>
    </style:style>
    <style:style style:name="T28" style:family="text">
      <style:text-properties fo:color="#ff3838" loext:opacity="100%" style:text-underline-style="solid" style:text-underline-width="auto" style:text-underline-color="font-color" officeooo:rsid="0044b7af"/>
    </style:style>
    <style:style style:name="T29" style:family="text">
      <style:text-properties fo:color="#ff3838" loext:opacity="100%" style:text-underline-style="solid" style:text-underline-width="auto" style:text-underline-color="font-color"/>
    </style:style>
    <style:style style:name="T30" style:family="text">
      <style:text-properties officeooo:rsid="00236f84"/>
    </style:style>
    <style:style style:name="T31" style:family="text">
      <style:text-properties officeooo:rsid="00490eb3"/>
    </style:style>
    <style:style style:name="T32" style:family="text">
      <style:text-properties officeooo:rsid="0041ecac"/>
    </style:style>
    <style:style style:name="T33" style:family="text">
      <style:text-properties officeooo:rsid="00275c06"/>
    </style:style>
    <style:style style:name="T34" style:family="text">
      <style:text-properties officeooo:rsid="0024cad1"/>
    </style:style>
    <style:style style:name="T35" style:family="text">
      <style:text-properties officeooo:rsid="0045a89a"/>
    </style:style>
    <style:style style:name="T36" style:family="text">
      <style:text-properties officeooo:rsid="0042657f"/>
    </style:style>
    <style:style style:name="T37" style:family="text">
      <style:text-properties officeooo:rsid="003dc864"/>
    </style:style>
    <style:style style:name="T38" style:family="text">
      <style:text-properties fo:color="#00a933" loext:opacity="100%" fo:font-size="14pt" fo:font-weight="bold" officeooo:rsid="00490eb3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1</text:p>
      <text:p text:style-name="P2"><text:span text:style-name="T1">Ò</text:span><text:span text:style-name="T2">c</text:span><text:span text:style-name="T3"> <text:s/></text:span>Lo petit <text:span text:style-name="T4">cap</text:span><text:span text:style-name="T5">e</text:span><text:span text:style-name="T4">ron que marchèva de cap a la maison de la soa maminon. <text:s/></text:span><text:span text:style-name="T6">Fr</text:span></text:p>
      <text:p text:style-name="P3"><text:span text:style-name="T7">Ò</text:span><text:span text:style-name="T2">c <text:s/></text:span>Que l’esperèva dab las soas deliciosas crespèras a las shardinas. <text:s/><text:span text:style-name="T6">Fr</text:span></text:p>
      <text:p text:style-name="P3"><text:span text:style-name="T7">Ò</text:span><text:span text:style-name="T2">c <text:s/></text:span>Qu’èra partit sh<text:span text:style-name="T8">e</text:span>tz garfo ni pòt de burre : tau viòca que li auré portat mal<text:span text:style-name="T9">ahèita</text:span>,</text:p>
      <text:p text:style-name="P4"><text:tab/>que s’èra dijà vist. <text:s/><text:span text:style-name="T6">Fr</text:span></text:p>
      <text:p text:style-name="P3"><text:span text:style-name="T7">Ò</text:span><text:span text:style-name="T2">c <text:s/></text:span>Qu’avè donc lo vente vuit de shardinas mès ple<text:span text:style-name="T10">nh</text:span> de p<text:span text:style-name="T11">au</text:span>r. <text:s/><text:span text:style-name="T6">Fr</text:span></text:p>
      <text:p text:style-name="P3"><text:span text:style-name="T7">Ò</text:span><text:span text:style-name="T2">c <text:s/></text:span>L’ahorèst qu’èra prohond. Que risquèva d’i har encontras de las maishantas. <text:s/><text:span text:style-name="T6">Fr</text:span></text:p>
      <text:p text:style-name="P5">…………………….<text:span text:style-name="T12">tirar la taula dinc au treit</text:span>……………………………………………………. <text:span text:style-name="T13">// </text:span><text:span text:style-name="T14">1</text:span><text:span text:style-name="T13"> </text:span><text:s text:c="174"/></text:p>
      <text:p text:style-name="P3"><text:span text:style-name="T7">Ò</text:span><text:span text:style-name="T2">c <text:s/></text:span>Tot dòi qu’estot entrat dens lo túnel d’aubres, que lo petit cap<text:span text:style-name="T5">e</text:span>ron hit un saut. <text:s text:c="2"/><text:span text:style-name="T6">Fr</text:span></text:p>
      <text:p text:style-name="P3"><text:span text:style-name="T7">Ò</text:span><text:span text:style-name="T2">c <text:s/></text:span>La sombra siloèta deu lop que’s quilhèva davant eth !</text:p>
      <text:p text:style-name="P3">— Qui se permet de traversar lo mon parçan ? <text:s/><text:span text:style-name="T6">Fr</text:span></text:p>
      <text:p text:style-name="P6"/>
      <text:p text:style-name="P7"/>
      <text:p text:style-name="P8">P2</text:p>
      <text:p text:style-name="P9"><text:span text:style-name="T7">Ò</text:span><text:span text:style-name="T2">c <text:s/></text:span>L<text:span text:style-name="T4">o petit cap</text:span><text:span text:style-name="T5">e</text:span><text:span text:style-name="T4">ron </text:span>qu’auré divut estar impressionat, mès… <text:s/></text:p>
      <text:p text:style-name="P10"><text:tab/>que’s metut a s’esclacassar d’arríder.</text:p>
      <text:p text:style-name="P11">— Ah ! Ah ! Ah ! Que t’èi coneishut Prospèr ! <text:s/><text:span text:style-name="T6">Fr</text:span></text:p>
      <text:p text:style-name="P9"><text:span text:style-name="T7">Ò</text:span><text:span text:style-name="T2">c <text:s/></text:span>— Mès qu’es impossible ! Ce dit<text:span text:style-name="T15">z</text:span> l’aut. Mon vestit es perfèit ! <text:span text:style-name="T6">Fr</text:span></text:p>
      <text:p text:style-name="P5">……………..……<text:span text:style-name="T12">tirar la taula dinc </text:span><text:span text:style-name="T16">a</text:span><text:span text:style-name="T12">u </text:span><text:span text:style-name="T16">tr</text:span><text:span text:style-name="T12">eit</text:span>…………………………………………………………. <text:span text:style-name="T13">// </text:span><text:span text:style-name="T14">1</text:span></text:p>
      <text:p text:style-name="P12"><text:span text:style-name="T7">Ò</text:span><text:span text:style-name="T2">c <text:s/></text:span>— <text:span text:style-name="T17">Quasi perfèit ; mossur lo castòr : qu’as oblidat de travestir</text:span></text:p>
      <text:p text:style-name="P11"><text:tab/>lo toa coda plata. <text:s/><text:span text:style-name="T6">Fr</text:span></text:p>
      <text:p text:style-name="P13"><text:soft-page-break/><text:span text:style-name="T18"/></text:p>
      <text:p text:style-name="P14">P3</text:p>
      <text:p text:style-name="P15"><text:span text:style-name="T7">Ò</text:span><text:span text:style-name="T2">c <text:s/></text:span>Prospèr, decebut e vergonhós, qu’an<text:span text:style-name="T19">o</text:span>t s’estujar dens lo canton</text:p>
      <text:p text:style-name="P16"><text:tab/>lo mèi sombre de l’ahorèst. <text:s text:c="2"/><text:span text:style-name="T6">Fr</text:span></text:p>
      <text:p text:style-name="P15"><text:span text:style-name="T7">Ò</text:span><text:span text:style-name="T2">c <text:s/></text:span>Lo petit cap<text:span text:style-name="T5">e</text:span>ron que tornèt préner lo son camin,</text:p>
      <text:p text:style-name="P16"><text:tab/>tot gauj<text:span text:style-name="T19">ó</text:span>s d’avéder coneishut aqueth arroganhaire impostor. <text:s/><text:span text:style-name="T6">Fr</text:span> </text:p>
      <text:p text:style-name="P15"><text:span text:style-name="T7">Ò</text:span><text:span text:style-name="T2">c <text:s/></text:span>Quauques mètres mèi lunh, que hit un navèth saut. <text:s text:c="2"/><text:span text:style-name="T6">Fr</text:span></text:p>
      <text:p text:style-name="P13"/>
      <text:p text:style-name="P13"/>
      <text:p text:style-name="P13"/>
      <text:p text:style-name="P13"/>
      <text:p text:style-name="P14">P4</text:p>
      <text:p text:style-name="P15"><text:span text:style-name="T7">Ò</text:span><text:span text:style-name="T2">c <text:s/></text:span>La sombra <text:span text:style-name="T20">siloèta d’un lop enqüèra mèi estranha que’s quilhèva davant eth.</text:span></text:p>
      <text:p text:style-name="P17"><text:tab/>— Bèèèèèra jornada per devorar un gatòt bien mistoflet !… <text:s text:c="2"/><text:span text:style-name="T6">Fr</text:span></text:p>
      <text:p text:style-name="P18"/>
      <text:p text:style-name="P18"/>
      <text:p text:style-name="P18"/>
      <text:p text:style-name="P18"/>
      <text:p text:style-name="P19"/>
      <text:p text:style-name="P19"><text:soft-page-break/><text:span text:style-name="T18"/></text:p>
      <text:p text:style-name="P20">P5</text:p>
      <text:p text:style-name="P21"><text:span text:style-name="T7">Ò</text:span><text:span text:style-name="T2">c <text:s/></text:span>— Aquò lavetz ! S<text:span text:style-name="T21">e los mautons e’s travestissen en lop adara. On van ? <text:s text:c="2"/></text:span><text:span text:style-name="T6">Fr</text:span></text:p>
      <text:p text:style-name="P22"><text:span text:style-name="T7">Ò</text:span><text:span text:style-name="T2">c <text:s/></text:span>Lo ton desguisament brocat a l’ostau n’a pas hèit illusion hòrt de temps. </text:p>
      <text:p text:style-name="P23"><text:tab/>Helmut ! Bèèèèstiassa ! <text:s text:c="2"/><text:span text:style-name="T6">Fr</text:span></text:p>
      <text:p text:style-name="P22"><text:span text:style-name="T7">Ò</text:span><text:span text:style-name="T2">c <text:s/></text:span>Lo nomat Helmut, constrit, se n’an<text:span text:style-name="T19">o</text:span>t estujar tot au hons de l’ahorèst. <text:s text:c="2"/><text:span text:style-name="T6">Fr</text:span></text:p>
      <text:p text:style-name="P22"><text:span text:style-name="T7">Ò</text:span><text:span text:style-name="T2">c <text:s/></text:span>Per çò deu petit cap<text:span text:style-name="T5">e</text:span>ron, que tornèt préner lo son camin, fièrt <text:span text:style-name="T15">d</text:span>’avéder</text:p>
      <text:p text:style-name="P23"><text:tab/>ridiculizat aqueth mauton men<text:span text:style-name="T22">songèr</text:span>. <text:s/><text:span text:style-name="T6">Fr</text:span></text:p>
      <text:p text:style-name="P22"><text:span text:style-name="T7">Ò</text:span><text:span text:style-name="T2">c <text:s/></text:span>Mès que’s trobèt hòrt vist nas e nas dab un animau enq<text:span text:style-name="T19">ü</text:span>èra mèi estranh, </text:p>
      <text:p text:style-name="P23"><text:tab/>qui’<text:span text:style-name="T10">s</text:span> pretendè ta<text:span text:style-name="T10">n</text:span>ben estar LO lop d’aqueth ahorèst. <text:s text:c="2"/><text:span text:style-name="T6">Fr</text:span></text:p>
      <text:p text:style-name="P24"/>
      <text:p text:style-name="P24"/>
      <text:p text:style-name="P24"><text:s text:c="2"/></text:p>
      <text:p text:style-name="P24"/>
      <text:p text:style-name="P25">P6</text:p>
      <text:p text:style-name="P26"><text:span text:style-name="T7">Ò</text:span><text:span text:style-name="T2">c <text:s/></text:span>— <text:span text:style-name="T19">N</text:span>’as pas l’èrt gualhard, lop ! Aurés minjat un porquet desvariat ? <text:s text:c="2"/><text:span text:style-name="T6">Fr</text:span></text:p>
      <text:p text:style-name="P24"/>
      <text:p text:style-name="P24"/>
      <text:p text:style-name="P24"/>
      <text:p text:style-name="P24"/>
      <text:p text:style-name="P24"><text:span text:style-name="T18"/></text:p>
      <text:p text:style-name="P25"><text:soft-page-break/>P7</text:p>
      <text:p text:style-name="P27"><text:span text:style-name="T7">Ò</text:span><text:span text:style-name="T2">c <text:s/></text:span>L’estonant lop n’avot quitament pas lo temps de respóner. <text:s text:c="2"/><text:span text:style-name="T6">Fr</text:span></text:p>
      <text:p text:style-name="P27"><text:span text:style-name="T7">Ò</text:span><text:span text:style-name="T2">c <text:s/></text:span>Lo son cap que to<text:span text:style-name="T23">m</text:span>bèt au sòu, e la rèsta deu vestit que dravèt a la seguida. <text:s text:c="2"/><text:span text:style-name="T6">Fr</text:span></text:p>
      <text:p text:style-name="P28"/>
      <text:p text:style-name="P28"/>
      <text:p text:style-name="P29"/>
      <text:p text:style-name="P30"/>
      <text:p text:style-name="P30"/>
      <text:p text:style-name="P30">P8</text:p>
      <text:p text:style-name="P31"><text:span text:style-name="T7">Ò</text:span><text:span text:style-name="T2">c <text:s/></text:span>— Diable ! Los tres porquets dens lo vente deu lop ! <text:s/><text:span text:style-name="T6">Fr</text:span></text:p>
      <text:p text:style-name="P31"><text:span text:style-name="T7">Ò</text:span><text:span text:style-name="T2">c <text:s/></text:span>Que vs’ètz enganat d’istòria, amics ! <text:s text:c="2"/><text:span text:style-name="T6">Fr</text:span></text:p>
      <text:p text:style-name="P31"><text:span text:style-name="T7">Ò</text:span><text:span text:style-name="T2">c <text:s/></text:span>— E ben, qu’es a díser qu’avèm un chic l’anugèr. <text:s/><text:span text:style-name="T6">Fr</text:span></text:p>
      <text:p text:style-name="P31"><text:span text:style-name="T7">Ò</text:span><text:span text:style-name="T2">c <text:s/></text:span>Lo lop qu’a dishat l’irèia de’ns minjar. <text:s text:c="2"/><text:span text:style-name="T6">Fr</text:span></text:p>
      <text:p text:style-name="P31"><text:span text:style-name="T7">Ò</text:span><text:span text:style-name="T2">c <text:s/></text:span>D’ara enlà, que damòram tots tres dens ua bèra maison, bien solida, en cement armat. <text:span text:style-name="T6">Fr <text:s text:c="4"/></text:span><text:span text:style-name="T7">Ò</text:span><text:span text:style-name="T2">c <text:s/></text:span>E que s’èran dit qu’i avè belèu ua plaça per nosatis dens la toa istòria… <text:s text:c="2"/><text:span text:style-name="T6">Fr</text:span></text:p>
      <text:p text:style-name="P32"/>
      <text:p text:style-name="P32"/>
      <text:p text:style-name="P32"/>
      <text:p text:style-name="P32"/>
      <text:p text:style-name="P32">P9</text:p>
      <text:p text:style-name="P33"><text:soft-page-break/><text:span text:style-name="T7">Ò</text:span><text:span text:style-name="T2">c <text:s/></text:span>Mès lo petit cap<text:span text:style-name="T5">e</text:span>ron qu’avè dijà virat de cuu. <text:s text:c="2"/><text:span text:style-name="T6">Fr</text:span></text:p>
      <text:p text:style-name="P33"><text:span text:style-name="T7">Ò</text:span><text:span text:style-name="T2">c <text:s/></text:span>— Aqueth ahorèst n’es pas sonque poblat que de lops faus ! <text:s text:c="2"/><text:span text:style-name="T6">Fr</text:span></text:p>
      <text:p text:style-name="P34">………………………...….<text:span text:style-name="T12">tirar la taula dinc au treit…</text:span>………………….<text:span text:style-name="T13"> // </text:span><text:span text:style-name="T24">1</text:span></text:p>
      <text:p text:style-name="P33"><text:span text:style-name="T7">Ò</text:span><text:span text:style-name="T2">c <text:s/></text:span>— Boooh la tar<text:span text:style-name="T8">t</text:span>ug<text:span text:style-name="T8">l</text:span>a ! <text:s/><text:span text:style-name="T6">Fr</text:span></text:p>
      <text:p text:style-name="P34">……………………………<text:span text:style-name="T12">.tirar la taula dinc au treit</text:span>……………………. <text:span text:style-name="T13">// </text:span><text:span text:style-name="T24">2</text:span></text:p>
      <text:p text:style-name="P33"><text:span text:style-name="T7">Ò</text:span><text:span text:style-name="T2">c <text:s/></text:span>— Grrrr ! La soritz-cauva ! <text:s/><text:span text:style-name="T6">Fr</text:span></text:p>
      <text:p text:style-name="P34">……………………..……...<text:span text:style-name="T12">tirar la taula dinc au treit</text:span>………………….… <text:span text:style-name="T13">// </text:span><text:span text:style-name="T24">3</text:span></text:p>
      <text:p text:style-name="P33"><text:span text:style-name="T7">Ò</text:span><text:span text:style-name="T2">c <text:s/></text:span>— Beeearg ! Lo cròc tan lèd ! <text:s/><text:span text:style-name="T6">Fr</text:span></text:p>
      <text:p text:style-name="P34">……………………………..<text:span text:style-name="T12">tirar la taula dinc au treit</text:span>…………………… <text:s/><text:span text:style-name="T13">// </text:span><text:span text:style-name="T24">4</text:span></text:p>
      <text:p text:style-name="P33"><text:span text:style-name="T7">Ò</text:span><text:span text:style-name="T2">c </text:span><text:span text:style-name="T25"><text:s/></text:span><text:span text:style-name="T26">Òò</text:span><text:span text:style-name="T3">òò</text:span>h ! La soritz quitament pas cauva ! <text:s/><text:span text:style-name="T6">Fr</text:span></text:p>
      <text:p text:style-name="P35"/>
      <text:p text:style-name="P35"/>
      <text:p text:style-name="P35"/>
      <text:p text:style-name="P36">P10</text:p>
      <text:p text:style-name="P37"><text:span text:style-name="T7">Ò</text:span><text:span text:style-name="T2">c <text:s/></text:span>— E tu, Pèdro l’arrenard ! As be de verai credut qu’ua</text:p>
      <text:p text:style-name="P38"><text:tab/>simpla masca suu<text:span text:style-name="T27">s</text:span> uelhs te sanjaré en lop ? <text:s text:c="2"/><text:span text:style-name="T6">Fr</text:span></text:p>
      <text:p text:style-name="P37"><text:span text:style-name="T7">Ò</text:span><text:span text:style-name="T2">c <text:s/></text:span>Qu’ès hòrt pretenciós ! <text:s text:c="2"/><text:span text:style-name="T6">Fr</text:span></text:p>
      <text:p text:style-name="P37"><text:span text:style-name="T7">Ò</text:span><text:span text:style-name="T2">c <text:s/></text:span>Ua vutz mèi grèva que retrenit dens la sombrusta</text:p>
      <text:p text:style-name="P38"><text:tab/>e hit vibrar totas las hulhas de la seuva… <text:s text:c="2"/><text:span text:style-name="T6">Fr</text:span></text:p>
      <text:p text:style-name="P39"><text:span text:style-name="T7">Ò</text:span><text:span text:style-name="T2">c <text:s/></text:span>N’i a pas sonqu’un lop dens aquera seuva….</text:p>
      <text:p text:style-name="P40">…………………….…<text:span text:style-name="T12">tirar la taula </text:span><text:span text:style-name="T28">tot </text:span><text:span text:style-name="T29">d’</text:span><text:span text:style-name="T28">u</text:span><text:span text:style-name="T29">n </text:span><text:span text:style-name="T28">còp</text:span>……….……………. <text:span text:style-name="T13"><text:s/>//</text:span><text:span text:style-name="T24">1</text:span></text:p>
      <text:p text:style-name="P41"><text:span text:style-name="T7">Ò</text:span><text:span text:style-name="T2">c <text:s/></text:span>… <text:span text:style-name="T30">e que l’atz davant vos ! <text:s text:c="2"/></text:span><text:span text:style-name="T6">Fr</text:span></text:p>
      <text:p text:style-name="P36"/>
      <text:p text:style-name="P36"><text:soft-page-break/>P11</text:p>
      <text:p text:style-name="P42"><text:span text:style-name="T7">Ò</text:span><text:span text:style-name="T2">c <text:s/></text:span>Lo silenci <text:span text:style-name="T5">que</text:span> seguís qu’estot pesuc mès brac ! <text:s text:c="2"/><text:span text:style-name="T6">Fr</text:span></text:p>
      <text:p text:style-name="P43">……………………………...<text:span text:style-name="T12">tirar la taula dinc au treit</text:span>…………...………………… <text:span text:style-name="T13">// </text:span><text:span text:style-name="T24">1</text:span></text:p>
      <text:p text:style-name="P42"><text:span text:style-name="T7">Ò</text:span><text:span text:style-name="T2">c <text:s/></text:span>— Mès que quiò, qu’es aquò, ce ditz lo <text:span text:style-name="T5">petit </text:span>cap<text:span text:style-name="T5">e</text:span>ron. <text:s text:c="2"/><text:span text:style-name="T6">Fr</text:span> <text:s text:c="97"/></text:p>
      <text:p text:style-name="P44"><text:tab/>E jo, que sui un tigre deu Bengali ! Que t’èi coneishut ! </text:p>
      <text:p text:style-name="P42"><text:span text:style-name="T7">Ò</text:span><text:span text:style-name="T2">c <text:s/></text:span>Alfrèd lo taish ! A mens que singuis Brunò, l’ors brun ? <text:s text:c="2"/><text:span text:style-name="T6">Fr</text:span></text:p>
      <text:p text:style-name="P43">………………………..…….<text:span text:style-name="T12">tirar la taula dinc au treit</text:span>………………...…………… <text:s/><text:span text:style-name="T13">// </text:span><text:span text:style-name="T24">2</text:span></text:p>
      <text:p text:style-name="P42"><text:span text:style-name="T7">Ò</text:span><text:span text:style-name="T2">c <text:s/></text:span>— Briga ! Ce dit<text:span text:style-name="T31">z</text:span> la tartug<text:span text:style-name="T32">l</text:span>a, qu’es Teodule lo cèrvi vielh ! <text:s text:c="2"/><text:span text:style-name="T6">Fr</text:span></text:p>
      <text:p text:style-name="P43">……………………………....<text:span text:style-name="T12">tirar la taula dinc au treit</text:span>…………….………………. <text:s/><text:span text:style-name="T13">// </text:span><text:span text:style-name="T24">3</text:span></text:p>
      <text:p text:style-name="P42"><text:span text:style-name="T7">Ò</text:span><text:span text:style-name="T2">c <text:s/></text:span>— Neteja las toas bajaulas, Jacmelina ! Qu’es Alex lo hasan, ç’assolida lo cròc. <text:s text:c="2"/><text:span text:style-name="T6">Fr</text:span></text:p>
      <text:p text:style-name="P44"/>
      <text:p text:style-name="P45"><text:s/></text:p>
      <text:p text:style-name="P46">P12</text:p>
      <text:p text:style-name="P47"><text:span text:style-name="T7">Ò</text:span><text:span text:style-name="T2">c <text:s/></text:span>— Mès non, que’u coneishi : Gontran l’arrat sesquèr, qu’es tu, hòu ? <text:s text:c="2"/><text:span text:style-name="T6">Fr</text:span></text:p>
      <text:p text:style-name="P47"><text:span text:style-name="T7">Ò</text:span><text:span text:style-name="T2">c <text:s/></text:span>— Igòr l<text:span text:style-name="T33">o</text:span> Bernat pescaire ! Que’n meterí la pata au huc ! Ce ditz l’arrenard. <text:s text:c="2"/><text:span text:style-name="T6">Fr</text:span></text:p>
      <text:p text:style-name="P47"><text:span text:style-name="T7">Ò</text:span><text:span text:style-name="T2">c <text:s/></text:span>Tot aqueth monde <text:span text:style-name="T34">n’èran pas senuts. <text:s text:c="2"/></text:span><text:span text:style-name="T6">Fr</text:span></text:p>
      <text:p text:style-name="P48"><text:span text:style-name="T7">Ò</text:span><text:span text:style-name="T2">c <text:s/></text:span>Aquiras aurelhas granas, aquiras dents granas, aquiths grans uelhs</text:p>
      <text:p text:style-name="P49"><text:tab/>qu’èran los d’un lop, be de verai ! <text:s text:c="2"/><text:span text:style-name="T6">Fr</text:span></text:p>
      <text:p text:style-name="P48"><text:span text:style-name="T7">Ò</text:span><text:span text:style-name="T2">c <text:s/></text:span>Qu’auré divut se n’anar en córrer e s’escampar aus quate còrns deu bòsc. <text:s text:c="2"/><text:span text:style-name="T6">Fr</text:span></text:p>
      <text:p text:style-name="P48"><text:span text:style-name="T7">Ò</text:span><text:span text:style-name="T2">c <text:s/></text:span>En plaça d<text:span text:style-name="T35">e </text:span>’quò, que tornèren l’esquia a la soa Majestat. <text:s text:c="2"/><text:span text:style-name="T6">Fr</text:span></text:p>
      <text:p text:style-name="P50"/>
      <text:p text:style-name="P51"/>
      <text:p text:style-name="P51"><text:soft-page-break/>P13</text:p>
      <text:p text:style-name="P52"><text:span text:style-name="T7">Ò</text:span><text:span text:style-name="T2">c <text:s/></text:span>Ahonit de véder que n’impressionèva pas mèi digun,</text:p>
      <text:p text:style-name="P53"><text:tab/>lo lop que’<text:span text:style-name="T31">s</text:span> virèt de cap e tornèt a la soa tuta entà se har</text:p>
      <text:p text:style-name="P54"><text:tab/>cauhar ua bona tisana de tilh. <text:s text:c="2"/><text:span text:style-name="T6">Fr</text:span></text:p>
      <text:p text:style-name="P53"/>
      <text:p text:style-name="P53"/>
      <text:p text:style-name="P53"/>
      <text:p text:style-name="P55"/>
      <text:p text:style-name="P56"/>
      <text:p text:style-name="P45"/>
      <text:p text:style-name="P57">P14</text:p>
      <text:p text:style-name="P58"><text:span text:style-name="T7">Ò</text:span><text:span text:style-name="T2">c <text:s/></text:span>A la hèita fin lo petit cap<text:span text:style-name="T5">e</text:span>ron que’s tenè davant la pòrta</text:p>
      <text:p text:style-name="P59"><text:tab/>de la maison de la soa mimín. Que sentiva dijà la bona aulor</text:p>
      <text:p text:style-name="P60">de las crespèras a la shardina… <text:s text:c="2"/><text:span text:style-name="T6">Fr</text:span></text:p>
      <text:p text:style-name="P58"><text:span text:style-name="T7">Ò</text:span><text:span text:style-name="T2">c <text:s/></text:span>Nada cavilh<text:span text:style-name="T36">e</text:span>ta, nada bobineta, : sonque ua esquireta, </text:p>
      <text:p text:style-name="P60"><text:tab/>que hadot tindar shetz trantalhar. <text:s text:c="2"/><text:span text:style-name="T6">Fr</text:span></text:p>
      <text:p text:style-name="P61"/>
      <text:p text:style-name="P62"><text:span text:style-name="T18"/></text:p>
      <text:p text:style-name="P63"/>
      <text:p text:style-name="P63"><text:soft-page-break/>P15</text:p>
      <text:p text:style-name="P64"><text:span text:style-name="T7">Ò</text:span><text:span text:style-name="T2">c <text:s/></text:span>La mairbona qu’aubrit la soa pòrta. <text:s text:c="2"/><text:span text:style-name="T6">Fr</text:span></text:p>
      <text:p text:style-name="P64"><text:span text:style-name="T7">Ò</text:span><text:span text:style-name="T2">c <text:s/></text:span>Qu’avè bien sanjat dempús la darrèra vesita deu gatòt ! <text:s text:c="2"/><text:span text:style-name="T6">Fr</text:span></text:p>
      <text:p text:style-name="P64"><text:span text:style-name="T7">Ò</text:span><text:span text:style-name="T2">c <text:s/></text:span>— Adiu, Mimín ! Qu’espèri qu’as aprelhat ua cussa de crespèras</text:p>
      <text:p text:style-name="P65"><text:tab/>a la shardina. Qu’èi ua hami de lop ! <text:s text:c="2"/><text:span text:style-name="T6">Fr</text:span></text:p>
      <text:p text:style-name="P64"><text:span text:style-name="T7">Ò</text:span><text:span text:style-name="T2">c <text:s/></text:span>— Jo tanben, mon dròlle, jo tanben !…</text:p>
      <text:p text:style-name="P64"><text:tab/>Bienvinut en çò de la toa ….M<text:span text:style-name="T37">i</text:span>mi<text:span text:style-name="T37">n</text:span>lop ! <text:s text:c="2"/><text:span text:style-name="T6">Fr</text:span></text:p>
      <text:p text:style-name="P66"/>
      <text:p text:style-name="P66"/>
      <text:p text:style-name="P66"/>
      <text:p text:style-name="P66"/>
      <text:p text:style-name="P67"><text:span text:style-name="T7">Ò</text:span><text:span text:style-name="T2">c <text:s/></text:span>E cric e crac lo mon conte qu’es acabat !</text:p>
      <text:p text:style-name="P68">E crac e cric lo mon conte qu’es fenit ! <text:s text:c="2"/><text:span text:style-name="T38">Fr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officeooo:rsid="001ae7e5" officeooo:paragraph-rsid="001ae7e5" style:font-size-asian="15.75pt" style:font-size-complex="18pt"/>
    </style:style>
    <style:style style:name="MT1" style:family="text">
      <style:text-properties fo:font-family="Cambria" style:font-family-generic="roman" style:font-pitch="variable"/>
    </style:style>
    <style:style style:name="MT2" style:family="text">
      <style:text-properties fo:font-size="12pt" officeooo:rsid="004313fc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 torn de hastiau -</text:span> <text:span text:style-name="MT2">12m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7T16:05:31.134000000</meta:creation-date>
    <dc:date>2026-07-11T15:29:12.882133100</dc:date>
    <meta:editing-duration>PT4H1M46S</meta:editing-duration>
    <meta:editing-cycles>56</meta:editing-cycles>
    <meta:generator>LibreOffice/26.2.4.2$Windows_X86_64 LibreOffice_project/0229ac93fcf0d7cbc6376066c6f35021cef002dc</meta:generator>
    <meta:document-statistic meta:table-count="0" meta:image-count="0" meta:object-count="0" meta:page-count="8" meta:paragraph-count="108" meta:word-count="996" meta:character-count="5641" meta:non-whitespace-character-count="4268"/>
  </office:meta>
</office:document-meta>
</file>