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Georgia" svg:font-family="Georgia" style:font-family-generic="roman" style:font-pitch="variable"/>
  </office:font-face-decls>
  <office:automatic-styles>
    <style:style style:name="P1" style:family="paragraph" style:parent-style-name="Normal1" style:master-page-name="MP0">
      <style:paragraph-properties style:page-number="1" fo:break-before="page"/>
    </style:style>
    <style:style style:name="P2" style:family="paragraph" style:parent-style-name="Normal1">
      <style:paragraph-properties fo:margin-left="1.552cm">
        <style:tab-stops/>
      </style:paragraph-properties>
      <style:text-properties officeooo:paragraph-rsid="000f37e6"/>
    </style:style>
    <style:style style:name="P3" style:family="paragraph" style:parent-style-name="Normal1">
      <style:paragraph-properties fo:margin-left="1.552cm">
        <style:tab-stops/>
      </style:paragraph-properties>
    </style:style>
    <style:style style:name="P4" style:family="paragraph" style:parent-style-name="Normal1">
      <style:paragraph-properties fo:margin-left="1.552cm">
        <style:tab-stops/>
      </style:paragraph-properties>
      <style:text-properties fo:font-weight="bold" style:font-weight-asian="bold"/>
    </style:style>
    <style:style style:name="T1" style:family="text">
      <style:text-properties fo:font-weight="bold" style:font-weight-asian="bold" style:font-weight-complex="bold"/>
    </style:style>
    <style:style style:name="T2" style:family="text">
      <style:text-properties fo:font-weight="bold" officeooo:rsid="001b3420" style:font-weight-asian="bold" style:font-weight-complex="bold"/>
    </style:style>
    <style:style style:name="T3" style:family="text">
      <style:text-properties fo:font-weight="bold" officeooo:rsid="000f37e6" style:font-weight-asian="bold" style:font-weight-complex="bold"/>
    </style:style>
    <style:style style:name="T4" style:family="text">
      <style:text-properties fo:font-weight="normal" style:font-weight-asian="normal" style:font-weight-complex="normal"/>
    </style:style>
    <style:style style:name="T5" style:family="text">
      <style:text-properties officeooo:rsid="001b3420"/>
    </style:style>
    <style:style style:name="T6" style:family="text">
      <style:text-properties officeooo:rsid="000b7ba4"/>
    </style:style>
    <style:style style:name="T7" style:family="text">
      <style:text-properties officeooo:rsid="00192c0d"/>
    </style:style>
    <style:style style:name="T8" style:family="text">
      <style:text-properties officeooo:rsid="00062950"/>
    </style:style>
    <style:style style:name="T9" style:family="text">
      <style:text-properties officeooo:rsid="00109a63"/>
    </style:style>
    <style:style style:name="T10" style:family="text">
      <style:text-properties officeooo:rsid="00169caa"/>
    </style:style>
    <style:style style:name="T11" style:family="text">
      <style:text-properties fo:font-weight="bold" style:font-weight-asian="bold"/>
    </style:style>
    <style:style style:name="T12" style:family="text">
      <style:text-properties officeooo:rsid="00076d14"/>
    </style:style>
    <style:style style:name="T13" style:family="text">
      <style:text-properties fo:font-weight="bold" officeooo:rsid="00192c0d" style:font-weight-asian="bold"/>
    </style:style>
    <style:style style:name="T14" style:family="text">
      <style:text-properties fo:font-weight="normal" officeooo:rsid="00076d14" style:font-weight-asian="normal" style:font-weight-complex="normal"/>
    </style:style>
    <style:style style:name="T15" style:family="text">
      <style:text-properties officeooo:rsid="0007c099"/>
    </style:style>
    <style:style style:name="T16" style:family="text">
      <style:text-properties fo:font-weight="bold" officeooo:rsid="00169caa" style:font-weight-asian="bold"/>
    </style:style>
    <style:style style:name="T17" style:family="text">
      <style:text-properties officeooo:rsid="0009b7de"/>
    </style:style>
    <style:style style:name="T18" style:family="text">
      <style:text-properties officeooo:rsid="0016ee5c"/>
    </style:style>
    <style:style style:name="T19" style:family="text">
      <style:text-properties fo:font-weight="bold" officeooo:rsid="000b7ba4" style:font-weight-asian="bold" style:font-weight-complex="bold"/>
    </style:style>
    <style:style style:name="T20" style:family="text">
      <style:text-properties fo:font-weight="bold" officeooo:rsid="0016ee5c" style:font-weight-asian="bold"/>
    </style:style>
    <style:style style:name="T21" style:family="text">
      <style:text-properties officeooo:rsid="000c1316"/>
    </style:style>
    <style:style style:name="T22" style:family="text">
      <style:text-properties officeooo:rsid="0017b4e5"/>
    </style:style>
    <style:style style:name="T23" style:family="text">
      <style:text-properties officeooo:rsid="0011eaa2"/>
    </style:style>
    <style:style style:name="T24" style:family="text">
      <style:text-properties officeooo:rsid="001bf958"/>
    </style:style>
    <style:style style:name="T25" style:family="text">
      <style:text-properties officeooo:rsid="0013c77c"/>
    </style:style>
    <style:style style:name="T26" style:family="text">
      <style:text-properties officeooo:rsid="000d5fee"/>
    </style:style>
    <style:style style:name="T27" style:family="text">
      <style:text-properties officeooo:rsid="001d0b5a"/>
    </style:style>
    <style:style style:name="T28" style:family="text">
      <style:text-properties officeooo:rsid="0017cea3"/>
    </style:style>
    <style:style style:name="T29"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30" style:family="text">
      <style:text-properties fo:font-style="italic" style:text-underline-style="solid" style:text-underline-width="auto" style:text-underline-color="font-color" officeooo:rsid="000d5fee" style:text-underline-mode="continuous" style:text-overline-mode="continuous" style:text-line-through-mode="continuous" style:font-style-asian="italic"/>
    </style:style>
    <style:style style:name="T31" style:family="text">
      <style:text-properties style:text-underline-style="none" style:text-underline-mode="continuous" style:text-overline-mode="continuous" style:text-line-through-mode="continuous"/>
    </style:style>
    <style:style style:name="T32" style:family="text">
      <style:text-properties style:text-underline-style="none" officeooo:rsid="0017cea3" style:text-underline-mode="continuous" style:text-overline-mode="continuous" style:text-line-through-mode="continuous"/>
    </style:style>
    <style:style style:name="T33" style:family="text">
      <style:text-properties fo:font-style="italic" style:font-style-asian="italic"/>
    </style:style>
    <style:style style:name="T34" style:family="text">
      <style:text-properties style:text-underline-style="solid" style:text-underline-width="auto" style:text-underline-color="font-color" style:text-underline-mode="continuous" style:text-overline-mode="continuous" style:text-line-through-mode="continuous"/>
    </style:style>
    <style:style style:name="T35" style:family="text">
      <style:text-properties officeooo:rsid="001e65ae"/>
    </style:style>
    <style:style style:name="T36" style:family="text">
      <style:text-properties officeooo:rsid="000fb42e"/>
    </style:style>
    <style:style style:name="T37" style:family="text">
      <style:text-properties officeooo:rsid="000efcfd"/>
    </style:style>
    <style:style style:name="T38" style:family="text">
      <style:text-properties officeooo:rsid="001a20d4"/>
    </style:style>
    <style:style style:name="T39" style:family="text">
      <style:text-properties officeooo:rsid="0016f017"/>
    </style:style>
    <style:style style:name="T40" style:family="text">
      <style:text-properties officeooo:rsid="001404ba"/>
    </style:style>
    <style:style style:name="T41" style:family="text">
      <style:text-properties officeooo:rsid="0017e60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Police_20_par_20_défaut"><text:span text:style-name="T1">☺ Mest</text:span></text:span><text:span text:style-name="Police_20_par_20_défaut"><text:span text:style-name="T2">ir</text:span></text:span><text:span text:style-name="Police_20_par_20_défaut"><text:span text:style-name="T1">s – </text:span></text:span><text:span text:style-name="Police_20_par_20_défaut"><text:span text:style-name="T3">Av</text:span></text:span><text:span text:style-name="Police_20_par_20_défaut"><text:span text:style-name="T2">éde</text:span></text:span><text:span text:style-name="Police_20_par_20_défaut"><text:span text:style-name="T3">r mestir</text:span></text:span><text:tab/><text:tab/><text:tab/><text:tab/><text:tab/><text:tab/><text:tab/><text:tab/><text:tab/><text:span text:style-name="Police_20_par_20_défaut"><text:span text:style-name="T1">☺ = Texte </text:span></text:span><text:span text:style-name="Police_20_par_20_défaut"><text:span text:style-name="T4">enregistré</text:span></text:span></text:p>
      <text:p text:style-name="P2">(Pèir e Loís que parlan de l'av<text:span text:style-name="T5">e</text:span>n<text:span text:style-name="T5">i</text:span>r)</text:p>
      <text:p text:style-name="P3">1.<text:tab/>- Que t'agrada com mest<text:span text:style-name="T5">ir</text:span><text:span text:style-name="T6"> </text:span>?</text:p>
      <text:p text:style-name="P3">2.<text:tab/>- N'ic sèi pas. Que'm vui lhèu har pianista.</text:p>
      <text:p text:style-name="P3">3.<text:tab/>- E l'i<text:span text:style-name="T7">r</text:span>èia que'us agrada aus tons pair e mair tanben ?</text:p>
      <text:p text:style-name="P3">4.<text:tab/>- Quiò. Que’ns dishan har çò que vòlem, a l<text:span text:style-name="T8">a</text:span> sòr e a jo.</text:p>
      <text:p text:style-name="P3">5.<text:tab/>- Bona sòrta qu'atz ! Ne v<text:span text:style-name="T8">o</text:span>s demandan pas de vàder rics ?</text:p>
      <text:p text:style-name="P3">6.<text:tab/>- Non, que’ns demandan sustot de har quauquarr<text:span text:style-name="T5">e</text:span><text:span text:style-name="T8">n</text:span> dont ns’agrada.</text:p>
      <text:p text:style-name="P3">7.<text:tab/>- A nòste, Io pair n'es pas contènt. En tornants de l'escòla, geir, que l'èi demandat d'estar pintre. Ne'u platz pas. Ne'n vòu pas ent<text:span text:style-name="T9">è</text:span>ner a parlar.</text:p>
      <text:p text:style-name="P3">8.<text:tab/>- Ditz-lo que vòs te har palhassa. Que vas véder... que va sanjar d'avís...</text:p>
      <text:p text:style-name="P4">Lexique</text:p>
      <text:p text:style-name="P3">a nòste : chez nous, à la maison<text:tab/><text:tab/><text:tab/>palhassa : clown</text:p>
      <text:p text:style-name="P3">bona sòrta : chance<text:tab/><text:tab/><text:tab/><text:tab/>pintre : peintre</text:p>
      <text:p text:style-name="P3">cambiar - <text:span text:style-name="T10">sanjar </text:span>: changer<text:tab/><text:tab/><text:tab/>quauquarr<text:span text:style-name="T5">e</text:span><text:span text:style-name="T8">n</text:span> : quelque chose</text:p>
      <text:p text:style-name="P3">geir : hier<text:tab/><text:tab/><text:tab/><text:tab/><text:tab/>ric : riche</text:p>
      <text:p text:style-name="P3">se har : devenir (pour un métier)<text:tab/><text:tab/>vàder : devenir - naître</text:p>
      <text:p text:style-name="P4">Prononciation</text:p>
      <text:p text:style-name="P3">Attention à l'accentuation tonique :</text:p>
      <text:p text:style-name="P3">d<text:span text:style-name="Police_20_par_20_défaut"><text:span text:style-name="T11">i</text:span></text:span>shan, d<text:span text:style-name="T12">e</text:span>m<text:span text:style-name="Police_20_par_20_défaut"><text:span text:style-name="T11">an</text:span></text:span>dan, v<text:span text:style-name="Police_20_par_20_défaut"><text:span text:style-name="T11">à</text:span></text:span>der. <text:s text:c="2"/>Attention à la prononciation : quauquarr<text:span text:style-name="Police_20_par_20_défaut"><text:span text:style-name="T13">e</text:span></text:span><text:span text:style-name="Police_20_par_20_défaut"><text:span text:style-name="T14">n</text:span></text:span>, h<text:span text:style-name="Police_20_par_20_défaut"><text:span text:style-name="T11">a</text:span></text:span>r, cont<text:span text:style-name="Police_20_par_20_défaut"><text:span text:style-name="T11">è</text:span></text:span>nt.</text:p>
      <text:p text:style-name="P3"><text:span text:style-name="Police_20_par_20_défaut"><text:span text:style-name="T11">Activité , </text:span></text:span>Avant de poursuivre, trouvez tous les pronoms présents dans le dialogue.</text:p>
      <text:p text:style-name="P4">Grammaire et lexique</text:p>
      <text:p text:style-name="P3">Le participe présent et le gérondif</text:p>
      <text:p text:style-name="P3">Le participe présent se forme en ajoutant au radical de l'infinitif : -<text:span text:style-name="Police_20_par_20_défaut"><text:span text:style-name="T11">ants</text:span></text:span> pour les verbes en -<text:span text:style-name="Police_20_par_20_défaut"><text:span text:style-name="T11">ar</text:span></text:span>.</text:p>
      <text:p text:style-name="P3"><text:span text:style-name="Police_20_par_20_défaut"><text:span text:style-name="T11">Ex.</text:span></text:span> : cantants (chantant). Cette “<text:span text:style-name="Police_20_par_20_défaut"><text:span text:style-name="T11">s</text:span></text:span>” finale sonore est un particularisme de notre parler du Bòrn.</text:p>
      <text:p text:style-name="P3"><text:s/>-<text:span text:style-name="Police_20_par_20_défaut"><text:span text:style-name="T11">ents</text:span></text:span> pour les verbes en <text:span text:style-name="Police_20_par_20_défaut"><text:span text:style-name="T11">-er</text:span></text:span>.</text:p>
      <text:p text:style-name="P3"><text:span text:style-name="Police_20_par_20_défaut"><text:span text:style-name="T11">Ex.</text:span></text:span> : disents (disant). <text:span text:style-name="Police_20_par_20_défaut"><text:span text:style-name="T11"><text:s/>-ints</text:span></text:span> pour les verbes en <text:span text:style-name="Police_20_par_20_défaut"><text:span text:style-name="T11">-ir</text:span></text:span>. <text:tab/><text:tab/>Ex. : seguint (suivant). <text:span text:style-name="T12">Part.présent</text:span></text:p>
      <text:p text:style-name="P3">Le gérondif se forme comme en français en ajoutant la préposition <text:span text:style-name="T1">en</text:span>. <text:s/>Ex. : <text:span text:style-name="Police_20_par_20_défaut"><text:span text:style-name="T11">en cantants</text:span></text:span> (en chantant) ; en disent (en disant) ; <text:span text:style-name="Police_20_par_20_défaut"><text:span text:style-name="T11">en seguints</text:span></text:span> (en suivant).</text:p>
      <text:p text:style-name="P3"><text:soft-page-break/>On trouve aussi <text:s/><text:span text:style-name="Police_20_par_20_défaut"><text:span text:style-name="T11">l'infinitif</text:span></text:span> précédé de <text:span text:style-name="Police_20_par_20_défaut"><text:span text:style-name="T11">en</text:span></text:span> qui a la même valeur.</text:p>
      <text:p text:style-name="P3"><text:span text:style-name="Police_20_par_20_défaut"><text:span text:style-name="T11">Ex.</text:span></text:span> : <text:span text:style-name="Police_20_par_20_défaut"><text:span text:style-name="T11">en cantar</text:span></text:span> (en chantant) ; <text:span text:style-name="Police_20_par_20_défaut"><text:span text:style-name="T11">en díser</text:span></text:span> (en disant) ; <text:span text:style-name="Police_20_par_20_défaut"><text:span text:style-name="T11">en seguir</text:span></text:span> (en suivant).</text:p>
      <text:p text:style-name="P3">On peut comme en français former des adjectifs en partant des participes présents. Ils s'accordent alors en genre et en nombre.</text:p>
      <text:p text:style-name="P3"><text:span text:style-name="Police_20_par_20_défaut"><text:span text:style-name="T11">Ex.</text:span></text:span> : u<text:span text:style-name="T15">a</text:span> cara sorrisenta (une figure souriante).</text:p>
      <text:p text:style-name="P3"><text:span text:style-name="Police_20_par_20_défaut"><text:span text:style-name="T11">Attention</text:span></text:span>, les adjectifs formés à partir du participe présent des verbes en -<text:span text:style-name="Police_20_par_20_défaut"><text:span text:style-name="T11">ir </text:span></text:span>ne sont plus en <text:span text:style-name="Police_20_par_20_défaut"><text:span text:style-name="T11">-int</text:span></text:span> mais en <text:s/><text:span text:style-name="Police_20_par_20_défaut"><text:span text:style-name="T11">-ent.</text:span></text:span> <text:s text:c="6"/>Ex. : Io jorn seguent (le jour suivant).</text:p>
      <text:p text:style-name="P3">Pour aller plus loin : cf. Nouvelle grammaire abrégée du gascon pp. 11 à 117.</text:p>
      <text:p text:style-name="P3"><text:span text:style-name="Police_20_par_20_défaut"><text:span text:style-name="T11">Les pronoms personnels compléments (1) <text:s text:c="6"/></text:span></text:span><text:s/>Ils ont une forme pleine:</text:p>
      <text:p text:style-name="P3">me (me)<text:tab/><text:tab/><text:tab/>nos / nes / nse (nous)</text:p>
      <text:p text:style-name="P3">te (te)<text:tab/><text:tab/><text:tab/><text:tab/>vos <text:s/>/ ves (vous)</text:p>
      <text:p text:style-name="P3">se (se)<text:tab/><text:tab/><text:tab/><text:tab/>los (les au masculin)</text:p>
      <text:p text:style-name="P3">Io (le)<text:tab/><text:tab/><text:tab/><text:tab/>l<text:span text:style-name="T9">a</text:span>s <text:span text:style-name="T9">[leus] </text:span>(les au féminin)<text:tab/><text:tab/>l<text:span text:style-name="T15">a [le] - </text:span>(la)</text:p>
      <text:p text:style-name="P3"><text:span text:style-name="Police_20_par_20_défaut"><text:span text:style-name="T11">Hètz cas ! </text:span></text:span>: Ces formes pleines sont peu employées <text:span text:style-name="Police_20_par_20_défaut"><text:span text:style-name="T11">au sud </text:span></text:span>de la Gascogne (<text:span text:style-name="Police_20_par_20_défaut"><text:span text:style-name="T11">parler clair)</text:span></text:span>. On y emploiera plutôt les formes allégées dites <text:span text:style-name="Police_20_par_20_défaut"><text:span text:style-name="T11">asyllabiques</text:span></text:span>. Ces pronoms <text:span text:style-name="Police_20_par_20_défaut"><text:span text:style-name="T11">asyllabiques</text:span></text:span> se rattachent au mot qui suit s'il commence par une voyelle (élision marqué par une apostrophe à droite). Mais lorsque le mot qui suit commence par une consonne, on les rattache au mot qui précède, s'il est terminé par une voyelle (l'énonciatif le plus souvent). La perte de la voyelle du pronom est marquée par une apostrophe à gauche.</text:p>
      <text:p text:style-name="P3"><text:span text:style-name="Police_20_par_20_défaut"><text:span text:style-name="T11">Ex. :</text:span></text:span> <text:tab/><text:tab/>m'<text:tab/>que m'agrada<text:tab/><text:tab/><text:tab/>ns'<text:tab/>que ns'agrada</text:p>
      <text:p text:style-name="P3"><text:tab/><text:tab/>'m<text:tab/>que'm platz<text:tab/><text:tab/><text:tab/>'ns<text:tab/>que'ns platz</text:p>
      <text:p text:style-name="P3"><text:tab/><text:tab/>t'<text:tab/>que t'agrada<text:tab/><text:tab/><text:tab/>v'<text:tab/>que v'agrada</text:p>
      <text:p text:style-name="P3"><text:tab/><text:tab/>'t<text:tab/>que't platz<text:tab/><text:tab/><text:tab/>'vs<text:tab/>que'vs platz</text:p>
      <text:p text:style-name="P3"><text:tab/><text:tab/>l<text:span text:style-name="T10">a</text:span><text:tab/>que l<text:span text:style-name="T10">a</text:span> platz<text:tab/><text:tab/><text:tab/>'us<text:tab/>que'us platz</text:p>
      <text:p text:style-name="P3"><text:tab/><text:tab/>l'<text:tab/>que l'agrada<text:tab/><text:tab/><text:tab/>los<text:tab/>que'us agrada</text:p>
      <text:p text:style-name="P3"><text:tab/><text:tab/>'u<text:tab/>que'u platz<text:tab/><text:tab/><text:tab/>l<text:span text:style-name="T10">a</text:span>s<text:tab/>que l<text:span text:style-name="T10">a</text:span>s platz</text:p>
      <text:p text:style-name="P3"><text:tab/><text:tab/>s'<text:tab/>que s'agrada<text:tab/><text:tab/><text:tab/>'s<text:tab/>que's platz<text:tab/></text:p>
      <text:p text:style-name="P4">Dans le Bòrn peu d’emploi de ces formes contractées.</text:p>
      <text:p text:style-name="P3">Le pronom féminin singulier la ne connaît que l'élision <text:span text:style-name="Police_20_par_20_défaut"><text:span text:style-name="T11">l'</text:span></text:span>.</text:p>
      <text:p text:style-name="P3">Pour aller plus loin : on peut rencontrer parfois une contraction en <text:span text:style-name="Police_20_par_20_défaut"><text:span text:style-name="T11">'u</text:span></text:span> du pronom féminin <text:span text:style-name="Police_20_par_20_défaut"><text:span text:style-name="T11">l</text:span></text:span><text:span text:style-name="Police_20_par_20_défaut"><text:span text:style-name="T16">a</text:span></text:span> mais uniquement quand il est complément d'objet indirect.</text:p>
      <text:p text:style-name="P3"><text:span text:style-name="Police_20_par_20_défaut"><text:span text:style-name="T11">Ex.</text:span></text:span> : que balhi u<text:span text:style-name="T17">a</text:span> poma a Maria (je donne une pomme à Marie) --&gt; que<text:span text:style-name="Police_20_par_20_défaut"><text:span text:style-name="T11">'u</text:span></text:span> balhi u<text:span text:style-name="T17">a</text:span> poma (je lui donne une pomme).</text:p>
      <text:p text:style-name="P3">On mettra la forme pleine lorsque le mot précédent finit par une consonne et que le suivant commence également par une consonne.</text:p>
      <text:p text:style-name="P3"><text:soft-page-break/><text:span text:style-name="Police_20_par_20_défaut"><text:span text:style-name="T11">Ex.</text:span></text:span> : quèn me platz (quand ça me plaît) ; quant v<text:span text:style-name="T17">o</text:span>s d<text:span text:style-name="T18">i</text:span>vi ? (combien vous dois-je ?) ; on se passa ? (où cela se passe-t-il ?).</text:p>
      <text:p text:style-name="P3">Ils peuvent être aussi bien compléments d'objet direct qu'indirect. Ex. : que'u vedi (je le vois) ; que'u balhi Io libre (je lui donne le livre).</text:p>
      <text:p text:style-name="P3"><text:span text:style-name="Police_20_par_20_défaut"><text:span text:style-name="T11">Hètz cas !</text:span></text:span> Lorsqu'un pronom est précédé d'une préposition (de, a, dab, com, sh<text:span text:style-name="T5">è</text:span>tz, per, sus, contra...) on utilisera en gascon les pronoms personnels disjoints (cf. Unité 1): <text:s text:c="3"/>jo, tu, eth, era, nosauts...</text:p>
      <text:p text:style-name="P3"><text:span text:style-name="Police_20_par_20_défaut"><text:span text:style-name="T11">Ex</text:span></text:span>. : que v<text:span text:style-name="T17">è</text:span>n dab tu (il vient avec toi) ; que pensa ad era (il pense à elle).</text:p>
      <text:p text:style-name="P3"><text:span text:style-name="Police_20_par_20_défaut"><text:span text:style-name="T11">Hètz cas !</text:span></text:span> Les pronoms n'ont pas toujours la même place qu'en français.</text:p>
      <text:p text:style-name="P3">En effet, ils ne peuvent jamais se trouver entre un verbe conjugué et un infinitif. Ils peuvent être soit avant le verbe conjugué, soit après l'infinitif (comme en castillan).</text:p>
      <text:p text:style-name="P3"><text:span text:style-name="Police_20_par_20_défaut"><text:span text:style-name="T11">Ex.</text:span></text:span> : que'm vui har pianista (je veux me faire pianiste = je veux devenir pianiste) ; que'u vau véder / que vau vede'u (je vais le voir).</text:p>
      <text:p text:style-name="P3"/>
      <text:p text:style-name="P4">Il existe trois autres pronoms</text:p>
      <text:p text:style-name="P3">- le pronom neutre <text:span text:style-name="Police_20_par_20_défaut"><text:span text:style-name="T11">ac</text:span></text:span> [<text:span text:style-name="Police_20_par_20_défaut"><text:span text:style-name="T11">at</text:span></text:span>] – <text:span text:style-name="T19">ic [it]</text:span>. Il correspond à <text:s/>« <text:span text:style-name="Police_20_par_20_défaut"><text:span text:style-name="T11">le</text:span></text:span> » en français. Il sert à remplacer un autre <text:span text:style-name="Police_20_par_20_défaut"><text:span text:style-name="T11">pronom neutre</text:span></text:span>, un verbe ou une proposition : quelque chose d'immatériel, une idée, un concept, une action.</text:p>
      <text:p text:style-name="P3"><text:span text:style-name="Police_20_par_20_défaut"><text:span text:style-name="T11">Ex.</text:span></text:span> : n'a<text:span text:style-name="T6">c- n’ic</text:span> sèi pas (je ne le sais pas).</text:p>
      <text:p text:style-name="P3">Si on doit remplacer quelque chose de matériel, un objet, une personne, un animal, on prendra le pronom </text:p>
      <text:p text:style-name="P3"><text:span text:style-name="Police_20_par_20_défaut"><text:span text:style-name="T11">Ex.</text:span></text:span> : ne'u vèi pas (je ne le vois pas).</text:p>
      <text:p text:style-name="P3">- le pronom adverbial <text:s/>i qui correspond à «<text:span text:style-name="Police_20_par_20_défaut"><text:span text:style-name="T11">y</text:span></text:span> » en français et s'utilise de la même façon. Il remplace souvent un complément introduit par <text:span text:style-name="Police_20_par_20_défaut"><text:span text:style-name="T11">a</text:span></text:span> (ou <text:span text:style-name="Police_20_par_20_défaut"><text:span text:style-name="T11">entà</text:span></text:span>).</text:p>
      <text:p text:style-name="P3"><text:span text:style-name="Police_20_par_20_défaut"><text:span text:style-name="T11">Ex.</text:span></text:span> : que vau entà l'espitau ----&gt; qu'i vau (j'y vais).</text:p>
      <text:p text:style-name="P3">- Le pronom adverbial "<text:span text:style-name="Police_20_par_20_défaut"><text:span text:style-name="T11">ne</text:span></text:span>" qui correspond à « <text:span text:style-name="Police_20_par_20_défaut"><text:span text:style-name="T11">en</text:span></text:span> » en français. Il a deux formes asyllabiques <text:span text:style-name="Police_20_par_20_défaut"><text:span text:style-name="T11">n'</text:span></text:span> et <text:span text:style-name="Police_20_par_20_défaut"><text:span text:style-name="T11">'n.</text:span></text:span></text:p>
      <text:p text:style-name="P3"><text:span text:style-name="Police_20_par_20_défaut"><text:span text:style-name="T11">Ex.</text:span></text:span> : ne'n vòu pas (il n'en veut pas) ; que n'a (il en a) ; qu<text:span text:style-name="T18">è</text:span>n ne vòu (quand il en veut).<text:tab/></text:p>
      <text:p text:style-name="P3">Attention, il sert aussi à remplacer l'attribut du sujet en gascon. Ex. : Es gran ? - Òc que n'es ! (est-il grand ? - Oui, il l'est !).</text:p>
      <text:p text:style-name="P3"><text:s/><text:span text:style-name="Police_20_par_20_défaut"><text:span text:style-name="T11">La forme pronominale</text:span></text:span></text:p>
      <text:p text:style-name="P3">La forme pronominale des verbes utilise le pronom réfléchi "<text:span text:style-name="Police_20_par_20_défaut"><text:span text:style-name="T11">se</text:span></text:span>" comme en français à la <text:span text:style-name="Police_20_par_20_défaut"><text:span text:style-name="T11">3e</text:span></text:span> <text:span text:style-name="Police_20_par_20_défaut"><text:span text:style-name="T11">pers</text:span></text:span>onne et à l'infinitif. Sa forme asyllabique est <text:span text:style-name="Police_20_par_20_défaut"><text:span text:style-name="T11">s'</text:span></text:span> ou <text:span text:style-name="Police_20_par_20_défaut"><text:span text:style-name="T11">'s</text:span></text:span> Ex. : que's lava (il se lave); que s'aprèsta (ils se prépare).</text:p>
      <text:p text:style-name="P3">À l'infinitif, il existe plusieurs formes.</text:p>
      <text:p text:style-name="P3"><text:span text:style-name="Police_20_par_20_défaut"><text:span text:style-name="T11">Ex.</text:span></text:span> : <text:span text:style-name="Police_20_par_20_défaut"><text:span text:style-name="T11">se lavar</text:span></text:span> / <text:s/>lavar-se / lavà's (se laver); <text:span text:style-name="Police_20_par_20_défaut"><text:span text:style-name="T11">se véder</text:span></text:span> / véder-se / vede's (se voir) ; <text:span text:style-name="Police_20_par_20_défaut"><text:span text:style-name="T11">se d</text:span></text:span><text:span text:style-name="Police_20_par_20_défaut"><text:span text:style-name="T20">e</text:span></text:span><text:span text:style-name="Police_20_par_20_défaut"><text:span text:style-name="T11">ver</text:span></text:span> / d<text:span text:style-name="T18">e</text:span>ver-se / devé's (se devoir) ; <text:span text:style-name="Police_20_par_20_défaut"><text:span text:style-name="T11">se bastir</text:span></text:span> / bastir-se / bastí's(se bâtir).</text:p>
      <text:p text:style-name="P3">La plus courante est <text:span text:style-name="Police_20_par_20_défaut"><text:span text:style-name="T11">la première en gras, en negue</text:span></text:span>, la troisième en parler clair</text:p>
      <text:p text:style-name="P3"><text:soft-page-break/>Pour les autres personnes, il utilise bien sûr les autres pronoms personnels compléments, car il n'y a pas de forme réfléchie spécifique.</text:p>
      <text:p text:style-name="P3"><text:span text:style-name="Police_20_par_20_défaut"><text:span text:style-name="T11">Ex.</text:span></text:span> : que'm lavi (je me lave) ; que't lavas (tu te laves) etc.</text:p>
      <text:p text:style-name="P3"><text:span text:style-name="Police_20_par_20_défaut"><text:span text:style-name="T11">Hètz cas !</text:span></text:span> On utilise souvent une construction pronominale pour exprimer la possession. C'est une tournure plus courante que d'utiliser un possessif.</text:p>
      <text:p text:style-name="P3"><text:span text:style-name="Police_20_par_20_défaut"><text:span text:style-name="T11">Ex.</text:span></text:span> l<text:span text:style-name="T6">a</text:span> cama que'm dòu (ma jambe me fait mal) que'm bastissi l'ostau (je construis ma maison).</text:p>
      <text:p text:style-name="P4">Exercices</text:p>
      <text:p text:style-name="P4">☺ los mest<text:span text:style-name="T5">ir</text:span>s (les métiers) <text:s/>- <text:span text:style-name="T21">Av</text:span><text:span text:style-name="T5">éde</text:span><text:span text:style-name="T21">r mestir ( avoir du métier)</text:span></text:p>
      <text:p text:style-name="P3">Io panissèr (le boulanger) <text:tab/><text:tab/>Io carnissèr (le boucher) <text:tab/><text:tab/>l'especièr (l'épicier)</text:p>
      <text:p text:style-name="P3">Io cohaire / Io barbèr (le coiffeur) <text:tab/>Io banquèr (le banquier)<text:tab/><text:tab/>Io cosinèr (le cuisinier)</text:p>
      <text:p text:style-name="P3">Io pintre (le peintre) <text:tab/><text:tab/><text:tab/>Io pichon (le plombier)<text:tab/><text:tab/><text:tab/>Io plombaire (le plombier)</text:p>
      <text:p text:style-name="P3">l'electrician (l'électricien) <text:tab/><text:tab/>Io maçon (le maçon)<text:tab/><text:tab/> <text:s text:c="11"/>Io carpentèr (le charpentier)</text:p>
      <text:p text:style-name="P3">Io hustèr (le charpentier) <text:tab/><text:tab/>Io menusèr (le menuisier)<text:tab/><text:tab/>Io b<text:span text:style-name="T5">o</text:span>scatèr (le bucheron)</text:p>
      <text:p text:style-name="P3">Io secretari (le secrétaire) <text:tab/><text:tab/>l<text:span text:style-name="T18">a</text:span> secretària (la secrétaire)<text:tab/><text:tab/>l'engenhaire (l'ingénieur)</text:p>
      <text:p text:style-name="P3"><text:span text:style-name="Police_20_par_20_défaut"><text:span text:style-name="T11">Hètz cas ! </text:span></text:span>tous les noms s'achevant par -ista (trompetista, quimista, terrorista, socialista, comunista ... ) ont la même forme (épicène) au masculin et au féminin : un pianista, u<text:span text:style-name="T18">a</text:span> pianista.</text:p>
      <text:p text:style-name="P4">☺ Io tr<text:span text:style-name="T22">i</text:span>balh - <text:span text:style-name="T22">trabalh</text:span> (le travail)</text:p>
      <text:p text:style-name="P3">l'ordinator (l'ordinateur)<text:tab/><text:tab/> l<text:span text:style-name="T18">a</text:span> soritz (la souris)</text:p>
      <text:p text:style-name="P3">Io clavèr (le clavier) <text:tab/>Io burèu (le bureau) <text:tab/>l<text:span text:style-name="T18">a</text:span> cadira/shèira (la chaise) <text:tab/>Io papèr (le papier)</text:p>
      <text:p text:style-name="P3">l<text:span text:style-name="T18">a</text:span> hulha <text:tab/><text:tab/>l'estilò<text:tab/><text:tab/>lo gredon<text:tab/>l<text:span text:style-name="T18">a</text:span> gòma<text:tab/><text:tab/>l<text:span text:style-name="T18">a</text:span> tireta <text:s/><text:tab/>l<text:span text:style-name="T18">a</text:span> tauleta</text:p>
      <text:p text:style-name="P3"><text:span text:style-name="Police_20_par_20_défaut"><text:span text:style-name="T11">Comment dire</text:span></text:span> « emporter»? <text:s/>se har seguir (littéralement « se faire suivre ») <text:s/>Que'm hèci seguir Io tricòt (j'emporte mon pull-over).</text:p>
      <text:p text:style-name="P4"/>
      <text:p text:style-name="P4">Exercices oraux - <text:tab/>☺ Ecouter et répéter</text:p>
      <text:p text:style-name="P3">- Hami -estudi - herumi</text:p>
      <text:p text:style-name="P3">- Còishe - as<text:span text:style-name="T21">o</text:span> - manjo - macaco</text:p>
      <text:p text:style-name="P3">- Dishan - d<text:span text:style-name="T21">e</text:span>mandan - prenen - bastissen</text:p>
      <text:p text:style-name="P3">- Arr<text:span text:style-name="T7">e</text:span><text:span text:style-name="T21">n</text:span> - quauquarr<text:span text:style-name="T7">e</text:span><text:span text:style-name="T21">n</text:span> - ta<text:span text:style-name="T21">n</text:span>b<text:span text:style-name="T21">en</text:span></text:p>
      <text:p text:style-name="P3">- Contènt - val<text:span text:style-name="T23">è</text:span>nt - prud<text:span text:style-name="T23">è</text:span>nt - cantants - servints</text:p>
      <text:p text:style-name="P3">- Ancian - electrician - informatician - fisician</text:p>
      <text:p text:style-name="P3"><text:span text:style-name="Police_20_par_20_défaut"><text:span text:style-name="T11"/></text:span></text:p>
      <text:p text:style-name="P3"><text:span text:style-name="Police_20_par_20_défaut"><text:span text:style-name="T11"/></text:span></text:p>
      <text:p text:style-name="P3"><text:soft-page-break/><text:span text:style-name="Police_20_par_20_défaut"><text:span text:style-name="T11">2. Questions sur le dialogue</text:span></text:span> (répondre par une phrase)</text:p>
      <text:p text:style-name="P3">- Que l'agrada com mest<text:span text:style-name="T24">ir</text:span> a Pèir ?</text:p>
      <text:p text:style-name="P3">- E son d'acòrd los sons pair e mair ?</text:p>
      <text:p text:style-name="P3">- Que d<text:span text:style-name="T21">e</text:span>mandan los pair e mair de Loís ?</text:p>
      <text:p text:style-name="P3">- Es contènt Io pair de Pèir ?</text:p>
      <text:p text:style-name="P3">- Qu'a d<text:span text:style-name="T21">e</text:span>mandat au son pair ?</text:p>
      <text:p text:style-name="P3">- E'u platz ?</text:p>
      <text:p text:style-name="P3">- Que perpausa de'u díser Loís ?</text:p>
      <text:p text:style-name="P3"><text:span text:style-name="Police_20_par_20_défaut"><text:span text:style-name="T11">3.</text:span></text:span> <text:span text:style-name="Police_20_par_20_défaut"><text:span text:style-name="T11">Transformer la phrase sur le modèle suivant </text:span></text:span>: <text:s/>que tr<text:span text:style-name="T21">i</text:span>balhi en cantar ---&gt; que tr<text:span text:style-name="T21">i</text:span>balhi en cantants.</text:p>
      <text:p text:style-name="P3">- Los mainats que minjan en córrer.<text:tab/><text:tab/>- Que p<text:span text:style-name="T25">à</text:span>rt<text:span text:style-name="T25">e</text:span>tz en plorar.<text:tab/> <text:tab/>- Qu'arrídem en tr<text:span text:style-name="T25">i</text:span>balhar. </text:p>
      <text:p text:style-name="P3">- Que parlas en minjar.<text:tab/><text:tab/> - Que marchi en dromir. <text:tab/><text:tab/>- Que'u disha en passar.</text:p>
      <text:p text:style-name="P3"><text:span text:style-name="Police_20_par_20_défaut"><text:span text:style-name="T11">4.</text:span></text:span> <text:span text:style-name="Police_20_par_20_défaut"><text:span text:style-name="T11">Transformer la phrase sur le modèle suivant </text:span></text:span>: que tr<text:span text:style-name="T21">i</text:span>balhi en cantant - que tr<text:span text:style-name="T21">i</text:span>balhi en cantar.</text:p>
      <text:p text:style-name="P3">- Que's passeja en shiulants.<text:tab/>- Que buvi en caminants.<text:tab/><text:tab/>- Que l'éspiatz en arridents.</text:p>
      <text:p text:style-name="P3">- Que mínjam en parlants.<text:tab/>- Que cors en Io seguints. <text:tab/><text:tab/>- Que's prèssan en sortints.</text:p>
      <text:p text:style-name="P3"><text:span text:style-name="Police_20_par_20_défaut"><text:span text:style-name="T11">5. Pronominaliser le verbe sur le modèle suivant </text:span></text:span>: que mingi l<text:span text:style-name="T21">a</text:span> poma - que'm mingi l<text:span text:style-name="T21">a</text:span> poma.</text:p>
      <text:p text:style-name="P3">- Que lavi Io puu.<text:tab/><text:tab/><text:tab/>- Que prenen Io desjunar.</text:p>
      <text:p text:style-name="P3">- Que passas l<text:span text:style-name="T21">a</text:span> man suu cap. <text:tab/><text:tab/>- Que veid Io cap.</text:p>
      <text:p text:style-name="P3">- Que b<text:span text:style-name="T25">a</text:span>st<text:span text:style-name="T25">ísse</text:span>m un castèth.<text:tab/><text:tab/>- Que prénetz vacanças.</text:p>
      <text:p text:style-name="P3"/>
      <text:p text:style-name="P4">Exercices écrits</text:p>
      <text:p text:style-name="P3"><text:span text:style-name="Police_20_par_20_défaut"><text:span text:style-name="T11">1. Remplacer le groupe nominal</text:span></text:span> en italiques par le pronom qui convient :</text:p>
      <text:p text:style-name="P3">- Que mingi l<text:span text:style-name="T21">a</text:span> còca. <text:tab/><text:tab/><text:tab/>- Que védetz Io vesin. <text:tab/><text:tab/>- Qu'acaban Io tribalh.</text:p>
      <text:p text:style-name="P3">- Los mainat<text:span text:style-name="T24">ge</text:span>s que pausan los sacs. <text:tab/>- Que bàisham Io prètz.<text:tab/><text:tab/>- Que passan l<text:span text:style-name="T21">a</text:span>s comandas. </text:p>
      <text:p text:style-name="P3">- Que balha los presents.<text:tab/><text:tab/>- Que fabricas l<text:span text:style-name="T21">a</text:span> <text:span text:style-name="T21">c</text:span>ista.</text:p>
      <text:p text:style-name="P3"><text:span text:style-name="Police_20_par_20_défaut"><text:span text:style-name="T11">2. Mettre le pronom qui convient</text:span></text:span> sur le modèle suivant : <text:s text:c="2"/>que pensa a (2) ----&gt; que pensa a tu.</text:p>
      <text:p text:style-name="P3">- Que parla d’ (6, masculin).<text:tab/><text:tab/>- Que caminas dab (3, féminin). <text:tab/><text:tab/>- Qu'a<text:span text:style-name="T26">c</text:span> hètz sh<text:span text:style-name="T27">è</text:span>tz (1).</text:p>
      <text:p text:style-name="P3">- Que tribàlham per (5, féminin).<text:tab/>- Que pensan com (4, masculin). <text:tab/>- Que contuni sh<text:span text:style-name="T27">è</text:span>tz (2).</text:p>
      <text:p text:style-name="P3"><text:span text:style-name="Police_20_par_20_défaut"><text:span text:style-name="T11">3. Remplacer les mots placés</text:span></text:span> à la fin par un pronom en le mettant à la bonne place, sur le modèle :</text:p>
      <text:p text:style-name="P3">- <text:span text:style-name="T26">Q</text:span>ue va presentar Io tèxte / a jo ----&gt; que'm va presentar Io tèxte.</text:p>
      <text:p text:style-name="P3">- Que vau véder <text:s/>/ Jan.<text:tab/>- Que vòs encontrar <text:s/>/ l<text:span text:style-name="T26">a</text:span> reina.<text:tab/><text:tab/> - Que pòdem díser l<text:span text:style-name="T26">a</text:span> vertat <text:s/>/ a tu.</text:p>
      <text:p text:style-name="P3"><text:soft-page-break/>- Que pensa sosténer <text:s/>/ nosauts.<text:tab/> - Que s<text:span text:style-name="T26">à</text:span>betz trobar / <text:span text:style-name="T26">i</text:span>ths. <text:tab/>- Que veden a arribar / a vosautas.</text:p>
      <text:p text:style-name="P3"><text:span text:style-name="Police_20_par_20_défaut"><text:span text:style-name="T11">4.</text:span></text:span> <text:span text:style-name="Police_20_par_20_défaut"><text:span text:style-name="T11">Remplacer les mots en italiques</text:span></text:span> par les pronoms <text:span text:style-name="T1">ne</text:span>, <text:span text:style-name="T1">ac</text:span> ou<text:span text:style-name="T1"> i</text:span> sur le modèle suivant :</text:p>
      <text:p text:style-name="P3">- <text:span text:style-name="T26">Q</text:span>ue sap que va vir - qu'a<text:span text:style-name="T26">c</text:span> sap.</text:p>
      <text:p text:style-name="P3">- Que vòlem iranges <text:span text:style-name="T28">p</text:span>e<text:span text:style-name="T28">r</text:span> Nadau.<text:tab/><text:tab/><text:tab/>- Que vatz entà l'escòla diluns.</text:p>
      <text:p text:style-name="P3">- Que disen qu'es vertat.<text:tab/><text:tab/><text:tab/>- Que prens hruita <text:span text:style-name="T28">preu</text:span> dessèrt. </text:p>
      <text:p text:style-name="P3">- Que passa a casa l<text:span text:style-name="T26">a</text:span> dimenjada.<text:tab/><text:tab/>- Que pensi arribar doman.</text:p>
      <text:p text:style-name="P3"><text:span text:style-name="Police_20_par_20_défaut"><text:span text:style-name="T11">5.</text:span></text:span> <text:span text:style-name="Police_20_par_20_défaut"><text:span text:style-name="T11">Remplacer les mots en italiques</text:span></text:span> par le pronom qui convient:</text:p>
      <text:p text:style-name="P3">- Que balhi <text:span text:style-name="Police_20_par_20_défaut"><text:span text:style-name="T29">l</text:span></text:span><text:span text:style-name="Police_20_par_20_défaut"><text:span text:style-name="T30">a</text:span></text:span><text:span text:style-name="Police_20_par_20_défaut"><text:span text:style-name="T29"> clau</text:span></text:span> a Miquèu. <text:tab/><text:tab/>- Que balhi l<text:span text:style-name="T26">a</text:span> clau <text:span text:style-name="Police_20_par_20_défaut"><text:span text:style-name="T29">a Miquèu</text:span></text:span>. <text:s/><text:tab/>- Que balhi <text:span text:style-name="Police_20_par_20_défaut"><text:span text:style-name="T29">l</text:span></text:span><text:span text:style-name="Police_20_par_20_défaut"><text:span text:style-name="T30">a</text:span></text:span><text:span text:style-name="Police_20_par_20_défaut"><text:span text:style-name="T29">s claus</text:span></text:span> aus òmis.</text:p>
      <text:p text:style-name="P3">- Que balhi l<text:span text:style-name="T26">a</text:span>s claus <text:span text:style-name="Police_20_par_20_défaut"><text:span text:style-name="T29">aus òmis</text:span></text:span>.<text:tab/><text:tab/>- Que crompas <text:span text:style-name="Police_20_par_20_défaut"><text:span text:style-name="T29">pomas</text:span></text:span><text:span text:style-name="Police_20_par_20_défaut"><text:span text:style-name="T31"> </text:span></text:span><text:span text:style-name="Police_20_par_20_défaut"><text:span text:style-name="T32">p</text:span></text:span>e<text:span text:style-name="T28">r</text:span> Maria.</text:p>
      <text:p text:style-name="P3">- Que crompas pomas <text:span text:style-name="T28">p</text:span>e<text:span text:style-name="T28">r</text:span> <text:span text:style-name="Police_20_par_20_défaut"><text:span text:style-name="T29">Maria</text:span></text:span>.<text:tab/>- Que disen <text:span text:style-name="Police_20_par_20_défaut"><text:span text:style-name="T29">a Jan</text:span></text:span> de's taisar.<text:tab/>- Que disen a Jan <text:span text:style-name="Police_20_par_20_défaut"><text:span text:style-name="T29">de's taisar</text:span></text:span>.</text:p>
      <text:p text:style-name="P3">- Que vam <text:span text:style-name="Police_20_par_20_défaut"><text:span text:style-name="T33">entà </text:span></text:span><text:span text:style-name="Police_20_par_20_défaut"><text:span text:style-name="T29">Pau</text:span></text:span><text:span text:style-name="Police_20_par_20_défaut"><text:span text:style-name="T34"> </text:span></text:span>dab Elena. <text:s/>- Que vam entà Pau dab <text:span text:style-name="Police_20_par_20_défaut"><text:span text:style-name="T29">Elena</text:span></text:span>.<text:tab/> <text:s text:c="3"/>- Que pòrtatz <text:span text:style-name="Police_20_par_20_défaut"><text:span text:style-name="T29">presents</text:span></text:span><text:span text:style-name="Police_20_par_20_défaut"><text:span text:style-name="T34"> </text:span></text:span>aus mainat<text:span text:style-name="T27">ge</text:span>s.</text:p>
      <text:p text:style-name="P3">- Que pòrtatz presents <text:span text:style-name="Police_20_par_20_défaut"><text:span text:style-name="T29">aus mainats</text:span></text:span>.<text:tab/>- Que pensan <text:span text:style-name="Police_20_par_20_défaut"><text:span text:style-name="T29">a l</text:span></text:span><text:span text:style-name="Police_20_par_20_défaut"><text:span text:style-name="T30">a</text:span></text:span><text:span text:style-name="Police_20_par_20_défaut"><text:span text:style-name="T29">s vacanças</text:span></text:span>.<text:tab/>- Que pensan <text:span text:style-name="Police_20_par_20_défaut"><text:span text:style-name="T29">de dromir</text:span></text:span><text:span text:style-name="Police_20_par_20_défaut"><text:span text:style-name="T33"> a l'ostaleria</text:span></text:span>.</text:p>
      <text:p text:style-name="P3">- Que hèci <text:span text:style-name="Police_20_par_20_défaut"><text:span text:style-name="T29">l</text:span></text:span><text:span text:style-name="Police_20_par_20_défaut"><text:span text:style-name="T30">a</text:span></text:span><text:span text:style-name="Police_20_par_20_défaut"><text:span text:style-name="T29">s crompas</text:span></text:span> <text:span text:style-name="T28">p</text:span>e<text:span text:style-name="T28">r</text:span> Maria e Miquèu.<text:tab/><text:tab/>- Que hèci l<text:span text:style-name="T26">a</text:span>s crompas <text:span text:style-name="T28">p</text:span>e<text:span text:style-name="T28">r </text:span><text:span text:style-name="Police_20_par_20_défaut"><text:span text:style-name="T29">Maria e Miquèu</text:span></text:span>.</text:p>
      <text:p text:style-name="P3">- Que bàlham <text:span text:style-name="Police_20_par_20_défaut"><text:span text:style-name="T29">Io libre</text:span></text:span> a l<text:span text:style-name="T26">a</text:span>s gojatas.<text:tab/><text:tab/><text:tab/>- Que bàlham Io libre <text:span text:style-name="Police_20_par_20_défaut"><text:span text:style-name="T29">a l</text:span></text:span><text:span text:style-name="Police_20_par_20_défaut"><text:span text:style-name="T30">a</text:span></text:span><text:span text:style-name="Police_20_par_20_défaut"><text:span text:style-name="T29">s gojatas</text:span></text:span>.</text:p>
      <text:p text:style-name="P3">- Que bàlham <text:span text:style-name="Police_20_par_20_défaut"><text:span text:style-name="T29">los libres</text:span></text:span> a Maria.<text:tab/><text:tab/><text:tab/><text:tab/>- Que bàlham los libres <text:span text:style-name="Police_20_par_20_défaut"><text:span text:style-name="T29">a Maria</text:span></text:span>.</text:p>
      <text:p text:style-name="P3"><text:span text:style-name="Police_20_par_20_défaut"><text:span text:style-name="T11">6. Transformer la phrase</text:span></text:span> sur le modèle suivant: <text:s text:c="4"/>un òmi que moreish <text:s text:c="9"/>- un òmi morent.</text:p>
      <text:p text:style-name="P3">- Lo jorn qu<text:span text:style-name="T26">e</text:span> s<text:span text:style-name="T27">e</text:span>c.<text:tab/><text:tab/><text:tab/>- L'amassada qu<text:span text:style-name="T26">e</text:span> vèn.<text:tab/><text:tab/><text:tab/>- U<text:span text:style-name="T26">a</text:span> estela qu<text:span text:style-name="T26">e</text:span> fila.</text:p>
      <text:p text:style-name="P3">- U<text:span text:style-name="T26">a</text:span> aiga qu<text:span text:style-name="T26">e</text:span> borís.<text:tab/><text:tab/><text:tab/>- U<text:span text:style-name="T26">a</text:span> classa qu<text:span text:style-name="T26">e</text:span> canta.<text:tab/><text:tab/><text:tab/>- Un can qu<text:span text:style-name="T26">e</text:span> pud.</text:p>
      <text:p text:style-name="P3">- U<text:span text:style-name="T26">a</text:span> estela qu<text:span text:style-name="T26">e</text:span> lusís.</text:p>
      <text:p text:style-name="P3"><text:span text:style-name="Police_20_par_20_défaut"><text:span text:style-name="T11">7. Conjuguer le verbe</text:span></text:span> à la personne indiquée entre parenthèses:</text:p>
      <text:p text:style-name="P3">- Sentir (3)<text:tab/>Que...............que va <text:span text:style-name="T26">bie</text:span>n.</text:p>
      <text:p text:style-name="P3">- Bastir (4)<text:tab/>Que...............<text:span text:style-name="T28">p</text:span>e<text:span text:style-name="T28">r</text:span> l'av<text:span text:style-name="T35">e</text:span>n<text:span text:style-name="T35">i</text:span>r.</text:p>
      <text:p text:style-name="P3">- Secotir (1)<text:tab/>Que...............l'aubre.</text:p>
      <text:p text:style-name="P3">- Causir (5)<text:tab/>Ne.................pas l<text:span text:style-name="T26">a</text:span> bona solucion.</text:p>
      <text:p text:style-name="P3">- Servir (2)<text:tab/>Que...............o repèish.</text:p>
      <text:p text:style-name="P3">- Vestir (6)<text:tab/>Que's............com cau.</text:p>
      <text:p text:style-name="P4">8. Traduire en gascon:</text:p>
      <text:p text:style-name="P3">- Tu veux lui faire un cadeau. <text:tab/><text:tab/><text:tab/><text:tab/>- Il t'appelle en criant.</text:p>
      <text:p text:style-name="P3">- Vous vous lavez les mains.<text:tab/><text:tab/><text:tab/><text:tab/>- Nous faisons nos devoirs.</text:p>
      <text:p text:style-name="P3"><text:soft-page-break/>- Ils pensent y arriver.<text:tab/><text:tab/><text:tab/><text:tab/><text:tab/>- Je le sais depuis hier.</text:p>
      <text:p text:style-name="P3">- Tu n'en veux pas.</text:p>
      <text:p text:style-name="P4"/>
      <text:p text:style-name="P4">Traductions et corrigés</text:p>
      <text:p text:style-name="P4">Métiers – <text:span text:style-name="T36">Avoir du métier</text:span></text:p>
      <text:p text:style-name="P3">(Pierre et Louis parlent de l'avenir)</text:p>
      <text:p text:style-name="P3">- Qu'est-ce qui te plaît comme métier?</text:p>
      <text:p text:style-name="P3">- Je ne le sais pas. Je veux peut-être devenir pianiste.</text:p>
      <text:p text:style-name="P3">- Et l'idée leur plaît, à tes parents aussi?</text:p>
      <text:p text:style-name="P3">- Oui. Ils nous laissent faire ce que nous voulons, ma sœur et moi.</text:p>
      <text:p text:style-name="P3">- Quelle chance vous avez ! Ils ne vous demandent pas de devenir riches ?</text:p>
      <text:p text:style-name="P3">- Non, ils nous demandent surtout de faire quelque chose qui nous plaise.</text:p>
      <text:p text:style-name="P3">- Chez nous, mon père n'est pas content. En rentrant de l'école, hier, je lui ai demandé d'être peintre. Ça ne lui plaît pas. Il ne veut pas en entendre parler.</text:p>
      <text:p text:style-name="P3">- Dis-lui que tu veux être clown. Tu vas voir.., il va changer d'avis...</text:p>
      <text:p text:style-name="P3"><text:span text:style-name="T11">Exercices corrigés</text:span></text:p>
      <text:p text:style-name="P4">Exercices oraux</text:p>
      <text:p text:style-name="P4">2. Questions sur le dialogue :</text:p>
      <text:p text:style-name="P3">- A Pèir, que l'agrada lo mest<text:span text:style-name="T35">ir</text:span> de pianista.</text:p>
      <text:p text:style-name="P3">- Quiò, que son d'acòrd los sons pairs.</text:p>
      <text:p text:style-name="P3">- Los pair e mair que d<text:span text:style-name="T37">e</text:span>mandan a Loís de har quauquarr<text:span text:style-name="T38">e</text:span><text:span text:style-name="T37">n </text:span>dont l'agrada.</text:p>
      <text:p text:style-name="P3">- Non, n'es pas cont<text:span text:style-name="T25">è</text:span>nt Io pair de Pèir.</text:p>
      <text:p text:style-name="P3">- Que l'a d<text:span text:style-name="T37">e</text:span>mandat d'estar pintre.</text:p>
      <text:p text:style-name="P3">- Non, ne'u platz pas. Ne'n vòu pas enténer a parlar.</text:p>
      <text:p text:style-name="P3">- Loís que'u perpausa de díser que vòu estar palhassa.</text:p>
      <text:p text:style-name="P3"><text:span text:style-name="Police_20_par_20_défaut"><text:span text:style-name="T11">3. Transformer la phrase</text:span></text:span> sur le modèle suivant : <text:s/>que tribalhi en cantar --&gt; que tribalhi en cantants.</text:p>
      <text:p text:style-name="P3">- Los mainat<text:span text:style-name="T35">ge</text:span>s que minjan en córrer<text:tab/><text:tab/>- Los mainat<text:span text:style-name="T35">ge</text:span>s que minjan en corrents.</text:p>
      <text:p text:style-name="P3">- Que p<text:span text:style-name="T37">à</text:span>rt<text:span text:style-name="T25">et</text:span>z en plorar.<text:tab/><text:tab/><text:tab/><text:tab/>- Que p<text:span text:style-name="T37">à</text:span>rt<text:span text:style-name="T25">e</text:span>tz en plorants.</text:p>
      <text:p text:style-name="P3">- Qu'arrídem en tr<text:span text:style-name="T37">i</text:span>balhar.<text:tab/><text:tab/><text:tab/>- Qu'arrídem en tribalhants</text:p>
      <text:p text:style-name="P3">- Que parlas en minjar. <text:tab/><text:tab/><text:tab/><text:tab/>- Que parlas en minjants.</text:p>
      <text:p text:style-name="P3"><text:soft-page-break/>- Que marchi en dromir.<text:tab/><text:tab/><text:tab/><text:tab/>- Que marchi en dromints.</text:p>
      <text:p text:style-name="P3">- Que'u disha en passar.<text:tab/><text:tab/><text:tab/><text:tab/>- Que'u disha en passants.</text:p>
      <text:p text:style-name="P3"><text:span text:style-name="Police_20_par_20_défaut"><text:span text:style-name="T11">4. Transformer la phrase sur le modèle suivant </text:span></text:span>sur le modèle suivant : <text:s/>- que tr<text:span text:style-name="T37">i</text:span>balhi en cantant<text:span text:style-name="T37">s</text:span> ---&gt; que tr<text:span text:style-name="T37">i</text:span>balhi en cantar</text:p>
      <text:p text:style-name="P3">- Que's passeja en shiulants.<text:tab/><text:tab/><text:tab/><text:tab/>- Que's passeja en shiular.</text:p>
      <text:p text:style-name="P3">- Que buvi en caminants.<text:tab/><text:tab/><text:tab/><text:tab/>- Que buvi en caminar. <text:tab/></text:p>
      <text:p text:style-name="P3">- Que l'éspiatz en arridents.<text:tab/><text:tab/><text:tab/><text:tab/>- Que l'éspiatz en arríder</text:p>
      <text:p text:style-name="P3">- Que mínjam en parlants.<text:tab/><text:tab/><text:tab/><text:tab/>- Que mínjam en parlar.</text:p>
      <text:p text:style-name="P3">- Que cors en l<text:span text:style-name="T37">a</text:span> seguints. <text:tab/><text:tab/><text:tab/><text:tab/>- Que cors en l<text:span text:style-name="T37">a</text:span> seguir.</text:p>
      <text:p text:style-name="P3">- Que's pr<text:span text:style-name="T37">e</text:span>ssan en sortints.<text:tab/><text:tab/><text:tab/><text:tab/>- Que's pressan en sortir.</text:p>
      <text:p text:style-name="P3"><text:span text:style-name="Police_20_par_20_défaut"><text:span text:style-name="T11">5. Pronominaliser le verbe</text:span></text:span> sur le modèle suivant : que mingi la poma - que'm mingi la poma.<text:tab/></text:p>
      <text:p text:style-name="P3">- Que lavi lo puu. <text:s text:c="3"/>- Que'm lavi lo puu.<text:tab/> <text:s text:c="3"/>- Que prenen lo desjunar.<text:tab/>- Que's prenen lo desjunar.</text:p>
      <text:p text:style-name="P3">- Que passas l<text:span text:style-name="T38">a</text:span> man suu cap.<text:tab/><text:tab/> <text:s text:c="3"/>- Que't passas l<text:span text:style-name="T38">a</text:span> man suu cap.</text:p>
      <text:p text:style-name="P3">- Que veid lo cap. <text:s text:c="5"/>- Que's veid lo cap. <text:s text:c="4"/>- Que b<text:span text:style-name="T25">a</text:span>st<text:span text:style-name="T39">í</text:span><text:span text:style-name="T25">sse</text:span>m un castèth.<text:tab/>- Que n<text:span text:style-name="T37">o</text:span>s b<text:span text:style-name="T25">a</text:span>st<text:span text:style-name="T39">í</text:span><text:span text:style-name="T25">sse</text:span>m un castèth.</text:p>
      <text:p text:style-name="P3">- Que prénetz vacanças.<text:tab/><text:tab/><text:tab/> <text:s text:c="3"/>- Que v<text:span text:style-name="T37">o</text:span>s prénetz vacanças.</text:p>
      <text:p text:style-name="P3"><text:span text:style-name="Police_20_par_20_défaut"><text:span text:style-name="T11">Exercices écrits</text:span></text:span> </text:p>
      <text:p text:style-name="P3"><text:span text:style-name="Police_20_par_20_défaut"><text:span text:style-name="T11">1. Remplacer le groupe nominal en italiques </text:span></text:span>par le pronom qui convient :</text:p>
      <text:p text:style-name="P3">- Que mingi l<text:span text:style-name="T37">a</text:span> còca.<text:tab/><text:tab/><text:tab/><text:tab/>- Que l<text:span text:style-name="T37">a</text:span> mingi.</text:p>
      <text:p text:style-name="P3">- Que védetz lo vesin.<text:tab/><text:tab/><text:tab/><text:tab/>- Que'u védetz.</text:p>
      <text:p text:style-name="P3">- Qu'acaban lo tribalh.<text:tab/><text:tab/><text:tab/><text:tab/>- Que l'acaban.</text:p>
      <text:p text:style-name="P3">- Los mainat<text:span text:style-name="T35">ge</text:span>s que pausan los sacs.<text:tab/><text:tab/>- Los mainat<text:span text:style-name="T35">ge</text:span>s que'us pausan.</text:p>
      <text:p text:style-name="P3">- Que bàisham lo prètz.<text:tab/><text:tab/><text:tab/><text:tab/>- Que'u bàisham.</text:p>
      <text:p text:style-name="P3">- Que passan l<text:span text:style-name="T37">a</text:span>s comandas.<text:tab/><text:tab/><text:tab/>- Que l<text:span text:style-name="T37">a</text:span>s passan.</text:p>
      <text:p text:style-name="P3">- Que balha los presènts.<text:tab/><text:tab/><text:tab/>- Que'us balha.</text:p>
      <text:p text:style-name="P3">- Que fabricas l<text:span text:style-name="T37">a</text:span> <text:span text:style-name="T37">c</text:span>ista.<text:tab/><text:tab/><text:tab/><text:tab/>- Que l<text:span text:style-name="T37">a</text:span> fabricas.</text:p>
      <text:p text:style-name="P3"><text:span text:style-name="Police_20_par_20_défaut"><text:span text:style-name="T11">2.Mettre le pronom qui convient </text:span></text:span>sur le modèle suivant : <text:s text:c="5"/>que pensa a (2) <text:s text:c="6"/>- que pensa a tu.</text:p>
      <text:p text:style-name="P3">- Que parla d'<text:span text:style-name="T37">i</text:span>ths.<text:tab/><text:tab/> <text:s text:c="9"/>- Que caminas dab era.<text:tab/><text:tab/> <text:s text:c="11"/>- Qu'<text:span text:style-name="T37">i</text:span>c hètz sh<text:span text:style-name="T35">è</text:span>tz jo.</text:p>
      <text:p text:style-name="P3">- Que tribàlham per vosautas.<text:tab/> <text:s text:c="9"/>- Que pensan com nosauts.<text:tab/> <text:s text:c="11"/>- Que contuni sh<text:span text:style-name="T35">è</text:span>tz tu.</text:p>
      <text:p text:style-name="P3"><text:span text:style-name="Police_20_par_20_défaut"><text:span text:style-name="T11">3. Remplacer les mots placés</text:span></text:span> à la fin par un pronom en le mettant à la bonne place, sur le modèle : </text:p>
      <text:p text:style-name="P3">- que va presentar Io tèxte / a jo ----&gt; que'm va presentar Io tèxte.</text:p>
      <text:p text:style-name="P3"><text:soft-page-break/>- Que'u vau véder.<text:tab/><text:tab/><text:tab/>- Que l<text:span text:style-name="T37">a</text:span> vòs encontrar.<text:tab/><text:tab/>- Que't pòdem díser l<text:span text:style-name="T37">a</text:span> vertat. </text:p>
      <text:p text:style-name="P3">- Que n<text:span text:style-name="T40">o</text:span>s pensa sosténer.<text:tab/><text:tab/>- Que'us sàbetz trobar. <text:tab/><text:tab/>- Que v<text:span text:style-name="T37">o</text:span>s veden a arribar.</text:p>
      <text:p text:style-name="P3"><text:span text:style-name="Police_20_par_20_défaut"><text:span text:style-name="T11">4. Remplacer les mots en italiques par les </text:span></text:span>pronoms ne, <text:span text:style-name="Police_20_par_20_défaut"><text:span text:style-name="T11">ac</text:span></text:span> ou<text:span text:style-name="Police_20_par_20_défaut"><text:span text:style-name="T11"> i</text:span></text:span> sur le modèle suivant:</text:p>
      <text:p text:style-name="P3">- <text:span text:style-name="T41">Q</text:span>ue sap que va vir ----&gt; qu'<text:span text:style-name="T37">ic</text:span> sap.</text:p>
      <text:p text:style-name="P3">- Que'n vòlem <text:span text:style-name="T41">p</text:span>e<text:span text:style-name="T41">r</text:span> Nadau.</text:p>
      <text:p text:style-name="P3">- Qu’i vatz diluns. </text:p>
      <text:p text:style-name="P3">- Qu'<text:span text:style-name="T37">ic</text:span> disen.</text:p>
      <text:p text:style-name="P3">- Que n<text:span text:style-name="T37">o</text:span>s prens <text:span text:style-name="T41">preu</text:span> dessèrt.</text:p>
      <text:p text:style-name="P3">- Que i passa l<text:span text:style-name="T37">a</text:span> dimenjada / Qu'i passa l<text:span text:style-name="T37">a</text:span> dimenjada.</text:p>
      <text:p text:style-name="P3">- Qu'<text:span text:style-name="T37">ac/</text:span><text:span text:style-name="T41">ic</text:span> pensi.</text:p>
      <text:p text:style-name="P3"><text:span text:style-name="Police_20_par_20_défaut"><text:span text:style-name="T11">5. Remplacer les mots</text:span></text:span> en italiques par le pronom qui convient:</text:p>
      <text:p text:style-name="P3">- Que l<text:span text:style-name="T37">a</text:span> balhi a Miquèu. <text:tab/><text:tab/>- Que'u balhi l<text:span text:style-name="T37">a</text:span> clau.<text:tab/><text:tab/>- Que l<text:span text:style-name="T37">a</text:span>s balhi aus òmis.<text:tab/></text:p>
      <text:p text:style-name="P3">- Que'us balhi l<text:span text:style-name="T37">a</text:span>s claus.<text:tab/><text:tab/>- Que'n crompas <text:span text:style-name="T41">p</text:span>e<text:span text:style-name="T41">r</text:span> Maria.<text:tab/>- Que crompas pomas <text:span text:style-name="T41">pr’</text:span>era.</text:p>
      <text:p text:style-name="P3">- Que'u disen de's carar. <text:tab/>- Qu'a<text:span text:style-name="T37">c</text:span> disen a Jan.<text:tab/>- Qu<text:span text:style-name="T35">e </text:span>i vam dab Elena <text:s/>/ Qu'i vam dab Elena.</text:p>
      <text:p text:style-name="P3">- Que vam entà Pau dab era. <text:tab/>- Que'n p<text:span text:style-name="T37">ò</text:span>rtatz aus mainat<text:span text:style-name="T35">ge</text:span>s. <text:tab/>- Que'us p<text:span text:style-name="T37">ò</text:span>rtatz presènts. </text:p>
      <text:p text:style-name="P3">- Que i pensan / Qu'i pensan.<text:tab/><text:tab/> - Qu'a<text:span text:style-name="T37">c</text:span> pensan.<text:tab/><text:tab/>- Que l<text:span text:style-name="T37">a</text:span>s hèci <text:span text:style-name="T41">p</text:span>e<text:span text:style-name="T41">r</text:span> Maria e Miquèu.</text:p>
      <text:p text:style-name="P3">- Que hèci l<text:span text:style-name="T37">a</text:span>s crompas <text:span text:style-name="T41">pr’</text:span>iths.<text:tab/>- Que'u bàlham a l<text:span text:style-name="T37">a</text:span>s gojatas.</text:p>
      <text:p text:style-name="P3">- Que l<text:span text:style-name="T37">a</text:span>s bàlham lo libre / Que'us bàlham los libres.</text:p>
      <text:p text:style-name="P3">- Que'us bàlham a Maria.<text:tab/><text:tab/> - Que l<text:span text:style-name="T37">a</text:span> bàlham los libres.</text:p>
      <text:p text:style-name="P3"><text:span text:style-name="Police_20_par_20_défaut"><text:span text:style-name="T11">6. Transformer la phrase</text:span></text:span> sur le modèle suivant: <text:s text:c="8"/>un òmi qui morís ----&gt; un òmi morent.</text:p>
      <text:p text:style-name="P3">- Lo jorn seguent. <text:tab/>- L'amassada venenta.<text:tab/> <text:tab/>- U<text:span text:style-name="T37">a</text:span> estela filanta. <text:tab/>- U<text:span text:style-name="T37">a</text:span> aiga borenta.</text:p>
      <text:p text:style-name="P3">- U<text:span text:style-name="T37">a</text:span> classa cantanta. <text:tab/><text:tab/> - Un can pudent.<text:tab/>- U<text:span text:style-name="T37">a</text:span> estela lusenta.</text:p>
      <text:p text:style-name="P3"><text:span text:style-name="Police_20_par_20_défaut"><text:span text:style-name="T11">7. Conjuguer le verbe à la personne</text:span></text:span> indiquée entre parenthèses:</text:p>
      <text:p text:style-name="P3">- Sentir (3)<text:tab/>Que sentís que va <text:span text:style-name="T41">bie</text:span>n.</text:p>
      <text:p text:style-name="P3">- Bastir (4)<text:tab/>Que b<text:span text:style-name="T40">a</text:span>st<text:span text:style-name="T39">í</text:span><text:span text:style-name="T40">sse</text:span>m <text:span text:style-name="T37">per</text:span> l'av<text:span text:style-name="T35">e</text:span>n<text:span text:style-name="T35">i</text:span>r.</text:p>
      <text:p text:style-name="P3">- Secotir (1)<text:tab/>Que secot<text:span text:style-name="T40">issi</text:span> l'aubre.</text:p>
      <text:p text:style-name="P3">- Causir (5)<text:tab/>Ne c<text:span text:style-name="T37">à</text:span>us<text:span text:style-name="T41">i</text:span>tz pas l<text:span text:style-name="T37">a</text:span> bona solucion.</text:p>
      <text:p text:style-name="P3">- Servir (2)<text:tab/>Que servís Io repèish.</text:p>
      <text:p text:style-name="P3">- Vestir (6)<text:tab/>Que's vestissen <text:span text:style-name="T37">de </text:span>com cau.</text:p>
      <text:p text:style-name="P3"/>
      <text:p text:style-name="P4"><text:soft-page-break/>8. Traduire en gascon:</text:p>
      <text:p text:style-name="P3">- Que'u vòs har un presènt.</text:p>
      <text:p text:style-name="P3">- Que l'apèra en cridar / en cridants.</text:p>
      <text:p text:style-name="P3">- Que v<text:span text:style-name="T37">o</text:span>s l<text:span text:style-name="T37">à</text:span>vatz l<text:span text:style-name="T37">a</text:span>s mans.</text:p>
      <text:p text:style-name="P3">- Que n<text:span text:style-name="T37">o</text:span>s hèm los devers (mieux que : que hèm los nòsts devers) </text:p>
      <text:p text:style-name="P3">- Que i <text:s/>/ <text:s/>Qu'i pensan arribar / que pensan d'i arribar.</text:p>
      <text:p text:style-name="P3">- Qu'<text:span text:style-name="T41">i</text:span><text:span text:style-name="T37">c</text:span> sèi de<text:span text:style-name="T35">se</text:span>mpús geir.</text:p>
      <text:p text:style-name="P3">- Ne'n vòs p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Georgia" svg:font-family="Georgia" style:font-family-generic="roman" style:font-pitch="variable"/>
  </office:font-face-decls>
  <office:styles>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writing-mode="lr-tb" style:flow-with-text="false"/>
      <style:paragraph-properties fo:line-height="115%"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1" style:next-style-name="Normal1" style:class="chapter">
      <style:paragraph-properties fo:margin-top="0.847cm" fo:margin-bottom="0.212cm" style:contextual-spacing="false" fo:keep-together="always" fo:hyphenation-ladder-count="no-limit" fo:hyphenation-keep="auto" loext:hyphenation-keep-type="column" loext:hyphenation-keep-line="false"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1" style:next-style-name="Normal1" style:default-outline-level="1" style:class="chapter">
      <style:paragraph-properties fo:margin-top="0.847cm" fo:margin-bottom="0.212cm" style:contextual-spacing="false" fo:keep-together="always" fo:hyphenation-ladder-count="no-limit" fo:hyphenation-keep="auto" loext:hyphenation-keep-type="column" loext:hyphenation-keep-line="false"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1" style:next-style-name="Normal1" style:default-outline-level="2" style:class="chapter">
      <style:paragraph-properties fo:margin-top="0.635cm" fo:margin-bottom="0.141cm" style:contextual-spacing="false" fo:keep-together="always" fo:hyphenation-ladder-count="no-limit" fo:hyphenation-keep="auto" loext:hyphenation-keep-type="column" loext:hyphenation-keep-line="false"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1" style:next-style-name="Normal1" style:default-outline-level="3" style:class="chapter">
      <style:paragraph-properties fo:margin-top="0.494cm" fo:margin-bottom="0.141cm" style:contextual-spacing="false" fo:keep-together="always" fo:hyphenation-ladder-count="no-limit" fo:hyphenation-keep="auto" loext:hyphenation-keep-type="column" loext:hyphenation-keep-line="false"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1" style:next-style-name="Normal1" style:default-outline-level="4" style:class="chapter">
      <style:paragraph-properties fo:margin-top="0.423cm" fo:margin-bottom="0.071cm" style:contextual-spacing="false" fo:keep-together="always" fo:hyphenation-ladder-count="no-limit" fo:hyphenation-keep="auto" loext:hyphenation-keep-type="column" loext:hyphenation-keep-line="false"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1" style:next-style-name="Normal1" style:default-outline-level="5" style:class="chapter">
      <style:paragraph-properties fo:margin-top="0.388cm" fo:margin-bottom="0.071cm" style:contextual-spacing="false" fo:keep-together="always" fo:hyphenation-ladder-count="no-limit" fo:hyphenation-keep="auto" loext:hyphenation-keep-type="column" loext:hyphenation-keep-line="false"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Normal1" style:next-style-name="Normal1" style:default-outline-level="6" style:class="chapter">
      <style:paragraph-properties fo:margin-top="0.353cm" fo:margin-bottom="0.071cm" style:contextual-spacing="false" fo:keep-together="always" fo:hyphenation-ladder-count="no-limit" fo:hyphenation-keep="auto" loext:hyphenation-keep-type="column" loext:hyphenation-keep-line="false"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1"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ubtitle" style:family="paragraph" style:parent-style-name="Normal1" style:next-style-name="Normal1" style:class="chapter">
      <style:paragraph-properties fo:margin-top="0.635cm" fo:margin-bottom="0.141cm" style:contextual-spacing="false" fo:keep-together="always" fo:hyphenation-ladder-count="no-limit" fo:hyphenation-keep="auto" loext:hyphenation-keep-type="column" loext:hyphenation-keep-line="false"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1">
      <style:paragraph-properties fo:margin-top="0cm" fo:margin-bottom="0cm" style:contextual-spacing="false" fo:line-height="100%" fo:padding="1.094cm" fo:border="none" style:shadow="#000000 0cm 0cm">
        <style:tab-stops>
          <style:tab-stop style:position="8.001cm" style:type="center"/>
          <style:tab-stop style:position="16.002cm" style:type="right"/>
        </style:tab-stops>
      </style:paragraph-properties>
      <style:text-properties fo:color="#000000" loext:opacity="100%"/>
    </style:style>
    <style:style style:name="MP2" style:family="paragraph" style:parent-style-name="Normal1">
      <style:paragraph-properties fo:margin-top="0cm" fo:margin-bottom="0cm" style:contextual-spacing="false" fo:line-height="100%" fo:text-align="right" style:justify-single-word="false" fo:padding="1.094cm" fo:border="none" style:shadow="#000000 0cm 0cm">
        <style:tab-stops>
          <style:tab-stop style:position="8.001cm" style:type="center"/>
          <style:tab-stop style:position="16.002cm" style:type="right"/>
        </style:tab-stops>
      </style:paragraph-properties>
    </style:style>
    <style:style style:name="MT1" style:family="text">
      <style:text-properties fo:color="#000000"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cm" style:num-format="1" style:print-orientation="portrait" fo:margin-top="1.251cm" fo:margin-bottom="1.251cm" fo:margin-left="0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tab/> <text:s text:c="52"/>A hum de calhau - Gascon negue maritime - Unitat 9</text:p>
      </style:header>
      <style:footer>
        <text:p text:style-name="MP2"><text:span text:style-name="Police_20_par_20_défaut"><text:span text:style-name="MT1"><text:page-number text:select-page="current">10</text:page-number></text:span></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2.2$Windows_X86_64 LibreOffice_project/1f77d10d6938fd34972958f64b2bcfa54f8b1ba5</meta:generator>
    <meta:creation-date>2024-12-10T11:20:00Z</meta:creation-date>
    <dc:date>2026-04-29T11:10:23.337818000</dc:date>
    <meta:editing-cycles>37</meta:editing-cycles>
    <meta:editing-duration>PT3H50M38S</meta:editing-duration>
    <meta:document-statistic meta:table-count="0" meta:image-count="0" meta:object-count="0" meta:page-count="10" meta:paragraph-count="253" meta:word-count="3206" meta:character-count="17112" meta:non-whitespace-character-count="13687"/>
    <meta:template xlink:type="simple" xlink:actuate="onRequest" xlink:title="" xlink:href="Normal.dotm"/>
  </office:meta>
</office:document-meta>
</file>