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</office:font-face-decls>
  <office:automatic-styles>
    <style:style style:name="P1" style:family="paragraph" style:parent-style-name="Normal1" style:master-page-name="MP0">
      <style:paragraph-properties style:page-number="1" fo:break-before="page"/>
      <style:text-properties style:text-position="super 64%"/>
    </style:style>
    <style:style style:name="P2" style:family="paragraph" style:parent-style-name="Normal1">
      <style:paragraph-properties fo:margin-left="1.552cm">
        <style:tab-stops/>
      </style:paragraph-properties>
      <style:text-properties fo:font-weight="bold" style:font-weight-asian="bold"/>
    </style:style>
    <style:style style:name="P3" style:family="paragraph" style:parent-style-name="Normal1">
      <style:paragraph-properties fo:margin-left="1.552cm">
        <style:tab-stops/>
      </style:paragraph-properties>
    </style:style>
    <style:style style:name="P4" style:family="paragraph" style:parent-style-name="Normal1">
      <style:paragraph-properties fo:margin-left="1.552cm">
        <style:tab-stops/>
      </style:paragraph-properties>
      <style:text-properties officeooo:paragraph-rsid="0032a847"/>
    </style:style>
    <style:style style:name="P5" style:family="paragraph" style:parent-style-name="Normal1">
      <style:paragraph-properties fo:margin-left="1.552cm">
        <style:tab-stops/>
      </style:paragraph-properties>
      <style:text-properties officeooo:paragraph-rsid="00245b16"/>
    </style:style>
    <style:style style:name="T1" style:family="text">
      <style:text-properties officeooo:rsid="00287bfd"/>
    </style:style>
    <style:style style:name="T2" style:family="text">
      <style:text-properties officeooo:rsid="0032a847"/>
    </style:style>
    <style:style style:name="T3" style:family="text">
      <style:text-properties officeooo:rsid="002a732f"/>
    </style:style>
    <style:style style:name="T4" style:family="text">
      <style:text-properties officeooo:rsid="00245b16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45b16" style:font-weight-asian="bold"/>
    </style:style>
    <style:style style:name="T7" style:family="text">
      <style:text-properties officeooo:rsid="0033b9c9"/>
    </style:style>
    <style:style style:name="T8" style:family="text">
      <style:text-properties officeooo:rsid="001e8640"/>
    </style:style>
    <style:style style:name="T9" style:family="text">
      <style:text-properties fo:font-weight="bold" officeooo:rsid="001e8640" style:font-weight-asian="bold"/>
    </style:style>
    <style:style style:name="T10" style:family="text">
      <style:text-properties fo:font-weight="bold" officeooo:rsid="001e8640" style:font-weight-asian="bold" style:font-weight-complex="bold"/>
    </style:style>
    <style:style style:name="T11" style:family="text">
      <style:text-properties fo:font-weight="normal" officeooo:rsid="00245b16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57cf3"/>
    </style:style>
    <style:style style:name="T14" style:family="text">
      <style:text-properties officeooo:rsid="001ec360"/>
    </style:style>
    <style:style style:name="T15" style:family="text">
      <style:text-properties officeooo:rsid="001faa35"/>
    </style:style>
    <style:style style:name="T16" style:family="text">
      <style:text-properties officeooo:rsid="002f333f"/>
    </style:style>
    <style:style style:name="T17" style:family="text">
      <style:text-properties officeooo:rsid="00216b9d"/>
    </style:style>
    <style:style style:name="T18" style:family="text">
      <style:text-properties officeooo:rsid="00222ce0"/>
    </style:style>
    <style:style style:name="T19" style:family="text">
      <style:text-properties officeooo:rsid="0034af63"/>
    </style:style>
    <style:style style:name="T20" style:family="text">
      <style:text-properties officeooo:rsid="00222e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☺ Bastidors<text:tab/><text:tab/><text:tab/><text:tab/><text:tab/><text:tab/><text:tab/><text:tab/><text:tab/>☺ = Texte enregistré</text:p>
      <text:p text:style-name="P3">(Joan e Miquèu)</text:p>
      <text:p text:style-name="P3">1.<text:tab/>- E part<text:span text:style-name="T1">s</text:span> en vacanças augan ?</text:p>
      <text:p text:style-name="P3">2.<text:tab/>- Non, que'm bastis<text:span text:style-name="T2">s</text:span>i l'ostau. Ne'm vaga pas.</text:p>
      <text:p text:style-name="P4">3.<text:tab/>- E't bast<text:span text:style-name="T2">í</text:span><text:span text:style-name="T3">s</text:span> l'ostau solet ?</text:p>
      <text:p text:style-name="P4">4. <text:tab/>- Non, que'u b<text:span text:style-name="T1">a</text:span>st<text:span text:style-name="T2">í</text:span><text:span text:style-name="T1">s</text:span><text:span text:style-name="T2">s</text:span><text:span text:style-name="T1">e</text:span>m dab Elisa, l<text:span text:style-name="T4">a</text:span> hemna. L<text:span text:style-name="T4">a</text:span>s pòrtas, l<text:span text:style-name="T4">a</text:span>s fernèstas, l<text:span text:style-name="T4">a</text:span>s tuulas, l<text:span text:style-name="T4">a</text:span>s murralhas, que n'èi hartèra.</text:p>
      <text:p text:style-name="P3">5.<text:tab/>- Que cau estar valent ! Ne's bast<text:span text:style-name="T2">í</text:span><text:span text:style-name="T1">s</text:span> pas solet !</text:p>
      <text:p text:style-name="P3">6.<text:tab/>- Tè ! Que's bastis<text:span text:style-name="T2">s</text:span>en l'ostau qu<text:span text:style-name="T4">a</text:span>n n'an pas sòus de rèsta !</text:p>
      <text:p text:style-name="P3">7.<text:tab/>- E que'u b<text:span text:style-name="T1">as</text:span>t<text:span text:style-name="T2">í</text:span><text:span text:style-name="T1">s</text:span><text:span text:style-name="T2">se</text:span>tz de<text:span text:style-name="T2">se</text:span>mpús longtemps ?</text:p>
      <text:p text:style-name="P3">8.<text:tab/>- Que hèi mèi d'un an... Que va estar fenit lèu. Arron que dròmi dus mes de reng.</text:p>
      <text:p text:style-name="P2">Lexique</text:p>
      <text:p text:style-name="P3">augan : cette année <text:s text:c="8"/>lèu : vite, tôt<text:tab/> <text:s text:c="6"/>bastir : bâtir<text:tab/> <text:s text:c="7"/>murralha : mur<text:tab/>de reng : sans arrêt</text:p>
      <text:p text:style-name="P3">ostau : maison<text:tab/><text:tab/>de rèsta : trop<text:tab/><text:tab/>sòus : argent<text:tab/><text:tab/>fernèsta : fenêtre</text:p>
      <text:p text:style-name="P3">vagar : avoir le temps<text:tab/><text:tab/>hartèra : ras le bol<text:tab/>valent : vaillant, travailleur</text:p>
      <text:p text:style-name="P2">Prononciation</text:p>
      <text:p text:style-name="P3">Attention au trigraphe ish qui se prononce ch [ʃ] : conéisher.</text:p>
      <text:p text:style-name="P3">Souvenez-vous que le <text:span text:style-name="Police_20_par_20_défaut"><text:span text:style-name="T5">o</text:span></text:span> se lit [<text:span text:style-name="Police_20_par_20_défaut"><text:span text:style-name="T5">u</text:span></text:span>] : ostau, solet, non, dròmi. <text:s text:c="4"/>Souvenez-vous que le<text:span text:style-name="Police_20_par_20_défaut"><text:span text:style-name="T5"> ò</text:span></text:span> se lit [<text:span text:style-name="Police_20_par_20_défaut"><text:span text:style-name="T5">o</text:span></text:span>] : pòrtas, sòus. <text:s text:c="2"/>Souvenez-vous que le <text:span text:style-name="Police_20_par_20_défaut"><text:span text:style-name="T5">r </text:span></text:span><text:s/>final ne s'entend pas : estar.</text:p>
      <text:p text:style-name="P2">Activité</text:p>
      <text:p text:style-name="P3">Trouvez deux façons différentes de dire «<text:span text:style-name="Police_20_par_20_défaut"><text:span text:style-name="T5">on</text:span></text:span>» <text:s/>(forme impersonnelle).</text:p>
      <text:p text:style-name="P2">Grammaire et lexique</text:p>
      <text:p text:style-name="P3"><text:span text:style-name="Police_20_par_20_défaut"><text:span text:style-name="T5">☺ l</text:span></text:span><text:span text:style-name="Police_20_par_20_défaut"><text:span text:style-name="T6">a</text:span></text:span><text:span text:style-name="Police_20_par_20_défaut"><text:span text:style-name="T5"> <text:s/>vila, Io vilatge (la ville, le village)</text:span></text:span><text:tab/><text:tab/>l<text:span text:style-name="T4">a</text:span> carrèra - l<text:span text:style-name="T4">a</text:span> rua - l’arrua<text:tab/>l<text:span text:style-name="T4">a</text:span> plaça (la place)</text:p>
      <text:p text:style-name="P3">Io trepader (le trottoir)<text:tab/><text:tab/><text:tab/> l<text:span text:style-name="T4">a</text:span> crotzada (le carrefour)<text:tab/> Io virolet (le rond-point)</text:p>
      <text:p text:style-name="P3"><text:soft-page-break/>Io panèu (le panneau)<text:tab/><text:tab/><text:tab/>l<text:span text:style-name="T4">a</text:span> gl<text:span text:style-name="T7">í</text:span>s<text:span text:style-name="T7">i</text:span>a (l'église)<text:tab/><text:tab/>l<text:span text:style-name="T4">a</text:span> maison comuna (la mairie)</text:p>
      <text:p text:style-name="P5">l'escòla (l'école)<text:tab/><text:tab/><text:tab/><text:tab/>l<text:span text:style-name="T4">a</text:span> pòsta (la poste)<text:tab/><text:tab/>l'especieria (l'épicerie)<text:tab/></text:p>
      <text:p text:style-name="P3">Io magazin (le magasin) </text:p>
      <text:p text:style-name="P3"><text:tab/><text:tab/><text:tab/></text:p>
      <text:p text:style-name="P3"><text:span text:style-name="Police_20_par_20_défaut"><text:span text:style-name="T5">☺ les salas (les pièces) <text:s text:c="4"/></text:span></text:span>le sala (la pièce, la salle à manger, le séjour) <text:s text:c="10"/>le sala de banh (la salle de bain)</text:p>
      <text:p text:style-name="P3">los comuns (les toilettes)<text:tab/><text:tab/>l<text:span text:style-name="T4">a</text:span> crampa (la chambre)<text:tab/><text:tab/>Io correder (le couloir)</text:p>
      <text:p text:style-name="P3">Io solèr (l'étage, le grenier)<text:tab/>l<text:span text:style-name="T4">a</text:span> cava (la cave)<text:tab/><text:tab/>Io cerèr (le cellier)<text:tab/>l<text:span text:style-name="T4">a</text:span> cosina (la cuisine)</text:p>
      <text:p text:style-name="P3"><text:span text:style-name="Police_20_par_20_défaut"><text:span text:style-name="T5">☺ l'ostau (la maison) </text:span></text:span><text:tab/>l<text:span text:style-name="T4">a</text:span> murralha (le mur) <text:s text:c="3"/>Io teit (le toit)<text:tab/>l<text:span text:style-name="T4">a</text:span> fernèsta (la fenêtre)</text:p>
      <text:p text:style-name="P3">l<text:span text:style-name="T4">a</text:span> pòrta (la porte) <text:tab/>Io portau (le portail) <text:s/><text:tab/><text:tab/> l<text:span text:style-name="T4">a</text:span> paret (la cloison) <text:tab/> Io plafon (le plafond)</text:p>
      <text:p text:style-name="P3">Io sòu (le sol)<text:tab/><text:tab/>Io solar (le seuil)<text:tab/><text:tab/>l'escalèr (l'escalier)<text:tab/>l<text:span text:style-name="T4">a</text:span> chaminèia (la cheminée) </text:p>
      <text:p text:style-name="P2">Les verbes en -ir</text:p>
      <text:p text:style-name="P3">Il existe deux sortes de verbes en -<text:span text:style-name="Police_20_par_20_défaut"><text:span text:style-name="T5">ir</text:span></text:span> : les verbes inchoatifs et ceux qui ne le sont pas.</text:p>
      <text:p text:style-name="P3">Les verbes <text:span text:style-name="Police_20_par_20_défaut"><text:span text:style-name="T5">inchoatifs</text:span></text:span> ont un infixe -<text:span text:style-name="Police_20_par_20_défaut"><text:span text:style-name="T5">iss</text:span></text:span>- qui est ajouté dans la conjugaison entre le radical de l'infinitif et la terminaison, sauf parfois aux première et deuxième personnes du pluriel.</text:p>
      <text:p text:style-name="P2">☺ Bastir (bâtir)<text:tab/> ☺ = Texte enregistré</text:p>
      <text:p text:style-name="P3">que bast<text:span text:style-name="Police_20_par_20_défaut"><text:span text:style-name="T5">i</text:span></text:span>ssi<text:tab/><text:tab/><text:tab/><text:tab/>que b<text:span text:style-name="T8">a</text:span>s<text:span text:style-name="T8">tí</text:span><text:span text:style-name="Police_20_par_20_défaut"><text:span text:style-name="T9">sse</text:span></text:span>m <text:s/></text:p>
      <text:p text:style-name="P3">que bast<text:span text:style-name="Police_20_par_20_défaut"><text:span text:style-name="T5">í</text:span></text:span>s <text:tab/><text:tab/><text:tab/><text:tab/>que b<text:span text:style-name="T8">a</text:span>s<text:span text:style-name="T8">tí</text:span><text:span text:style-name="Police_20_par_20_défaut"><text:span text:style-name="T9">sse</text:span></text:span>tz</text:p>
      <text:p text:style-name="P3">que bast<text:span text:style-name="Police_20_par_20_défaut"><text:span text:style-name="T5">í</text:span></text:span>s<text:tab/><text:tab/><text:tab/><text:tab/>que bast<text:span text:style-name="Police_20_par_20_défaut"><text:span text:style-name="T5">i</text:span></text:span>ssen</text:p>
      <text:p text:style-name="P3"><text:span text:style-name="Police_20_par_20_défaut"><text:span text:style-name="T5">Au sud de la Gascogne</text:span></text:span>, presque tous les verbes <text:span text:style-name="Police_20_par_20_défaut"><text:span text:style-name="T5">en -ir sont inchoatifs</text:span></text:span> <text:span text:style-name="Police_20_par_20_défaut"><text:span text:style-name="T5">sauf dromir</text:span></text:span>. Les verbes <text:span text:style-name="Police_20_par_20_défaut"><text:span text:style-name="T5">non inchoatifs</text:span></text:span> se conjuguent de la manière suivante:</text:p>
      <text:p text:style-name="P2">☺ Dromir (dormir) <text:s/><text:tab/>☺ = Texte enregistré</text:p>
      <text:p text:style-name="P3">que dr<text:span text:style-name="Police_20_par_20_défaut"><text:span text:style-name="T5">ò</text:span></text:span>mi<text:tab/><text:tab/><text:tab/>que dr<text:span text:style-name="T10">ò</text:span>m<text:span text:style-name="Police_20_par_20_défaut"><text:span text:style-name="T11">e</text:span></text:span><text:span text:style-name="Police_20_par_20_défaut"><text:span text:style-name="T12">m</text:span></text:span></text:p>
      <text:p text:style-name="P3">que dr<text:span text:style-name="Police_20_par_20_défaut"><text:span text:style-name="T5">ò</text:span></text:span>ms<text:tab/><text:tab/><text:tab/>que dr<text:span text:style-name="T10">ò</text:span>m<text:span text:style-name="Police_20_par_20_défaut"><text:span text:style-name="T11">e</text:span></text:span><text:span text:style-name="Police_20_par_20_défaut"><text:span text:style-name="T12">tz</text:span></text:span></text:p>
      <text:p text:style-name="P3">que dr<text:span text:style-name="Police_20_par_20_défaut"><text:span text:style-name="T5">ò</text:span></text:span>m<text:tab/><text:tab/><text:tab/>que dr<text:span text:style-name="Police_20_par_20_défaut"><text:span text:style-name="T5">ò</text:span></text:span>m<text:span text:style-name="T4">e</text:span>n</text:p>
      <text:p text:style-name="P3"/>
      <text:p text:style-name="P3"><text:soft-page-break/>Les verbes en -<text:span text:style-name="Police_20_par_20_défaut"><text:span text:style-name="T5">ir</text:span></text:span> les plus courants sont :</text:p>
      <text:p text:style-name="P3">avertir<text:tab/>espaurir (effrayer)<text:tab/> pudir (puer)<text:tab/>bastir (construire)<text:tab/> fenir (finir)</text:p>
      <text:p text:style-name="P3">redusir (réduire)<text:tab/>causir (choisir)<text:tab/><text:tab/>mentir<text:tab/><text:tab/>segotir (secouer)<text:tab/>discutir (discuter)</text:p>
      <text:p text:style-name="P3">morir (mourir)<text:tab/>seguir (suivre)<text:tab/><text:tab/>dromir (dormir) <text:tab/><text:span text:style-name="T13">aubrir/</text:span>obrir (ouvrir)<text:tab/>sentir</text:p>
      <text:p text:style-name="P3">escopir (cracher)<text:tab/> partir<text:tab/><text:tab/>servir<text:tab/><text:tab/>sortir<text:tab/> <text:s text:c="3"/>tossir (tousser)<text:tab/>vestir (habiller)</text:p>
      <text:p text:style-name="P3"><text:s/>L'alternance vocalique des verbes en <text:span text:style-name="Police_20_par_20_défaut"><text:span text:style-name="T5">-ir</text:span></text:span>:</text:p>
      <text:p text:style-name="P3">Les verbes en <text:span text:style-name="Police_20_par_20_défaut"><text:span text:style-name="T5">-ir</text:span></text:span> peuvent aussi <text:span text:style-name="Police_20_par_20_défaut"><text:span text:style-name="T5">être alternants</text:span></text:span>. Dans ce cas, <text:span text:style-name="Police_20_par_20_défaut"><text:span text:style-name="T5">ils ne peuvent être inchoatifs</text:span></text:span>.</text:p>
      <text:p text:style-name="P2"/>
      <text:p text:style-name="P2">Exercices</text:p>
      <text:p text:style-name="P3">Exercices oraux <text:s/>- <text:s/><text:span text:style-name="Police_20_par_20_défaut"><text:span text:style-name="T5">☺ </text:span></text:span><text:s/><text:span text:style-name="Police_20_par_20_défaut"><text:span text:style-name="T5">1.</text:span></text:span> <text:span text:style-name="Police_20_par_20_défaut"><text:span text:style-name="T5">Écouter et répéter</text:span></text:span></text:p>
      <text:p text:style-name="P3">- Que bastissi - que parti - de<text:span text:style-name="T7">se</text:span>mpús - sh<text:span text:style-name="T7">è</text:span>tz - medís</text:p>
      <text:p text:style-name="P3">- Ostau - solet - non - dròmi - pòrtas - vòli - escòla - òmi - estar - mar - véder - avéder - bastir</text:p>
      <text:p text:style-name="P3"><text:span text:style-name="Police_20_par_20_défaut"><text:span text:style-name="T5">2.</text:span></text:span> Questions sur le dialogue (répondre par une phrase) :</text:p>
      <text:p text:style-name="P3"><text:s/>- E part en vacanças Miquèu ?<text:tab/><text:tab/>- Perqué ?<text:tab/><text:tab/>- E's bast<text:span text:style-name="T14">ís </text:span>l'ostau solet ?</text:p>
      <text:p text:style-name="P3">- Dab qui Io bast<text:span text:style-name="T14">í</text:span>s ?<text:tab/><text:tab/>- E l'agrada de bastir l'ostau ?<text:tab/><text:tab/>- Perqué e's bastissen l'ostau ?</text:p>
      <text:p text:style-name="P3">- Desempús quant de temps e bastissen l'ostau ?<text:tab/><text:tab/>- Que va har a l<text:span text:style-name="T13">a</text:span> hèita fin ?</text:p>
      <text:p text:style-name="P3"><text:span text:style-name="Police_20_par_20_défaut"><text:span text:style-name="T5">3.</text:span></text:span> Conjuguer le verbe qui est à l'infinitif : </text:p>
      <text:p text:style-name="P3">- Jo, que (tossir) hòrt.<text:tab/><text:tab/><text:tab/><text:tab/><text:tab/>- Vosauts, que (fenir) Io tribalh.<text:tab/></text:p>
      <text:p text:style-name="P3">- L<text:span text:style-name="T13">a</text:span>s hemnas que (partir) <text:span text:style-name="T7">per</text:span> l<text:span text:style-name="T13">a</text:span> campanha.<text:tab/><text:tab/>- Tu, que (servir) l<text:span text:style-name="T13">a</text:span> còca.</text:p>
      <text:p text:style-name="P3">- Nosauts, que (dromir) tot Io dimenge.<text:tab/><text:tab/>- Jaques que (bastir) un castèth.</text:p>
      <text:p text:style-name="P3"><text:span text:style-name="Police_20_par_20_défaut"><text:span text:style-name="T5"/></text:span></text:p>
      <text:p text:style-name="P3"><text:span text:style-name="Police_20_par_20_défaut"><text:span text:style-name="T5">4.</text:span></text:span> Mettre au pluriel :</text:p>
      <text:p text:style-name="P3">- Que sort<text:span text:style-name="T15">í</text:span>s so<text:span text:style-name="T7">v</text:span>ent.<text:tab/> <text:tab/>- Que servissi Io repèish.<text:tab/>- Que segu<text:span text:style-name="T15">ís</text:span> Io son hrair</text:p>
      <text:p text:style-name="P3">- Que put hòrt.<text:tab/><text:tab/>- Que part<text:span text:style-name="T15">í</text:span>s doman.<text:tab/><text:tab/>- Que dròmi Io matin.</text:p>
      <text:p text:style-name="P3"><text:soft-page-break/><text:span text:style-name="Police_20_par_20_défaut"><text:span text:style-name="T5">5.</text:span></text:span> Mettre au singulier :</text:p>
      <text:p text:style-name="P3">- Que morissen de d'òra.<text:tab/>- Que dr<text:span text:style-name="T15">ò</text:span>m<text:span text:style-name="T13">en</text:span> chic.<text:tab/><text:tab/><text:tab/>- Qu'espaurissen Io monde.</text:p>
      <text:p text:style-name="P3">- Que se<text:span text:style-name="T16">có</text:span>titz l'aubre.<text:tab/><text:tab/>- Que t<text:span text:style-name="T13">ó</text:span>ss<text:span text:style-name="T13">e</text:span>m de<text:span text:style-name="T7">se</text:span>mp<text:span text:style-name="T13">ú</text:span>s u<text:span text:style-name="T15">a </text:span>setmana. <text:tab/>- Que s<text:span text:style-name="T15">é</text:span>rvitz Io dessèrt.</text:p>
      <text:p text:style-name="P2">Exercices écrits</text:p>
      <text:p text:style-name="P3"><text:span text:style-name="Police_20_par_20_défaut"><text:span text:style-name="T5">1.</text:span></text:span> Conjuguer le verbe à la personne indiquée entre parenthèses :</text:p>
      <text:p text:style-name="P3">- Redusir (4)<text:tab/>Que<text:tab/>.........l<text:span text:style-name="T13">a</text:span>s despensas.</text:p>
      <text:p text:style-name="P3">- Pudir (3)<text:tab/>Que<text:tab/>......… a l'embarrat.</text:p>
      <text:p text:style-name="P3">- Partir (2)<text:tab/>Que<text:tab/>......… so<text:span text:style-name="T7">v</text:span>ent en vacanças.</text:p>
      <text:p text:style-name="P3">- Bastir (6)<text:tab/>Que<text:tab/>......… u<text:span text:style-name="T15">a</text:span> catedrau.</text:p>
      <text:p text:style-name="P3">- Discutir (5)<text:tab/>Ne ......… pas pro.</text:p>
      <text:p text:style-name="P3">- Dromir (1)<text:tab/>A dètz òras, que ….</text:p>
      <text:p text:style-name="P2"/>
      <text:p text:style-name="P3"><text:span text:style-name="Police_20_par_20_défaut"><text:span text:style-name="T5">2.</text:span></text:span> Remplacer le verbe par un verbe en -ir :</text:p>
      <text:p text:style-name="P3">- Que me'n vau entau Portugau.<text:tab/><text:tab/> - Que pàrlatz deu vesin.<text:tab/>- Qu'acaban Io tribalh.</text:p>
      <text:p text:style-name="P3">- Los mainat<text:span text:style-name="T7">ge</text:span>s que's pausan Io vèspe.<text:tab/><text:tab/>- Que bàisham Io prètz.<text:tab/><text:tab/>- Qu'entran en córrer.</text:p>
      <text:p text:style-name="P3">- Que hèci paur au gat.<text:tab/><text:tab/><text:tab/>- Que fabricas un pont.</text:p>
      <text:p text:style-name="P3"><text:span text:style-name="Police_20_par_20_défaut"><text:span text:style-name="T5">3.</text:span></text:span> Mettre le verbe qui convient et le conjuguer : agradar - anar - hicar - partir - logar - préner - banhar - tornar - estar (2 fois).</text:p>
      <text:p text:style-name="P3"><text:s/>Nosauts, qu<text:span text:style-name="T7">è</text:span>n .........en vacanças que ......… un ostau. Que . . . . . . . . . so<text:span text:style-name="T7">v</text:span>ent au ras de l<text:span text:style-name="T13">a</text:span> mar. Lo monde que’s …… suu sable e que . . . . . . . . . Io s<text:span text:style-name="T7">o</text:span> o que's .....… <text:s/>. A jo que m'............ de non pas har arr<text:span text:style-name="T13">en</text:span>. Que . . . . urós atau. Qu<text:span text:style-name="T13">a</text:span>n........... préner Io tr<text:span text:style-name="T17">i</text:span>balh, que ......… en fòrma.</text:p>
      <text:p text:style-name="P3"><text:span text:style-name="Police_20_par_20_défaut"><text:span text:style-name="T5">4.</text:span></text:span> Faire une phrase à la forme impersonnelle sur le modèle suivant :</text:p>
      <text:p text:style-name="P3">- díser / qu'a moneda -------&gt;que disen qu'a moneda.</text:p>
      <text:p text:style-name="P3">- Pensar /Jan qu'es partit.<text:tab/><text:tab/> - Trobar / que tribalha bien.<text:tab/><text:tab/> - Díser / qu'es vertat.</text:p>
      <text:p text:style-name="P3">- Anar / so<text:span text:style-name="T7">v</text:span>ent a <text:span text:style-name="T7">l’ostau</text:span> de Maria.<text:tab/> <text:s text:c="6"/>- <text:s/>Har / tròp de causas a l'encòp.<text:tab/> <text:s text:c="2"/>- Parlar / hòrt d'eth.</text:p>
      <text:p text:style-name="P3"><text:soft-page-break/><text:span text:style-name="Police_20_par_20_défaut"><text:span text:style-name="T5">5.</text:span></text:span> Faire une phrase à la forme impersonnelle sur le modèle suivant :</text:p>
      <text:p text:style-name="P3">- díser / qu'a moneda -----------&gt;que's dit qu'a moneda.</text:p>
      <text:p text:style-name="P3">- Vénder / hòrt de pomas augan.<text:tab/>- Poder / díser atau.<text:tab/><text:tab/>- Har / com aquò.</text:p>
      <text:p text:style-name="P3">- Véder / so<text:span text:style-name="T7">v</text:span>ent.<text:tab/><text:tab/><text:tab/>- Hicar / d'aquesta faiçon.<text:tab/>- Trobar / en estiu.</text:p>
      <text:p text:style-name="P3"><text:span text:style-name="Police_20_par_20_défaut"><text:span text:style-name="T5">6.</text:span></text:span> Mettre les prépositions et les articles qui conviennent :</text:p>
      <text:p text:style-name="P3">- Que vam ......… maison comuna.<text:tab/><text:tab/>- Que passas ........ centre deu vilatge.</text:p>
      <text:p text:style-name="P3">- Qu'es . . . . . . . . . camin de Bordèu.<text:tab/><text:tab/>- Qu'arríbatz ......… aeropòrt.</text:p>
      <text:p text:style-name="P3">- Que caminan ......… via.<text:tab/><text:tab/><text:tab/>- Que par<text:span text:style-name="T18">l</text:span>i . . . . . . . . . libre de Jaques.</text:p>
      <text:p text:style-name="P3"><text:span text:style-name="Police_20_par_20_défaut"><text:span text:style-name="T5">7.</text:span></text:span> Traduire en gascon :</text:p>
      <text:p text:style-name="P3">- Les chats dorment le jour.<text:tab/>- Je te porte ce que tu demandes.<text:tab/>- Il suit le chemin du château.</text:p>
      <text:p text:style-name="P3">- Nous donnons de la confiture aux enfants.<text:tab/><text:tab/>- Ils veulent du pain pour demain.</text:p>
      <text:p text:style-name="P3">- On peut faire ce travail. <text:s text:c="3"/><text:tab/><text:tab/> <text:s text:c="4"/>- Tu es aussi fort que lui.</text:p>
      <text:p text:style-name="P3"/>
      <text:p text:style-name="P3"><text:span text:style-name="Police_20_par_20_défaut"><text:span text:style-name="T5">Comment dire :</text:span></text:span> <text:s text:c="2"/>" ce que" ? -----&gt; çò que. <text:s text:c="2"/><text:tab/> Qu'es çò que't disi -----&gt; C'est ce que je te dis.</text:p>
      <text:p text:style-name="P2"/>
      <text:p text:style-name="P2">Traductions et corrigés</text:p>
      <text:p text:style-name="P3"><text:span text:style-name="Police_20_par_20_défaut"><text:span text:style-name="T5">Bâtisseurs <text:s/>- </text:span></text:span>(Jean et Miche!)</text:p>
      <text:p text:style-name="P3">- Est-ce que tu pars en vacances cette année?</text:p>
      <text:p text:style-name="P3">- Non, je construis ma maison. Je n'ai pas le temps.</text:p>
      <text:p text:style-name="P3">- Est-ce que tu construis ta maison tout seul?</text:p>
      <text:p text:style-name="P3">- Non, je la construis avec Élise, ma femme.</text:p>
      <text:p text:style-name="P3">- Les portes, les fenêtres, les briques / tuiles, les murs, j'en ai ras le bol</text:p>
      <text:p text:style-name="P3">- Il faut être vaillant! Ça ne se construit pas tout seul</text:p>
      <text:p text:style-name="P3">- Tiens! On construit sa maison quand on n'a pas trop d'argent!</text:p>
      <text:p text:style-name="P3"><text:soft-page-break/>- Et vous la construisez depuis longtemps?</text:p>
      <text:p text:style-name="P3">- Ça fait plus d'un an... Elle va être finie bientôt. Ensuite, je dors deux mois sans m'arrêter!</text:p>
      <text:p text:style-name="P2">Exercices corrigés <text:s/>- <text:s text:c="2"/>Exercices oraux</text:p>
      <text:p text:style-name="P3"><text:span text:style-name="Police_20_par_20_défaut"><text:span text:style-name="T5">2.</text:span></text:span> Questions sur le dialogue :</text:p>
      <text:p text:style-name="P3"><text:s/>- Non ne parti pas en vacanças.<text:tab/><text:tab/><text:tab/> - Pr'amo<text:span text:style-name="T19">r</text:span> que's bastissi l'ostau.</text:p>
      <text:p text:style-name="P3"><text:s/>- Non, ne's bastís pas l'ostau solet.<text:tab/><text:tab/> - Que'u bastissi dab l<text:span text:style-name="T13">a</text:span> hemna, Elisa.</text:p>
      <text:p text:style-name="P3">- Non, ne l'agrada pas de rèsta de's bastir l'ostau.</text:p>
      <text:p text:style-name="P3">- Que's bastissen l'ostau pr'amo<text:span text:style-name="T13">r</text:span> n'an pas sòus de rèsta.</text:p>
      <text:p text:style-name="P3"><text:s/>- Que's bastissen l'ostau de<text:span text:style-name="T19">se</text:span>mpús mèi d'un an.<text:tab/> <text:s text:c="11"/>- A l<text:span text:style-name="T13">a</text:span> fin, que va dromir dus mes de reng.</text:p>
      <text:p text:style-name="P3"><text:span text:style-name="Police_20_par_20_défaut"><text:span text:style-name="T5">3.</text:span></text:span> Conjuguer le verbe qui est à l'infinitif :</text:p>
      <text:p text:style-name="P3"><text:s/>- Jo, que tossissi hòrt.<text:tab/><text:tab/><text:tab/><text:tab/>- Vosauts, que fen<text:span text:style-name="T18">ísse</text:span>tz Io tribalh.</text:p>
      <text:p text:style-name="P3">- L<text:span text:style-name="T13">a</text:span>s hemnas que parten entà l<text:span text:style-name="T13">a</text:span> campanha.<text:tab/><text:tab/>- Tu, que sèr<text:span text:style-name="T19">v</text:span>s l<text:span text:style-name="T13">a</text:span> còca.</text:p>
      <text:p text:style-name="P3">- Nosauts, que dr<text:span text:style-name="T18">ò</text:span>m<text:span text:style-name="T19">e</text:span>m tot Io dimenge.<text:tab/><text:tab/>- Jaques que bastís un castèth.</text:p>
      <text:p text:style-name="P3"><text:span text:style-name="Police_20_par_20_défaut"><text:span text:style-name="T5">4.</text:span></text:span> Mettre au pluriel : <text:s text:c="2"/>- Que sort<text:span text:style-name="T18">ísse</text:span>tz soent.<text:tab/> - Que s<text:span text:style-name="T18">é</text:span>rv<text:span text:style-name="T19">e</text:span>m lo repaish. <text:s text:c="7"/>- Que seguissen Io son hrair</text:p>
      <text:p text:style-name="P3">- Que puden hòrt.<text:tab/>- Que part<text:span text:style-name="T18">ísse</text:span>tz doman.<text:tab/> <text:s text:c="7"/>- Que dr<text:span text:style-name="T18">ò</text:span>m<text:span text:style-name="T13">e</text:span>m Io matin.</text:p>
      <text:p text:style-name="P3"><text:span text:style-name="Police_20_par_20_défaut"><text:span text:style-name="T5">5.</text:span></text:span> Mettre au singulier :</text:p>
      <text:p text:style-name="P3">- Que morís de d'òra.<text:tab/> - Que dròmi un chic.<text:tab/>- Qu'espaurís lo monde.</text:p>
      <text:p text:style-name="P3">- Que secotís l'aubre.<text:tab/>- Que tossissi de<text:span text:style-name="T19">se</text:span>mpús u<text:span text:style-name="T18">a</text:span> setmana.<text:tab/>Que sèrvs lo dessèrt.</text:p>
      <text:p text:style-name="P2"/>
      <text:p text:style-name="P2">Exercices écrits</text:p>
      <text:p text:style-name="P3"><text:span text:style-name="Police_20_par_20_défaut"><text:span text:style-name="T5">1.</text:span></text:span> Conjuguer le verbe à la personne indiquée entre parenthèses :</text:p>
      <text:p text:style-name="P3">- Redusir (4)<text:tab/>Que red<text:span text:style-name="T18">ú</text:span>sim las despensas.<text:tab/>- Pudir (3) <text:s/>Que pu<text:span text:style-name="T19">d</text:span> a l'embarrat.</text:p>
      <text:p text:style-name="P3">- Partir (2)<text:tab/>Que partís so<text:span text:style-name="T19">v</text:span>ent en vacanças.<text:tab/>- Bastir (6) <text:s/>Que bastissen u<text:span text:style-name="T18">a </text:span>catedrau.</text:p>
      <text:p text:style-name="P3">- Discutir (5)<text:tab/>Ne discut<text:span text:style-name="T18">ísse</text:span>tz pas pro.<text:tab/> <text:s text:c="12"/>- Dromir (1) <text:s/>A dètz òras, que dròmi.</text:p>
      <text:p text:style-name="P3"><text:soft-page-break/><text:span text:style-name="Police_20_par_20_défaut"><text:span text:style-name="T5">2.</text:span></text:span> Remplacer le verbe par un verbe en -ir :</text:p>
      <text:p text:style-name="P3">- Que parti entau Portugau.<text:tab/> <text:s text:c="2"/>- Que discut<text:span text:style-name="T18">ísse</text:span>tz deu vesin.<text:tab/> - Que fenissen Io tr<text:span text:style-name="T18">i</text:span>balh.</text:p>
      <text:p text:style-name="P3">- Los mainats que dròm<text:span text:style-name="T20">e</text:span>n lo vèspe. <text:s text:c="5"/>- Que red<text:span text:style-name="T18">ú</text:span>s<text:span text:style-name="T19">e</text:span>m Io prètz.<text:tab/>- Que sòrten en córrer.</text:p>
      <text:p text:style-name="P3">- Qu'espaurissi au gat.<text:tab/><text:tab/> <text:s text:c="2"/>- Que bastís un pont.</text:p>
      <text:p text:style-name="P3"><text:span text:style-name="Police_20_par_20_défaut"><text:span text:style-name="T5">3.</text:span></text:span> Mettre le verbe qui convient et le conjuguer : agradar - anar - hicar - partir - logar - préner - banhar - tornar - estar (2 fois).</text:p>
      <text:p text:style-name="P3">Nosauts, qu<text:span text:style-name="T19">è</text:span>n p<text:span text:style-name="T20">à</text:span>rt<text:span text:style-name="T19">e</text:span>m en vacanças que lògam un ostau. Que vam so<text:span text:style-name="T19">v</text:span>ent au ras de l<text:span text:style-name="T13">a</text:span> mar. Lo monde que's hican suu sable e que prenen Io s<text:span text:style-name="T19">o</text:span> o que's banhan. A jo que m'agrada de no<text:span text:style-name="T20">n</text:span> pas har arr<text:span text:style-name="T13">en</text:span>. Que sui urós atau. Qu<text:span text:style-name="T13">a</text:span>n torni préner Io tribalh, que sui en fòrma.</text:p>
      <text:p text:style-name="P3"><text:span text:style-name="Police_20_par_20_défaut"><text:span text:style-name="T5">4.</text:span></text:span> Faire une phrase à la forme impersonnelle sur le modèle suivant :</text:p>
      <text:p text:style-name="P3">- <text:s/>díser / qu'a moneda - que disen qu'a moneda. <text:tab/>- Que pensan Jan qu'es partit.</text:p>
      <text:p text:style-name="P3">- Que tròban que tr<text:span text:style-name="T20">i</text:span>balha plan.<text:tab/>- Que disen qu'es vertat. <text:tab/>- Que van so<text:span text:style-name="T19">v</text:span>ent a <text:span text:style-name="T20">l’ostau</text:span> de Maria.</text:p>
      <text:p text:style-name="P3">- Que hèn tròp de causas a l'encòp.<text:tab/>- Que parlan hòrt d'eth.</text:p>
      <text:p text:style-name="P3"><text:span text:style-name="Police_20_par_20_défaut"><text:span text:style-name="T5">5.</text:span></text:span> Faire une phrase à la forme impersonnelle sur le modèle suivant :</text:p>
      <text:p text:style-name="P3">- díser / qu'a moneda -- que's dit qu'a moneda. <text:s/>- Que's vènd hòrt de pomas augan.</text:p>
      <text:p text:style-name="P3">- Que's pòt díser atau.<text:tab/>- Que's hèi com aquò.<text:tab/>- Que's veid so<text:span text:style-name="T19">v</text:span>ent. <text:tab/>- Que's hica d'aquesta faiçon.</text:p>
      <text:p text:style-name="P3">- Que's tròba en estiu.</text:p>
      <text:p text:style-name="P3"><text:span text:style-name="Police_20_par_20_défaut"><text:span text:style-name="T5">6.</text:span></text:span> Mettre les prépositions et les articles qui conviennent :</text:p>
      <text:p text:style-name="P3">- Que vam entà l<text:span text:style-name="T13">a</text:span> maison comuna.<text:tab/>- Que passas preu / au centre deu vilatge.</text:p>
      <text:p text:style-name="P3">- Qu'es suu camin de Bordèu.<text:tab/><text:tab/> - Qu'arríbatz a l'aeropòrt.</text:p>
      <text:p text:style-name="P3">- Que caminan sus / per l<text:span text:style-name="T13">a</text:span> via.<text:tab/><text:tab/> - Que parli deu libre de Jaques.</text:p>
      <text:p text:style-name="P3"><text:span text:style-name="Police_20_par_20_défaut"><text:span text:style-name="T5">7. Traduire en gascon : </text:span></text:span>- Los gats que dròm<text:span text:style-name="T20">e</text:span>n Io jorn .<text:tab/><text:tab/> - Que't pòrti çò que demandas.<text:tab/></text:p>
      <text:p text:style-name="P3">- Que seguissi Io camin deu castèth.<text:tab/><text:tab/>- Que bàlham/dam confitura aus mainat<text:span text:style-name="T20">ge</text:span>s.</text:p>
      <text:p text:style-name="P3">- Que vòlen pan entà doman.<text:tab/> - Que pòden har aqueth tribalh.<text:tab/> - Qu'ès autan hòrt com et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next-style-name="Normal1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1" style:next-style-name="Normal1" style:default-outline-level="1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 fo:margin-top="0cm" fo:margin-bottom="0cm" style:contextual-spacing="false" fo:line-height="100%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P2" style:family="paragraph" style:parent-style-name="Normal1">
      <style:paragraph-properties fo:margin-top="0cm" fo:margin-bottom="0cm" style:contextual-spacing="false" fo:line-height="100%" fo:text-align="right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cm" style:num-format="1" style:print-orientation="portrait" fo:margin-top="1.251cm" fo:margin-bottom="1.251cm" fo:margin-left="0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1.251cm" fo:margin-left="0cm" fo:margin-right="0cm" fo:margin-bottom="0cm" style:dynamic-spacing="true"/>
      </style:header-style>
      <style:footer-style>
        <style:header-footer-properties fo:min-height="-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 <text:s text:c="67"/>A hum de calhau - Gascon negue maritime - Unitat 8</text:p>
      </style:header>
      <style:footer>
        <text:p text:style-name="MP2"><text:span text:style-name="Police_20_par_20_défaut"><text:span text:style-name="MT1"><text:page-number text:select-page="current">7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creation-date>2024-12-13T09:08:00Z</meta:creation-date>
    <dc:date>2026-04-29T11:57:07.638677800</dc:date>
    <meta:editing-cycles>21</meta:editing-cycles>
    <meta:editing-duration>PT1H41M10S</meta:editing-duration>
    <meta:document-statistic meta:table-count="0" meta:image-count="0" meta:object-count="0" meta:page-count="7" meta:paragraph-count="155" meta:word-count="1948" meta:character-count="10316" meta:non-whitespace-character-count="8164"/>
    <meta:template xlink:type="simple" xlink:actuate="onRequest" xlink:title="" xlink:href="Normal.dotm"/>
  </office:meta>
</office:document-meta>
</file>