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text-properties style:text-position="sub 64%"/>
    </style:style>
    <style:style style:name="P2" style:family="paragraph" style:parent-style-name="Normal1">
      <style:paragraph-properties fo:margin-left="1.552cm">
        <style:tab-stops/>
      </style:paragraph-properties>
    </style:style>
    <style:style style:name="P3" style:family="paragraph" style:parent-style-name="Normal1">
      <style:paragraph-properties fo:margin-left="1.552cm">
        <style:tab-stops/>
      </style:paragraph-properties>
      <style:text-properties officeooo:paragraph-rsid="001544cf"/>
    </style:style>
    <style:style style:name="P4" style:family="paragraph" style:parent-style-name="Normal1">
      <style:paragraph-properties fo:margin-left="1.552cm">
        <style:tab-stops/>
      </style:paragraph-properties>
      <style:text-properties fo:font-weight="bold" style:font-weight-asian="bold"/>
    </style:style>
    <style:style style:name="P5" style:family="paragraph" style:parent-style-name="Normal1">
      <style:paragraph-properties fo:margin-left="1.552cm">
        <style:tab-stops/>
      </style:paragraph-properties>
      <style:text-properties officeooo:paragraph-rsid="001336ac"/>
    </style:style>
    <style:style style:name="P6" style:family="paragraph" style:parent-style-name="Normal1">
      <style:paragraph-properties fo:margin-left="1.552cm">
        <style:tab-stops/>
      </style:paragraph-properties>
      <style:text-properties fo:language="en" fo:country="US"/>
    </style:style>
    <style:style style:name="T1" style:family="text">
      <style:text-properties fo:font-weight="bold" style:font-weight-asian="bold"/>
    </style:style>
    <style:style style:name="T2" style:family="text">
      <style:text-properties officeooo:rsid="000d8a22"/>
    </style:style>
    <style:style style:name="T3" style:family="text">
      <style:text-properties officeooo:rsid="00134a07"/>
    </style:style>
    <style:style style:name="T4" style:family="text">
      <style:text-properties officeooo:rsid="001a6d7d"/>
    </style:style>
    <style:style style:name="T5" style:family="text">
      <style:text-properties officeooo:rsid="0011547d"/>
    </style:style>
    <style:style style:name="T6" style:family="text">
      <style:text-properties officeooo:rsid="001544cf"/>
    </style:style>
    <style:style style:name="T7" style:family="text">
      <style:text-properties fo:font-weight="bold" style:font-weight-asian="bold" style:font-weight-complex="bold"/>
    </style:style>
    <style:style style:name="T8" style:family="text">
      <style:text-properties officeooo:rsid="0015521b"/>
    </style:style>
    <style:style style:name="T9" style:family="text">
      <style:text-properties fo:font-weight="bold" officeooo:rsid="000f3b06" style:font-weight-asian="bold"/>
    </style:style>
    <style:style style:name="T10" style:family="text">
      <style:text-properties fo:font-weight="normal" officeooo:rsid="0011547d" style:font-weight-asian="normal" style:font-weight-complex="normal"/>
    </style:style>
    <style:style style:name="T11" style:family="text">
      <style:text-properties officeooo:rsid="000f3b06"/>
    </style:style>
    <style:style style:name="T12" style:family="text">
      <style:text-properties officeooo:rsid="00175928"/>
    </style:style>
    <style:style style:name="T13" style:family="text">
      <style:text-properties officeooo:rsid="001c27eb"/>
    </style:style>
    <style:style style:name="T14" style:family="text">
      <style:text-properties officeooo:rsid="000fea0c"/>
    </style:style>
    <style:style style:name="T15" style:family="text">
      <style:text-properties officeooo:rsid="001336ac"/>
    </style:style>
    <style:style style:name="T16" style:family="text">
      <style:text-properties officeooo:rsid="0010f463"/>
    </style:style>
    <style:style style:name="T17" style:family="text">
      <style:text-properties officeooo:rsid="001e0d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Normal1"><text:tab/><text:span text:style-name="Police_20_par_20_défaut"><text:span text:style-name="T1">☺</text:span></text:span> <text:span text:style-name="Police_20_par_20_défaut"><text:span text:style-name="T1">Crompas :<text:tab/><text:tab/><text:tab/><text:tab/><text:tab/><text:tab/><text:tab/><text:tab/><text:tab/>☺ = Texte enregistré</text:span></text:span></text:p>
      <text:p text:style-name="P2"><text:tab/><text:tab/>(U<text:span text:style-name="T2">a</text:span> gojata e l<text:span text:style-name="T2">a</text:span> soa mair que hèn l<text:span text:style-name="T2">a</text:span>s crompas end un gran magazin.)</text:p>
      <text:p text:style-name="P2">1.<text:tab/>- On son los vestits ací ? Que d<text:span text:style-name="T3">iu</text:span> estar per ‘quí. E't sov<text:span text:style-name="T4">è</text:span>ns çò que vòu Miquèu ?</text:p>
      <text:p text:style-name="P2">2.<text:tab/>- Ic/<text:span text:style-name="T5">Ac</text:span> sap eth medís ? Perqué ne vèn pas ?</text:p>
      <text:p text:style-name="P2">3.<text:tab/>- Que ditz ne l'agrada pas. Bon, que vòu... un tricòt o u<text:span text:style-name="T2">a</text:span> camisa...?</text:p>
      <text:p text:style-name="P2">4.<text:tab/>- Non, un pantalon que crei. Espia aqueth marron, que vau sonque trenta euròs.</text:p>
      <text:p text:style-name="P2">5.<text:tab/>- E lah<text:span text:style-name="T5">òra</text:span> que n'i a un verd. Pensi qu'es mèi caut que Io marron.</text:p>
      <text:p text:style-name="P3">6.<text:tab/>- E ací un ro<text:span text:style-name="T6">ge</text:span> qui es autan caut com Io verd!</text:p>
      <text:p text:style-name="P2">7.<text:tab/>- Òc, aqueth que pò<text:span text:style-name="T4">t</text:span> anar. <text:s text:c="9"/><text:tab/>(tornadas a l’ostau)</text:p>
      <text:p text:style-name="P2">8.<text:tab/>- M'estoni se puish sortir dab aquò!</text:p>
      <text:p text:style-name="P4">Lexique</text:p>
      <text:p text:style-name="P2">lahòra : là-bas<text:tab/><text:tab/>crompas : achats</text:p>
      <text:p text:style-name="P2">ací : ici<text:tab/><text:tab/><text:tab/>diu : doit</text:p>
      <text:p text:style-name="P2">aquí : là<text:tab/><text:tab/><text:tab/>m'estoni : je me demande</text:p>
      <text:p text:style-name="P2">autant : aussi<text:tab/><text:tab/><text:tab/>pò<text:span text:style-name="T4">t</text:span> : peut</text:p>
      <text:p text:style-name="P2">caut : chaud<text:tab/><text:tab/><text:tab/>vau : vaut</text:p>
      <text:p text:style-name="P2">camisa : chemise<text:tab/><text:tab/>vestits : vêtements</text:p>
      <text:p text:style-name="P4">Prononciation</text:p>
      <text:p text:style-name="P2">Attention à la prononciation de [ow] : que vòu, hòu.</text:p>
      <text:p text:style-name="P2">Attention à la prononciation de [è] : mèi.</text:p>
      <text:p text:style-name="P2">Attention à la prononciation de [iw] : que diu.</text:p>
      <text:p text:style-name="P2">Attention à bien <text:span text:style-name="Police_20_par_20_défaut"><text:span text:style-name="T1">ouvrir</text:span></text:span> le [<text:span text:style-name="Police_20_par_20_défaut"><text:span text:style-name="T1">e</text:span></text:span>] de : eth, que crei, verd, aqueth.</text:p>
      <text:p text:style-name="P4"/>
      <text:p text:style-name="P4"><text:soft-page-break/>Activité</text:p>
      <text:p text:style-name="P2">Avant de poursuivre, trouvez les verbes en <text:span text:style-name="T7">-er</text:span> du dialogue qui présentent une irrégularité par rapport à la règle étudiée au chapitre précédent.</text:p>
      <text:p text:style-name="P4">Grammaire et lexique</text:p>
      <text:p text:style-name="P2">Les adverbes et pronoms de lieu il existe des pronoms démonstratifs neutres et des adverbes de lieu marquant trois niveaux d'éloignement dans l'espace. On a, du plus rapproché au plus éloigné:</text:p>
      <text:p text:style-name="P2"/>
      <text:p text:style-name="P2"><text:span text:style-name="Police_20_par_20_défaut"><text:span text:style-name="T1">☺ adverbes<text:tab/></text:span></text:span><text:tab/><text:tab/><text:tab/><text:span text:style-name="Police_20_par_20_défaut"><text:span text:style-name="T1">☺</text:span></text:span> <text:span text:style-name="Police_20_par_20_défaut"><text:span text:style-name="T1">pronoms</text:span></text:span></text:p>
      <text:p text:style-name="P2">ací (ici)<text:tab/><text:tab/><text:tab/><text:tab/></text:p>
      <text:p text:style-name="P2">aquí <text:s/>/ aquí (là)<text:tab/><text:tab/><text:tab/>aquò (ça) </text:p>
      <text:p text:style-name="P2">lahòra (là-bas)<text:tab/><text:tab/></text:p>
      <text:p text:style-name="P4">La comparaison</text:p>
      <text:p text:style-name="P2"><text:span text:style-name="Police_20_par_20_défaut"><text:span text:style-name="T1">1.</text:span></text:span> Le comparatif d'égalité est introduit par tan(t)... com ou autan(t)... com.</text:p>
      <text:p text:style-name="P2"><text:span text:style-name="Police_20_par_20_défaut"><text:span text:style-name="T1">Ex.</text:span></text:span> : qu'es autan caut com Io verd.</text:p>
      <text:p text:style-name="P2"><text:span text:style-name="Police_20_par_20_défaut"><text:span text:style-name="T1">2.</text:span></text:span> Le comparatif de supériorité est introduit par mèi... que.</text:p>
      <text:p text:style-name="P2"><text:span text:style-name="Police_20_par_20_défaut"><text:span text:style-name="T1">Ex.</text:span></text:span> : qu'es mèi caut que Io marron.</text:p>
      <text:p text:style-name="P2"><text:span text:style-name="Police_20_par_20_défaut"><text:span text:style-name="T1">3.</text:span></text:span> Le comparatif d'infériorité est introduit par mens... que ou pas tan(t)... com.</text:p>
      <text:p text:style-name="P2"><text:span text:style-name="Police_20_par_20_défaut"><text:span text:style-name="T1">Ex.</text:span></text:span> : qu'es mens caut que Io ro<text:span text:style-name="T4">ge</text:span>.</text:p>
      <text:p text:style-name="P2">Pour aller plus loin: cf. Nouvelle grammaire abrégée du gascon pp à 34.</text:p>
      <text:p text:style-name="P4">Les verbes en "-er" irréguliers</text:p>
      <text:p text:style-name="P2">Les verbes en <text:span text:style-name="T7">-er</text:span> peuvent présenter une irrégularité aux trois premières personnes du présent de l'indicatif. Pour les deux premières personnes, la forme régulière existe également. Seule la troisième personne présente une forme toujours irrégulière.</text:p>
      <text:p text:style-name="P2">- Les irrégularités de la <text:span text:style-name="Police_20_par_20_défaut"><text:span text:style-name="T1">3e</text:span></text:span> <text:span text:style-name="Police_20_par_20_défaut"><text:span text:style-name="T1">pers</text:span></text:span>onne du singulier:</text:p>
      <text:p text:style-name="P2">Lorsque la consonne finale du radical de l'infinitif est un <text:span text:style-name="Police_20_par_20_défaut"><text:span text:style-name="T1">b</text:span></text:span>, elle se transforme en <text:span text:style-name="Police_20_par_20_défaut"><text:span text:style-name="T1">p</text:span></text:span> : saber (savoir) donne <text:span text:style-name="Police_20_par_20_défaut"><text:span text:style-name="T1">sap</text:span></text:span>.</text:p>
      <text:p text:style-name="P2"><text:soft-page-break/>Lorsque la consonne finale du radical est un <text:span text:style-name="Police_20_par_20_défaut"><text:span text:style-name="T1">d</text:span></text:span>, elle se transforme en <text:span text:style-name="Police_20_par_20_défaut"><text:span text:style-name="T1">t,</text:span></text:span> poder (pouvoir) donne <text:span text:style-name="Police_20_par_20_défaut"><text:span text:style-name="T1">pòt</text:span></text:span>.</text:p>
      <text:p text:style-name="P2">Lorsque la consonne finale du radical est un <text:span text:style-name="Police_20_par_20_défaut"><text:span text:style-name="T1">g</text:span></text:span>, elle se transforme en <text:span text:style-name="Police_20_par_20_défaut"><text:span text:style-name="T1">i, legir</text:span></text:span> (lire) donne <text:span text:style-name="Police_20_par_20_défaut"><text:span text:style-name="T1">lei</text:span></text:span>.</text:p>
      <text:p text:style-name="P2">Lorsque la consonne finale du radical est un<text:span text:style-name="T8">e</text:span> <text:span text:style-name="Police_20_par_20_défaut"><text:span text:style-name="T1">l</text:span></text:span>, elle se tranforme en <text:span text:style-name="Police_20_par_20_défaut"><text:span text:style-name="T1">u</text:span></text:span> ; caler (falloir) donne <text:span text:style-name="Police_20_par_20_défaut"><text:span text:style-name="T1">cau</text:span></text:span> ; valer (valoir) donne <text:span text:style-name="Police_20_par_20_défaut"><text:span text:style-name="T1">vau</text:span></text:span> ; voler (vouloir) donne <text:span text:style-name="Police_20_par_20_défaut"><text:span text:style-name="T1">vòu</text:span></text:span>.</text:p>
      <text:p text:style-name="P2">Lorsque la consonne finale du radical est un <text:span text:style-name="Police_20_par_20_défaut"><text:span text:style-name="T1">v</text:span></text:span>, elle se tranforme en <text:span text:style-name="Police_20_par_20_défaut"><text:span text:style-name="T1">u</text:span></text:span>: d<text:span text:style-name="T8">í</text:span>ver (devoir) donne <text:span text:style-name="Police_20_par_20_défaut"><text:span text:style-name="T1">diu</text:span></text:span> ; víver (vivre) donne <text:span text:style-name="Police_20_par_20_défaut"><text:span text:style-name="T1">viu</text:span></text:span>, b<text:span text:style-name="T8">ú</text:span>ver (boire) donne <text:span text:style-name="Police_20_par_20_défaut"><text:span text:style-name="T1">buu</text:span></text:span>.</text:p>
      <text:p text:style-name="P2">La transformation peut être uniquement orale. Ainsi: créder (croire) donne <text:span text:style-name="Police_20_par_20_défaut"><text:span text:style-name="T1">creid</text:span></text:span> prononcé [<text:span text:style-name="Police_20_par_20_défaut"><text:span text:style-name="T1">creuit</text:span></text:span>] véder (voir) donne <text:span text:style-name="Police_20_par_20_défaut"><text:span text:style-name="T1">veid</text:span></text:span> prononcé [<text:span text:style-name="Police_20_par_20_défaut"><text:span text:style-name="T1">beuit</text:span></text:span>].</text:p>
      <text:p text:style-name="P2">- Les verbes dont le radical à l'infinitif se termine par -<text:span text:style-name="Police_20_par_20_défaut"><text:span text:style-name="T1">s</text:span></text:span>- donnent -<text:span text:style-name="Police_20_par_20_défaut"><text:span text:style-name="T1">tz</text:span></text:span>.</text:p>
      <text:p text:style-name="P2">Ils sont au nombre de cinq: <text:span text:style-name="Police_20_par_20_défaut"><text:span text:style-name="T1">cóser</text:span></text:span> (coudre) donne <text:span text:style-name="Police_20_par_20_défaut"><text:span text:style-name="T1">cotz</text:span></text:span> ,<text:span text:style-name="Police_20_par_20_défaut"><text:span text:style-name="T1"> </text:span></text:span><text:span text:style-name="Police_20_par_20_défaut"><text:span text:style-name="T9">còser = </text:span></text:span><text:span text:style-name="Police_20_par_20_défaut"><text:span text:style-name="T1">còier</text:span></text:span> (cuire, cuisiner) donne <text:span text:style-name="Police_20_par_20_défaut"><text:span text:style-name="T1">còtz</text:span></text:span></text:p>
      <text:p text:style-name="P2"><text:span text:style-name="Police_20_par_20_défaut"><text:span text:style-name="T1">díser</text:span></text:span> (dire) donne <text:span text:style-name="Police_20_par_20_défaut"><text:span text:style-name="T1">ditz</text:span></text:span> ,<text:span text:style-name="Police_20_par_20_défaut"><text:span text:style-name="T1"> jàser</text:span></text:span> (être allongé) donne <text:span text:style-name="Police_20_par_20_défaut"><text:span text:style-name="T1">jatz</text:span></text:span>, <text:span text:style-name="Police_20_par_20_défaut"><text:span text:style-name="T1">plàser</text:span></text:span> (plaire) donne <text:span text:style-name="Police_20_par_20_défaut"><text:span text:style-name="T1">platz</text:span></text:span></text:p>
      <text:p text:style-name="P2">- Les irrégularités les plus courantes aux <text:span text:style-name="Police_20_par_20_défaut"><text:span text:style-name="T1">2 premières personnes </text:span></text:span>du singulier sont</text:p>
      <text:p text:style-name="P2">• créder (croire) donne <text:span text:style-name="Police_20_par_20_défaut"><text:span text:style-name="T1">crei, creids, creid </text:span></text:span><text:s/>en concurrence avec les formes régulières credi, credes, cred.</text:p>
      <text:p text:style-name="P2">• poder (pouvoir) donne <text:span text:style-name="Police_20_par_20_défaut"><text:span text:style-name="T1">puish, pòds</text:span></text:span> en concurrence avec les formes régulières pòdi, pòdes.</text:p>
      <text:p text:style-name="P2">• saber (savoir) donne <text:span text:style-name="Police_20_par_20_défaut"><text:span text:style-name="T1">sèi, saps</text:span></text:span> en concurrence avec les formes régulières sabi, sabes.</text:p>
      <text:p text:style-name="P2">• véder (voir) donne <text:span text:style-name="Police_20_par_20_défaut"><text:span text:style-name="T1">vèi, veids, veid</text:span></text:span> en concurrence avec les formes régulières vedi, vedes, ved.</text:p>
      <text:p text:style-name="P2">• voler (vouloir) donne <text:span text:style-name="Police_20_par_20_défaut"><text:span text:style-name="T1">vui, vòs, vòu </text:span></text:span>en concurrence avec les formes régulières vòli, vòles, vòu.</text:p>
      <text:p text:style-name="P2">Pour aller plus loin: cf. Nouvelle grammaire abrégée du gascon pp. 83 à 84.</text:p>
      <text:p text:style-name="P4">L'alternance vocalique des verbes en -er :</text:p>
      <text:p text:style-name="P2">Vous avez certainement remarqué que les verbes en -er peuvent aussi être alternants. Nous avons vu notamment les verbes <text:span text:style-name="Police_20_par_20_défaut"><text:span text:style-name="T1">voler </text:span></text:span>(vouloir) et <text:span text:style-name="Police_20_par_20_défaut"><text:span text:style-name="T1">poder </text:span></text:span>(pouvoir) qui le sont:</text:p>
      <text:p text:style-name="P2"><text:span text:style-name="Police_20_par_20_défaut"><text:span text:style-name="T1">☺ poder (pouvoir)</text:span></text:span><text:tab/>/<text:tab/><text:tab/><text:span text:style-name="Police_20_par_20_défaut"><text:span text:style-name="T1">☺ voler (vouloir)</text:span></text:span></text:p>
      <text:p text:style-name="P2">que p<text:span text:style-name="Police_20_par_20_défaut"><text:span text:style-name="T1">ò</text:span></text:span>di <text:s text:c="2"/>/ que p<text:span text:style-name="Police_20_par_20_défaut"><text:span text:style-name="T1">u</text:span></text:span>ish <text:tab/><text:tab/><text:tab/>que v<text:span text:style-name="Police_20_par_20_défaut"><text:span text:style-name="T1">ò</text:span></text:span>li <text:s/>/ que vui</text:p>
      <text:p text:style-name="P2">que p<text:span text:style-name="Police_20_par_20_défaut"><text:span text:style-name="T1">ò</text:span></text:span>des <text:s/>/ que p<text:span text:style-name="Police_20_par_20_défaut"><text:span text:style-name="T1">ò</text:span></text:span><text:span text:style-name="Police_20_par_20_défaut"><text:span text:style-name="T10">d</text:span></text:span>s<text:tab/><text:tab/><text:tab/>que v<text:span text:style-name="Police_20_par_20_défaut"><text:span text:style-name="T1">ò</text:span></text:span>les / que v<text:span text:style-name="Police_20_par_20_défaut"><text:span text:style-name="T1">ò</text:span></text:span>s</text:p>
      <text:p text:style-name="P2"><text:s/>que p<text:span text:style-name="Police_20_par_20_défaut"><text:span text:style-name="T1">ò</text:span></text:span>t<text:tab/><text:tab/><text:tab/><text:tab/>que v<text:span text:style-name="Police_20_par_20_défaut"><text:span text:style-name="T1">ò</text:span></text:span>u</text:p>
      <text:p text:style-name="P2"><text:soft-page-break/>que p<text:span text:style-name="Police_20_par_20_défaut"><text:span text:style-name="T1">ò</text:span></text:span>dem<text:tab/><text:tab/><text:tab/><text:tab/>que v<text:span text:style-name="Police_20_par_20_défaut"><text:span text:style-name="T1">ò</text:span></text:span>lem</text:p>
      <text:p text:style-name="P2">que p<text:span text:style-name="Police_20_par_20_défaut"><text:span text:style-name="T1">ò</text:span></text:span>detz<text:tab/><text:tab/><text:tab/><text:tab/>que v<text:span text:style-name="Police_20_par_20_défaut"><text:span text:style-name="T1">ò</text:span></text:span>letz</text:p>
      <text:p text:style-name="P2">que p<text:span text:style-name="Police_20_par_20_défaut"><text:span text:style-name="T1">ò</text:span></text:span>den<text:tab/><text:tab/><text:tab/><text:tab/>que v<text:span text:style-name="Police_20_par_20_défaut"><text:span text:style-name="T1">ò</text:span></text:span>len</text:p>
      <text:p text:style-name="P4">☺ los vestits (les vêtements)</text:p>
      <text:p text:style-name="P2">Io pantalon (le pantalon) <text:tab/><text:tab/>l<text:span text:style-name="T11">a</text:span> camisa (la chemise)</text:p>
      <text:p text:style-name="P2">Io tricòt (le pull-over) <text:tab/><text:tab/><text:tab/>l<text:span text:style-name="T11">a</text:span> vèsta (la veste)</text:p>
      <text:p text:style-name="P2">Io capèth (le chapeau)<text:tab/><text:tab/><text:tab/>Io màntol (le manteau)</text:p>
      <text:p text:style-name="P2">l<text:span text:style-name="T11">a</text:span>s cauçaduras (les chaussures) <text:tab/><text:tab/>l<text:span text:style-name="T5">a</text:span>s caucetas (les chaussettes)</text:p>
      <text:p text:style-name="P2">l<text:span text:style-name="T11">a</text:span> pelha (la robe)<text:tab/><text:tab/><text:tab/>Io quessòt (le tee-shirt)</text:p>
      <text:p text:style-name="P2">los g<text:span text:style-name="T8">ü</text:span>ants (les gants)<text:tab/><text:tab/><text:tab/>l<text:span text:style-name="T11">a </text:span>cinta (la ceinture)</text:p>
      <text:p text:style-name="P4">Comment dire « c'est dommage »?</text:p>
      <text:p text:style-name="P2">Qu'es de dòu har.</text:p>
      <text:p text:style-name="P2">Qu'es de dòu har, ne vòu pas vir <text:tab/>(c'est dommage, il ne veut pas venir).</text:p>
      <text:p text:style-name="P2"/>
      <text:p text:style-name="P4">Exercices oraux</text:p>
      <text:p text:style-name="P2"><text:span text:style-name="Police_20_par_20_défaut"><text:span text:style-name="T1">☺ 1.</text:span></text:span> Écouter et répéter </text:p>
      <text:p text:style-name="P2">- Sec - hreid - eth - ve<text:span text:style-name="T5">i</text:span>d</text:p>
      <text:p text:style-name="P2">- Diu - puu - buu</text:p>
      <text:p text:style-name="P2">- Miquèu - lèu - mèu - cèu</text:p>
      <text:p text:style-name="P2">- Uei - rei - veire</text:p>
      <text:p text:style-name="P2">- Qu'èi - sèi - hèi - lèit - vèi</text:p>
      <text:p text:style-name="P2"><text:span text:style-name="Police_20_par_20_défaut"><text:span text:style-name="T1">2.</text:span></text:span> Questions sur le dialogue (répondre par une phrase) :</text:p>
      <text:p text:style-name="P2">- On son l<text:span text:style-name="T11">a</text:span> gojata e l<text:span text:style-name="T11">a</text:span> soa mair ?</text:p>
      <text:p text:style-name="P2">- Que hèn ?</text:p>
      <text:p text:style-name="P2"><text:soft-page-break/></text:p>
      <text:p text:style-name="P2">- Entà qui e crompan vestits ?</text:p>
      <text:p text:style-name="P2">- Que vòu lo Miquèu ?</text:p>
      <text:p text:style-name="P2">- Perqué n'i va pas eth medís ?</text:p>
      <text:p text:style-name="P2">- Quau pantalon e crompan a l<text:span text:style-name="T11">a</text:span> hèita fin ?</text:p>
      <text:p text:style-name="P2">- Perqué ?</text:p>
      <text:p text:style-name="P2"><text:span text:style-name="Police_20_par_20_défaut"><text:span text:style-name="T1">3.</text:span></text:span> Conjuguer le verbe qui est à l'infinitif :</text:p>
      <text:p text:style-name="P2"><text:s/>- Miquèu que (portar) un pantalon.</text:p>
      <text:p text:style-name="P2">- L<text:span text:style-name="T11">a</text:span>s gojatas que (voler) crompar u<text:span text:style-name="T11">a</text:span> pelha.<text:tab/><text:tab/> - Vosauts, que (tocar) Io piano.</text:p>
      <text:p text:style-name="P2">- Tu, que (gostar) l<text:span text:style-name="T11">a</text:span> còca.<text:tab/><text:tab/><text:tab/><text:tab/>- Nosauts, que (poder) anar en vila.</text:p>
      <text:p text:style-name="P2">- Jo, que (crebar) de set.</text:p>
      <text:p text:style-name="P2"><text:span text:style-name="Police_20_par_20_défaut"><text:span text:style-name="T1">4.</text:span></text:span> Mettre au pluriel :</text:p>
      <text:p text:style-name="P2">- Que mingi a sèt òras deu ser. <text:tab/><text:tab/><text:tab/><text:tab/>- Que pren l'aut<text:span text:style-name="T12">ò</text:span></text:p>
      <text:p text:style-name="P2">- Qu'apèras Io mètge.<text:tab/><text:tab/><text:tab/><text:tab/><text:tab/>- Que saps çò que cau har.</text:p>
      <text:p text:style-name="P2"><text:s/>- Que <text:span text:style-name="T11">vò</text:span>u arribar lèu.<text:tab/><text:tab/><text:tab/><text:tab/><text:tab/>- Que passi davant.</text:p>
      <text:p text:style-name="P2"><text:span text:style-name="Police_20_par_20_défaut"><text:span text:style-name="T1">5.</text:span></text:span> Mettre au singulier :</text:p>
      <text:p text:style-name="P2"><text:s/>- Que pòdem har viste.<text:tab/> <text:tab/>- Qu'adòptan u<text:span text:style-name="T11">a</text:span> mainada.<text:tab/> - Que nòtatz l<text:span text:style-name="T11">a</text:span> dif<text:span text:style-name="T11">e</text:span>r<text:span text:style-name="T4">é</text:span>n<text:span text:style-name="T4">cia</text:span>.</text:p>
      <text:p text:style-name="P2"><text:s/>- Que dísetz l<text:span text:style-name="T11">a</text:span> vertat.<text:tab/><text:tab/> - Que védem l<text:span text:style-name="T11">a</text:span> vila.<text:tab/><text:tab/>- Que creden çò que ditz.</text:p>
      <text:p text:style-name="P4">Exercices écrits</text:p>
      <text:p text:style-name="P2"><text:span text:style-name="Police_20_par_20_défaut"><text:span text:style-name="T1">1.</text:span></text:span> Conjuguer à la 3e personne du singulier :</text:p>
      <text:p text:style-name="P2">- Saber<text:tab/><text:tab/>Que<text:tab/>.............nadar.</text:p>
      <text:p text:style-name="P2">- Poder<text:tab/><text:tab/>Que<text:tab/>.............vir.</text:p>
      <text:p text:style-name="P2">- Díser<text:tab/><text:tab/>Que<text:tab/>.............çò que vòu.</text:p>
      <text:p text:style-name="P2">- Préner <text:tab/>Que<text:tab/>.............un libre/<text:span text:style-name="T5">lib</text:span><text:span text:style-name="T4">i</text:span>.</text:p>
      <text:p text:style-name="P2"><text:soft-page-break/>- D<text:span text:style-name="T4">i</text:span>ver<text:tab/> <text:s/><text:tab/>Que.............fenir.</text:p>
      <text:p text:style-name="P2">- Caler<text:tab/><text:tab/>Que.............minjar.</text:p>
      <text:p text:style-name="P2"><text:span text:style-name="Police_20_par_20_défaut"><text:span text:style-name="T1">2.</text:span></text:span> Mettre les phrases à la 3ème personne du singulier :</text:p>
      <text:p text:style-name="P2"><text:s/>- Los mainat<text:span text:style-name="T4">ge</text:span>s que creden a l<text:span text:style-name="T11">a</text:span> mair.</text:p>
      <text:p text:style-name="P2">- Que védetz Io son ostau.</text:p>
      <text:p text:style-name="P2">- Que plasen a l<text:span text:style-name="T11">a </text:span>familha.</text:p>
      <text:p text:style-name="P2">- Que sèi on<text:span text:style-name="T11">d</text:span> anar.</text:p>
      <text:p text:style-name="P2">- Que pòdem trabalhar.</text:p>
      <text:p text:style-name="P2">- Los repèishs que còien.</text:p>
      <text:p text:style-name="P2">- Que buves tròp.</text:p>
      <text:p text:style-name="P2">- Que disi non.</text:p>
      <text:p text:style-name="P2"><text:span text:style-name="Police_20_par_20_défaut"><text:span text:style-name="T1">3.</text:span></text:span> Construire des phrases en utilisant les trois comparatifs sur le modèle : </text:p>
      <text:p text:style-name="P2">Guilhèm, hòrt, Lop - Guilhèm qu'es mèi hòrt que Lop / Guilhèm qu'es mens hòrt que Lop / Guilhèm qu'es autan hòrt com Lop.</text:p>
      <text:p text:style-name="P2">- Anna, intelligenta, Maria.</text:p>
      <text:p text:style-name="P2">- Matèu, viu, Tomàs.</text:p>
      <text:p text:style-name="P2">- Lo son ostau, bròi, Io mon.</text:p>
      <text:p text:style-name="P2">- Aqueste libre, interessant, aqueth.</text:p>
      <text:p text:style-name="P2">- L<text:span text:style-name="T11">a</text:span>s còcas, bonas, l<text:span text:style-name="T11">a</text:span>s pastilhas.</text:p>
      <text:p text:style-name="P2">- Lo cadierau, confortable, Io canapè.</text:p>
      <text:p text:style-name="P2"><text:span text:style-name="Police_20_par_20_défaut"><text:span text:style-name="T1">4.</text:span></text:span> Mettre le comparatif qui convient :</text:p>
      <text:p text:style-name="P2">- Un castèth qu'es .........gran .........un ostau.</text:p>
      <text:p text:style-name="P2">- Cent centimètres que son .........longs .........un mètre.</text:p>
      <text:p text:style-name="P2">- Un mainat<text:span text:style-name="T4">ge</text:span> qu'es .........petit .........un adulte.</text:p>
      <text:p text:style-name="P2"><text:soft-page-break/>- Entà har un quate-quarts que cau .........de haria ........ de burre <text:s/>e.........d'ouus.........de sucre.</text:p>
      <text:p text:style-name="P2">- L'aiga que pesa.......l'òli.<text:tab/></text:p>
      <text:p text:style-name="P2">- Lo papèr qu'es ......... dur ......... a pèira.<text:tab/></text:p>
      <text:p text:style-name="P2"><text:span text:style-name="Police_20_par_20_défaut"><text:span text:style-name="T1">5.</text:span></text:span> Faire une phrase en employant les verbes suivants à la 3° personne du singulier, puis à la première et enfin à la 2° :</text:p>
      <text:p text:style-name="P2">Saber ; <text:s/>Poder ; <text:s/>Legir ; <text:s/>Caler ; <text:s/>Valer ; <text:s/>Voler ; <text:s/>D<text:span text:style-name="T13">i</text:span>ver ;<text:tab/><text:tab/> <text:s/>Víver ; <text:s/>Búver ; <text:s/>Créder ; <text:s/>Véder ; <text:s/>Díser.</text:p>
      <text:p text:style-name="P2"><text:span text:style-name="Police_20_par_20_défaut"><text:span text:style-name="T1">6.</text:span></text:span> Mettre les phrases suivantes à la forme négative:</text:p>
      <text:p text:style-name="P2">- Que vui un present.</text:p>
      <text:p text:style-name="P2">- Que vui aiga.</text:p>
      <text:p text:style-name="P2">- Que pren u<text:span text:style-name="T11">a</text:span> clau.</text:p>
      <text:p text:style-name="P2">- Qu'amassa fòrças.</text:p>
      <text:p text:style-name="P2">- Qu'amassa u<text:span text:style-name="T11">a</text:span> pera.</text:p>
      <text:p text:style-name="P2">- Que sèi u<text:span text:style-name="T11">a</text:span> canta.</text:p>
      <text:p text:style-name="P2"><text:span text:style-name="Police_20_par_20_défaut"><text:span text:style-name="T1">7.</text:span></text:span> Traduire en gascon :</text:p>
      <text:p text:style-name="P2">- Cet âne est aussi grand que bête.</text:p>
      <text:p text:style-name="P2">- Il ne sait pas ce qu'il veut.</text:p>
      <text:p text:style-name="P2">- Son amie dit qu'il doit travailler.</text:p>
      <text:p text:style-name="P2">- Il faut arriver avant lui.</text:p>
      <text:p text:style-name="P2">- Ce tee-shirt vaut plus que l'autre.</text:p>
      <text:p text:style-name="P2">- Il lit toute la journée.</text:p>
      <text:p text:style-name="P4"/>
      <text:p text:style-name="P4"/>
      <text:p text:style-name="P4"/>
      <text:p text:style-name="P4"/>
      <text:p text:style-name="P4"><text:soft-page-break/>Traductions et corrigés</text:p>
      <text:p text:style-name="P4">Achats</text:p>
      <text:p text:style-name="P2">(Une jeune fille et sa mère font des courses dans un grand magasin.)</text:p>
      <text:p text:style-name="P2">- Où sont les vêtements ici?</text:p>
      <text:p text:style-name="P2">- Ce doit être par là.</text:p>
      <text:p text:style-name="P2">- Te souviens-tu de ce que veut Michel?</text:p>
      <text:p text:style-name="P2"><text:s/>- Le sait-il lui-même ? Pourquoi ne vient-il pas?</text:p>
      <text:p text:style-name="P2">- Il dit que ça ne lui plaît pas. Bon, il veut.., un pull-over ou une chemise?</text:p>
      <text:p text:style-name="P2">- Non, un pantalon je crois. Regarde celui-là qui est marron, il vaut seulement trente euros.</text:p>
      <text:p text:style-name="P2">- Et là-bas, il y en a un vert. Je pense qu'il est plus chaud que le marron.</text:p>
      <text:p text:style-name="P2">- Et en voici un rouge qui est aussi chaud que le vert!</text:p>
      <text:p text:style-name="P2">- Oui, celui-là peut aller. <text:s text:c="13"/>( revenues à la maison )</text:p>
      <text:p text:style-name="P2">- Je me demande si je peux sortir avec ça! </text:p>
      <text:p text:style-name="P4">Exercices corrigés <text:s/>- Exercices oraux</text:p>
      <text:p text:style-name="P2"><text:span text:style-name="Police_20_par_20_défaut"><text:span text:style-name="T1">2.</text:span></text:span> Questions sur le dialogue (répondre par une phrase) :<text:tab/></text:p>
      <text:p text:style-name="P2">- On son la gojata e l<text:span text:style-name="T14">a</text:span> soa mair?<text:tab/><text:tab/><text:tab/>- Que son en<text:span text:style-name="T15">d</text:span> un gran magazin.</text:p>
      <text:p text:style-name="P2">- Que hèn?<text:tab/><text:tab/><text:tab/><text:tab/><text:tab/>- Que crompan vestits.</text:p>
      <text:p text:style-name="P2">- Entà qui e crompan vestits ?<text:tab/><text:tab/><text:tab/>- Que crompan vestits <text:span text:style-name="T13">per</text:span> Miquèu.</text:p>
      <text:p text:style-name="P2">- Que vòu Io Miquèu?<text:tab/><text:tab/><text:tab/><text:tab/>- Lo Miquèu que vòu un pantalon.</text:p>
      <text:p text:style-name="P2">- Perqué n'i va pas eth medís?<text:tab/><text:tab/><text:tab/>- Pr'amo<text:span text:style-name="T14">r</text:span> que ditz ne l'agrada pas.</text:p>
      <text:p text:style-name="P2">- Quau pantalon e crompan a l<text:span text:style-name="T14">a</text:span> hèita fin?<text:tab/>- Que crompan Io pantalon roge.</text:p>
      <text:p text:style-name="P2">- Perqué?<text:tab/><text:tab/><text:tab/><text:tab/><text:tab/>- Pr'amo<text:span text:style-name="T14">r</text:span> qu'es caut.</text:p>
      <text:p text:style-name="P2"><text:span text:style-name="Police_20_par_20_défaut"><text:span text:style-name="T1">3.</text:span></text:span> Conjuguer le verbe qui est à l'infinitif :</text:p>
      <text:p text:style-name="P2">- Miquèu que pòrta un pantalon.</text:p>
      <text:p text:style-name="P2"><text:soft-page-break/>- L<text:span text:style-name="T14">a</text:span>s gojatas que vòlen crompar u<text:span text:style-name="T14">a</text:span> pelha.</text:p>
      <text:p text:style-name="P2">- Vosauts, que tòcatz Io piano.</text:p>
      <text:p text:style-name="P2">- Tu, que gostas l<text:span text:style-name="T14">a</text:span> còca.</text:p>
      <text:p text:style-name="P5">- Nosauts, que pòdem anar en vila.</text:p>
      <text:p text:style-name="P5">- Jo, que crèbi de set.</text:p>
      <text:p text:style-name="P2"><text:span text:style-name="Police_20_par_20_défaut"><text:span text:style-name="T1">4.</text:span></text:span> Mettre au pluriel :</text:p>
      <text:p text:style-name="P2">- Que mínjam a sèt òras deu ser.<text:tab/><text:tab/>- Que prenen l'auto<text:tab/><text:tab/>- Qu'ap<text:span text:style-name="T15">é</text:span>ratz Io mèdge.</text:p>
      <text:p text:style-name="P2">- Que s<text:span text:style-name="T13">à</text:span>betz çò que cau har.<text:tab/><text:tab/><text:tab/>- Que vòlen arribar lèu.<text:tab/><text:tab/>- Que pàssam davant.</text:p>
      <text:p text:style-name="P2"><text:span text:style-name="Police_20_par_20_défaut"><text:span text:style-name="T1">5.</text:span></text:span> Mettre au singulier :</text:p>
      <text:p text:style-name="P2">- Que puish har viste.<text:tab/><text:tab/><text:tab/>- Qu'adòpta u<text:span text:style-name="T14">a</text:span> mainada.</text:p>
      <text:p text:style-name="P2">- Que nòtas l<text:span text:style-name="T15">a</text:span> diferéncia.<text:tab/><text:tab/>- Que dits l<text:span text:style-name="T15">a</text:span> vertat.</text:p>
      <text:p text:style-name="P2">- Que vèi l<text:span text:style-name="T15">a</text:span> vila.<text:tab/><text:tab/><text:tab/><text:tab/>- Que creid çò que ditz.</text:p>
      <text:p text:style-name="P4">Exercices écrits</text:p>
      <text:p text:style-name="P2"><text:span text:style-name="Police_20_par_20_défaut"><text:span text:style-name="T1">1.</text:span></text:span> Conjuguer à la 3e personne du singulier :</text:p>
      <text:p text:style-name="P2">- Saber<text:tab/>- Que sap nadar.<text:tab/><text:tab/>- Poder<text:tab/>- Que pòt vir.<text:tab/><text:tab/>- <text:s/>Díser<text:tab/>- Que ditz çò que vòu.</text:p>
      <text:p text:style-name="P2">- Préner<text:tab/>- Que pren un libre/<text:span text:style-name="T15">lib</text:span><text:span text:style-name="T13">i</text:span>.<text:tab/><text:tab/>- D<text:span text:style-name="T13">i</text:span>ver<text:tab/>- Que diu fenir.<text:tab/><text:tab/>- Caler<text:tab/>- Que cau minjar.</text:p>
      <text:p text:style-name="P2"><text:span text:style-name="Police_20_par_20_défaut"><text:span text:style-name="T1">2.</text:span></text:span> Mettre les phrases à la 3e personne du singulier :</text:p>
      <text:p text:style-name="P2">- Lo mainat<text:span text:style-name="T13">ge</text:span> que creid a l<text:span text:style-name="T14">a</text:span> mair.<text:tab/>- Que veid lo son ostau.</text:p>
      <text:p text:style-name="P2">- Que platz a l<text:span text:style-name="T14">a</text:span> familha.<text:tab/><text:tab/><text:tab/>- Que sap on<text:span text:style-name="T14">d</text:span> anar.</text:p>
      <text:p text:style-name="P2">- Que pòt trabalhar.<text:tab/><text:tab/><text:tab/>- Lo repèish que còtz.</text:p>
      <text:p text:style-name="P2">- Que buu tròp.<text:tab/><text:tab/><text:tab/><text:tab/>- Que ditz non.</text:p>
      <text:p text:style-name="P2"><text:span text:style-name="Police_20_par_20_défaut"><text:span text:style-name="T1">3.</text:span></text:span> Construire des phrases en utilisant les trois comparatifs sur le modèle :</text:p>
      <text:p text:style-name="P2"><text:s/>Guilhèm, hòrt, Lop - Guilhèm qu'es mèi hòrt que Lop / Guilhèm qu'es mens hòrt que Lop / Guilhèm qu'es autan hòrt com Lop.</text:p>
      <text:p text:style-name="P2"><text:soft-page-break/>- Anna qu'es mèi intelligenta que Maria / Anna qu'es mens intelligenta que Maria / Anna qu'es autant intelligenta com Maria.</text:p>
      <text:p text:style-name="P2">- Matèu qu'es mèi viu que Tomàs / Matèu qu'es mens viu que Tomàs / Matèu qu'es autan viu com Tomàs.</text:p>
      <text:p text:style-name="P2">- Lo son ostau qu'es mèi bròi que lo mon / lo son ostau qu'es mens bròi que lo mon / lo son ostau qu'es autan bròi com lo mon.</text:p>
      <text:p text:style-name="P2">- Aqueste libre/<text:span text:style-name="T15">lib</text:span><text:span text:style-name="T13">i</text:span> qu'es mèi interessant qu'aqueth / aqueste libre/<text:span text:style-name="T15">lib</text:span><text:span text:style-name="T13">i</text:span> qu'es mens interessant qu'aqueth / aqueste libre/<text:span text:style-name="T15">lib</text:span><text:span text:style-name="T13">i</text:span> qu'es autant interessant com aqueth.</text:p>
      <text:p text:style-name="P2">- L<text:span text:style-name="T16">a</text:span>s còcas que son mèi bonas que l<text:span text:style-name="T16">a</text:span>s pastilhas / l<text:span text:style-name="T16">a</text:span>s còcas que son mens bonas que l<text:span text:style-name="T16">a</text:span>s pastilhas / l<text:span text:style-name="T16">a</text:span>s còcas que son autan bonas com l<text:span text:style-name="T16">a</text:span>s pastilhas.</text:p>
      <text:p text:style-name="P2">- Lo cadierau qu'es mèi confortable que lo canapè / lo cadierau qu'es mens confortable que Io canapè / lo cadierau qu'es autan confortable com lo canapè.</text:p>
      <text:p text:style-name="P2"><text:span text:style-name="Police_20_par_20_défaut"><text:span text:style-name="T1">4.</text:span></text:span> Mettre le comparatif qui convient :</text:p>
      <text:p text:style-name="P2">- Un castèth qu'es mèi gran qu'un ostau.<text:tab/>- Cent centimètres que son autan longs com un mètre.</text:p>
      <text:p text:style-name="P2">- Un mainat<text:span text:style-name="T13">ge</text:span> qu'es mèi petit qu'un adulte.</text:p>
      <text:p text:style-name="P2">- Entà har un quate-quarts que cau autant de haria com de burre e autant d'<text:span text:style-name="T13">u</text:span>uus com de sucre.</text:p>
      <text:p text:style-name="P2">- L'aiga que pesa mèi que l'òli.<text:tab/><text:tab/>- Lo papèr qu'es mens dur que l<text:span text:style-name="T16">a</text:span> pèira.</text:p>
      <text:p text:style-name="P2"><text:span text:style-name="Police_20_par_20_défaut"><text:span text:style-name="T1">5.</text:span></text:span> Les verbes conjugués aux trois premières personnes du singulier sont :</text:p>
      <text:p text:style-name="P2">- Saber: <text:s text:c="2"/>sabi / sèi, <text:s/>sabes / saps, <text:s/>sap.</text:p>
      <text:p text:style-name="P2">- Poder: <text:s text:c="2"/>pòdi / puish, <text:s text:c="2"/>pòdes / pòds, <text:s text:c="2"/>pòt.</text:p>
      <text:p text:style-name="P2">- Legir : <text:s text:c="2"/>legi, <text:s/>leges / leis, <text:s/>lei.</text:p>
      <text:p text:style-name="P2"/>
      <text:p text:style-name="P2">- Caler: <text:s text:c="3"/>cau (verbe impersonnel n'ayant que la 3ème personne).</text:p>
      <text:p text:style-name="P2">- Valer: <text:s text:c="3"/>vali, <text:s/>vales / vaus, <text:s/>vau.</text:p>
      <text:p text:style-name="P2">- Voler: <text:s text:c="3"/>vòli / vui, <text:s/>vòles / vòs, <text:s/>vòu.</text:p>
      <text:p text:style-name="P2">- D<text:span text:style-name="T13">i</text:span>ver: <text:s text:c="2"/>d<text:span text:style-name="T16">i</text:span>vi, <text:s/>d<text:span text:style-name="T16">i</text:span>ves / dius, <text:s/>diu.</text:p>
      <text:p text:style-name="P2">- Víver: <text:s text:c="3"/>vivi, <text:s/>vives / vius, <text:s/>viu.</text:p>
      <text:p text:style-name="P6"><text:soft-page-break/>- Búver : <text:s text:c="2"/>buvi, <text:s/>buves / buus, <text:s/>buu.</text:p>
      <text:p text:style-name="P2">- Créder : <text:s text:c="2"/>credi /crei, credes / creids, <text:s/>creid.</text:p>
      <text:p text:style-name="P2">- Véder: <text:s text:c="3"/>vedi / vèi, <text:s/>vedes / veids, <text:s/>veid.</text:p>
      <text:p text:style-name="P2">- Díser: <text:s text:c="3"/>disi, <text:s/>dises/<text:span text:style-name="T15">dits</text:span>, <text:s/>ditz.</text:p>
      <text:p text:style-name="P2"><text:span text:style-name="Police_20_par_20_défaut"><text:span text:style-name="T1">6.</text:span></text:span> Mettre les phrases suivantes à la forme négative :</text:p>
      <text:p text:style-name="P2"><text:s/>- Ne vui pas nat present.<text:tab/><text:tab/>- Ne vui pas (briga d')aiga.<text:tab/><text:tab/>- Ne pren pas nada clau.</text:p>
      <text:p text:style-name="P2">- N'amassa pas (briga de) fòrças.<text:tab/>- N'amassa pas nada pera.<text:tab/><text:tab/>- Ne sèi pas nada canta.</text:p>
      <text:p text:style-name="P2">- Lo mainat<text:span text:style-name="T17">ge</text:span> que creid a l<text:span text:style-name="T16">a</text:span> mair.<text:tab/>- Que veid <text:s/>lo son ostau.<text:tab/><text:tab/><text:tab/>- Que platz a l<text:span text:style-name="T16">a </text:span>familha.</text:p>
      <text:p text:style-name="P2">- Que sap on<text:span text:style-name="T16">d</text:span> anar. <text:tab/><text:tab/><text:tab/>- Que pòt tr<text:span text:style-name="T16">i</text:span>balhar.</text:p>
      <text:p text:style-name="P2"><text:span text:style-name="Police_20_par_20_défaut"><text:span text:style-name="T1">7.</text:span></text:span> Traduire en gascon :</text:p>
      <text:p text:style-name="P2">- Aqueth a<text:span text:style-name="T17">in</text:span><text:span text:style-name="T15">e</text:span> qu'es autan gran com bèstia (pèc).<text:tab/><text:tab/> - Ne sap pas çò que vòu.</text:p>
      <text:p text:style-name="P2">- L<text:span text:style-name="T16">a</text:span> soa amiga que ditz que diu tribalhar.<text:tab/><text:tab/><text:tab/> - Que cau arribar avant eth.</text:p>
      <text:p text:style-name="P2">- Aqueste quessòt que vau mèi que l'aut.<text:tab/><text:tab/><text:tab/> - Que lei tota l<text:span text:style-name="T16">a</text:span> jorn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right"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52"/>A hum de calhau - Gascon negue maritime - Unitat 7</text:p>
      </style:header>
      <style:footer>
        <text:p text:style-name="MP2"><text:span text:style-name="Police_20_par_20_défaut"><text:span text:style-name="MT1"><text:page-number text:select-page="current">11</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4-12-13T09:08:00Z</meta:creation-date>
    <dc:date>2026-04-29T12:45:55.853745200</dc:date>
    <meta:editing-cycles>15</meta:editing-cycles>
    <meta:editing-duration>PT1H25S</meta:editing-duration>
    <meta:document-statistic meta:table-count="0" meta:image-count="0" meta:object-count="0" meta:page-count="11" meta:paragraph-count="233" meta:word-count="2361" meta:character-count="12431" meta:non-whitespace-character-count="9983"/>
    <meta:template xlink:type="simple" xlink:actuate="onRequest" xlink:title="" xlink:href="Normal.dotm"/>
  </office:meta>
</office:document-meta>
</file>