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top="0cm" fo:margin-bottom="0cm" style:contextual-spacing="false" fo:line-height="100%" style:page-number="auto" fo:break-before="pag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Normal">
      <style:paragraph-properties fo:margin-left="1.94cm" fo:line-height="100%">
        <style:tab-stops/>
      </style:paragraph-properties>
    </style:style>
    <style:style style:name="P3" style:family="paragraph" style:parent-style-name="Normal">
      <style:paragraph-properties fo:margin-left="1.94cm" fo:line-height="100%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Normal">
      <style:paragraph-properties fo:margin-top="0cm" fo:margin-bottom="0.423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Normal">
      <style:paragraph-properties fo:margin-left="1.94cm" fo:line-height="100%">
        <style:tab-stops/>
      </style:paragraph-properties>
      <style:text-properties fo:color="#000000" loext:opacity="100%" style:font-name="Calibri" style:font-name-asian="Times New Roman" style:font-name-complex="Times New Roman"/>
    </style:style>
    <style:style style:name="P7" style:family="paragraph" style:parent-style-name="Normal">
      <style:paragraph-properties fo:margin-left="1.94cm" fo:line-height="100%">
        <style:tab-stops/>
      </style:paragraph-properties>
      <style:text-properties officeooo:paragraph-rsid="0006c7c3"/>
    </style:style>
    <style:style style:name="T1" style:family="text">
      <style:text-properties fo:color="#000000" loext:opacity="100%" fo:font-family="Arial" style:font-family-generic="swiss" style:font-pitch="variable" fo:font-weight="bold" style:font-name-asian="Times New Roman" style:font-weight-asian="bold" style:font-family-complex="Arial" style:font-family-generic-complex="swiss" style:font-pitch-complex="variable" style:font-weight-complex="bold"/>
    </style:style>
    <style:style style:name="T2" style:family="text">
      <style:text-properties fo:color="#000000" loext:opacity="100%" fo:font-weight="bold" style:font-name-asian="Times New Roman" style:font-weight-asian="bold" style:font-name-complex="Calibri" style:font-weight-complex="bold"/>
    </style:style>
    <style:style style:name="T3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0" loext:opacity="100%" style:font-name-asian="Times New Roman" style:font-name-complex="Times New Roman"/>
    </style:style>
    <style:style style:name="T5" style:family="text">
      <style:text-properties fo:color="#000000" loext:opacity="100%" officeooo:rsid="00058ffe" style:font-name-asian="Times New Roman" style:font-name-complex="Times New Roman"/>
    </style:style>
    <style:style style:name="T6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style:font-name-asian="Times New Roman" style:font-name-complex="Times New Roman"/>
    </style:style>
    <style:style style:name="T10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1" style:family="text">
      <style:text-properties fo:color="#000000" loext:opacity="100%" officeooo:rsid="0006c7c3" style:font-name-asian="Times New Roman" style:font-name-complex="Times New Roman"/>
    </style:style>
    <style:style style:name="T12" style:family="text">
      <style:text-properties fo:color="#000000" loext:opacity="100%" fo:font-family="Arial" style:font-family-generic="swiss" style:font-pitch="variable" style:font-name-asian="Times New Roman" style:font-family-complex="Arial" style:font-family-generic-complex="swiss" style:font-pitch-complex="variab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Police_20_par_20_défaut"><text:span text:style-name="T1">☺</text:span></text:span><text:span text:style-name="Police_20_par_20_défaut"><text:span text:style-name="T2"> Ipocondria :</text:span></text:span><text:span text:style-name="Police_20_par_20_défaut"><text:span text:style-name="T3"><text:tab/><text:tab/><text:tab/><text:tab/><text:tab/><text:tab/><text:tab/></text:span></text:span><text:span text:style-name="Police_20_par_20_défaut"><text:span text:style-name="T1">☺</text:span></text:span><text:span text:style-name="Police_20_par_20_défaut"><text:span text:style-name="T2"> = Texte enregistré</text:span></text:span></text:p>
      <text:p text:style-name="P2"><text:span text:style-name="Police_20_par_20_défaut"><text:span text:style-name="T4">1.<text:tab/>- Qu'èi dolors deu cap aus pès. Que sui malaut.</text:span></text:span></text:p>
      <text:p text:style-name="P2"><text:span text:style-name="Police_20_par_20_défaut"><text:span text:style-name="T4">2.<text:tab/>- Qu'atz l'uelh viu totun... Qu'ètz tròp chepicós.</text:span></text:span></text:p>
      <text:p text:style-name="P2"><text:span text:style-name="Police_20_par_20_défaut"><text:span text:style-name="T4">3.<text:tab/>- Lo vòst umor ne m'agrada pas. N'es pas bien de's trufar!</text:span></text:span></text:p>
      <text:p text:style-name="P2"><text:span text:style-name="Police_20_par_20_défaut"><text:span text:style-name="T4">4.<text:tab/>- Qu'èm bien partits... On atz mau exactament?</text:span></text:span></text:p>
      <text:p text:style-name="P2"><text:span text:style-name="Police_20_par_20_défaut"><text:span text:style-name="T4">5.<text:tab/>- Qu'èi agulhas aus braç, Io vente que'm brutla, las camas qui son flacas.</text:span></text:span></text:p>
      <text:p text:style-name="P2"><text:span text:style-name="Police_20_par_20_défaut"><text:span text:style-name="T4"><text:tab/>  La hemna que'm ditz : qu'ès tostemps malaut!  Mès...</text:span></text:span></text:p>
      <text:p text:style-name="P2"><text:span text:style-name="Police_20_par_20_défaut"><text:span text:style-name="T4">6.<text:tab/>- Bon, n'i a pas un indret mèi precís on atz mau?</text:span></text:span></text:p>
      <text:p text:style-name="P2"><text:span text:style-name="Police_20_par_20_défaut"><text:span text:style-name="T4">7.<text:tab/>- Si, a l'esquia.</text:span></text:span></text:p>
      <text:p text:style-name="P2"><text:span text:style-name="Police_20_par_20_défaut"><text:span text:style-name="T4">8.<text:tab/>- Muishatz...</text:span></text:span></text:p>
      <text:p text:style-name="P2"><text:span text:style-name="Police_20_par_20_défaut"><text:span text:style-name="T4">9.<text:tab/>- A, solide que dab aquò, qu'atz segurament mau!</text:span></text:span></text:p>
      <text:p text:style-name="P2"><text:span text:style-name="Police_20_par_20_défaut"><text:span text:style-name="T3">Lexique :</text:span></text:span></text:p>
      <text:p text:style-name="P2"><text:span text:style-name="Police_20_par_20_défaut"><text:span text:style-name="T4">agulha : aiguille<text:tab/><text:tab/><text:tab/>hemna : femme</text:span></text:span></text:p>
      <text:p text:style-name="P2"><text:span text:style-name="Police_20_par_20_défaut"><text:span text:style-name="T4">muishar : montrer<text:tab/><text:tab/>malaut : malade</text:span></text:span></text:p>
      <text:p text:style-name="P2"><text:span text:style-name="Police_20_par_20_défaut"><text:span text:style-name="T4">aquò : ça, cela<text:tab/><text:tab/><text:tab/>mau : mal</text:span></text:span></text:p>
      <text:p text:style-name="P2"><text:span text:style-name="Police_20_par_20_défaut"><text:span text:style-name="T4">brutlar : brûler<text:tab/><text:tab/><text:tab/>que ditz : il/ elle dit</text:span></text:span></text:p>
      <text:p text:style-name="P2"><text:span text:style-name="Police_20_par_20_défaut"><text:span text:style-name="T4">chepicós : inquiet<text:tab/><text:tab/>se trufar : se moquer</text:span></text:span></text:p>
      <text:p text:style-name="P2"><text:span text:style-name="Police_20_par_20_défaut"><text:span text:style-name="T4">devath : sous<text:tab/><text:tab/><text:tab/>solide : sûr</text:span></text:span></text:p>
      <text:p text:style-name="P2"><text:span text:style-name="Police_20_par_20_défaut"><text:span text:style-name="T4">dolor : douleur<text:tab/><text:tab/><text:tab/>umor : humour</text:span></text:span></text:p>
      <text:p text:style-name="P2"><text:span text:style-name="Police_20_par_20_défaut"><text:span text:style-name="T4">indret/endret : endroit<text:tab/><text:tab/>viu : vif</text:span></text:span></text:p>
      <text:p text:style-name="P2"><text:span text:style-name="Police_20_par_20_défaut"><text:span text:style-name="T4">esquia : dos<text:tab/><text:tab/><text:tab/>flacas : faibles</text:span></text:span></text:p>
      <text:p text:style-name="P2"><text:span text:style-name="Police_20_par_20_défaut"><text:span text:style-name="T3">Prononciation :<text:tab/></text:span></text:span></text:p>
      <text:p text:style-name="P2"><text:span text:style-name="Police_20_par_20_défaut"><text:span text:style-name="T4">Le </text:span></text:span><text:span text:style-name="Police_20_par_20_défaut"><text:span text:style-name="T3">r</text:span></text:span><text:span text:style-name="Police_20_par_20_défaut"><text:span text:style-name="T4"> final ne s'entend pas, même lorsqu'il y a une </text:span></text:span><text:span text:style-name="Police_20_par_20_défaut"><text:span text:style-name="T3">s</text:span></text:span><text:span text:style-name="Police_20_par_20_défaut"><text:span text:style-name="T4"> de pluriel après:</text:span></text:span></text:p>
      <text:p text:style-name="P2"><text:span text:style-name="Police_20_par_20_défaut"><text:span text:style-name="T4">dolors [du’lus].</text:span></text:span></text:p>
      <text:p text:style-name="P2"><text:span text:style-name="Police_20_par_20_défaut"><text:span text:style-name="T4">Le groupe ch se prononce [ tj ] ou [ ʃ ] : chepicós/shepicós</text:span></text:span></text:p>
      <text:p text:style-name="P2"><text:span text:style-name="Police_20_par_20_défaut"><text:span text:style-name="T3">Activité</text:span></text:span></text:p>
      <text:p text:style-name="P2"><text:span text:style-name="Police_20_par_20_défaut"><text:span text:style-name="T4">Avant de regarder la page suivante, essayez de reconstituer le verbe estar en relisant le texte lentement.</text:span></text:span></text:p>
      <text:p text:style-name="P3"/>
      <text:p text:style-name="P4"/>
      <text:p text:style-name="P2"><text:soft-page-break/><text:span text:style-name="Police_20_par_20_défaut"><text:span text:style-name="T3">Grammaire et lexique </text:span></text:span></text:p>
      <text:p text:style-name="P2"><text:span text:style-name="Police_20_par_20_défaut"><text:span text:style-name="T1">☺</text:span></text:span><text:span text:style-name="Police_20_par_20_défaut"><text:span text:style-name="T2"> Les adjectifs et pronoms possessifs :</text:span></text:span></text:p>
      <text:p text:style-name="P2"><text:span text:style-name="Police_20_par_20_défaut"><text:span text:style-name="T4">Le gascon utilise dans la langue courante des possessifs dits «articulés» car ils sont précédés de l'article défini.</text:span></text:span></text:p>
      <text:p text:style-name="P2"><text:span text:style-name="Police_20_par_20_défaut"><text:span text:style-name="T3">masculin<text:tab/><text:tab/><text:tab/><text:tab/><text:tab/><text:tab/>féminin</text:span></text:span></text:p>
      <text:p text:style-name="P2"><text:span text:style-name="Police_20_par_20_défaut"><text:span text:style-name="T4">Io m</text:span></text:span><text:span text:style-name="Police_20_par_20_défaut"><text:span text:style-name="T3">on</text:span></text:span><text:span text:style-name="Police_20_par_20_défaut"><text:span text:style-name="T4"><text:tab/><text:tab/><text:tab/><text:tab/><text:tab/><text:tab/>la m</text:span></text:span><text:span text:style-name="Police_20_par_20_défaut"><text:span text:style-name="T3">i</text:span></text:span><text:span text:style-name="Police_20_par_20_défaut"><text:span text:style-name="T4">(a)</text:span></text:span></text:p>
      <text:p text:style-name="P2"><text:span text:style-name="Police_20_par_20_défaut"><text:span text:style-name="T4">Io t</text:span></text:span><text:span text:style-name="Police_20_par_20_défaut"><text:span text:style-name="T3">on</text:span></text:span><text:span text:style-name="Police_20_par_20_défaut"><text:span text:style-name="T4"><text:tab/><text:tab/><text:tab/><text:tab/><text:tab/><text:tab/>la t</text:span></text:span><text:span text:style-name="Police_20_par_20_défaut"><text:span text:style-name="T3">o</text:span></text:span><text:span text:style-name="Police_20_par_20_défaut"><text:span text:style-name="T4">(a)</text:span></text:span></text:p>
      <text:p text:style-name="P2"><text:span text:style-name="Police_20_par_20_défaut"><text:span text:style-name="T4">Io s</text:span></text:span><text:span text:style-name="Police_20_par_20_défaut"><text:span text:style-name="T3">on</text:span></text:span><text:span text:style-name="Police_20_par_20_défaut"><text:span text:style-name="T4"><text:tab/><text:tab/><text:tab/><text:tab/><text:tab/><text:tab/>la s</text:span></text:span><text:span text:style-name="Police_20_par_20_défaut"><text:span text:style-name="T3">o</text:span></text:span><text:span text:style-name="Police_20_par_20_défaut"><text:span text:style-name="T4">(a)</text:span></text:span></text:p>
      <text:p text:style-name="P2"><text:span text:style-name="Police_20_par_20_défaut"><text:span text:style-name="T4">Io n</text:span></text:span><text:span text:style-name="Police_20_par_20_défaut"><text:span text:style-name="T3">ò</text:span></text:span><text:span text:style-name="Police_20_par_20_défaut"><text:span text:style-name="T4">st<text:tab/><text:tab/><text:tab/><text:tab/><text:tab/><text:tab/>la n</text:span></text:span><text:span text:style-name="Police_20_par_20_défaut"><text:span text:style-name="T3">ò</text:span></text:span><text:span text:style-name="Police_20_par_20_défaut"><text:span text:style-name="T4">sta</text:span></text:span></text:p>
      <text:p text:style-name="P2"><text:span text:style-name="Police_20_par_20_défaut"><text:span text:style-name="T4">Io v</text:span></text:span><text:span text:style-name="Police_20_par_20_défaut"><text:span text:style-name="T3">ò</text:span></text:span><text:span text:style-name="Police_20_par_20_défaut"><text:span text:style-name="T4">st<text:tab/><text:tab/><text:tab/><text:tab/><text:tab/><text:tab/>la v</text:span></text:span><text:span text:style-name="Police_20_par_20_défaut"><text:span text:style-name="T3">ò</text:span></text:span><text:span text:style-name="Police_20_par_20_défaut"><text:span text:style-name="T4">sta</text:span></text:span></text:p>
      <text:p text:style-name="P2"><text:span text:style-name="Police_20_par_20_défaut"><text:span text:style-name="T4">Io s</text:span></text:span><text:span text:style-name="Police_20_par_20_défaut"><text:span text:style-name="T3">on</text:span></text:span><text:span text:style-name="Police_20_par_20_défaut"><text:span text:style-name="T4"><text:tab/><text:tab/><text:tab/><text:tab/><text:tab/><text:tab/>la s</text:span></text:span><text:span text:style-name="Police_20_par_20_défaut"><text:span text:style-name="T3">o</text:span></text:span><text:span text:style-name="Police_20_par_20_défaut"><text:span text:style-name="T4">(a)</text:span></text:span></text:p>
      <text:p text:style-name="P2"><text:span text:style-name="Police_20_par_20_défaut"><text:span text:style-name="T4">Pour former le pluriel, il suffit d'ajouter une "</text:span></text:span><text:span text:style-name="Police_20_par_20_défaut"><text:span text:style-name="T3">S</text:span></text:span><text:span text:style-name="Police_20_par_20_défaut"><text:span text:style-name="T4">" à chaque élément.</text:span></text:span></text:p>
      <text:p text:style-name="P2"><text:span text:style-name="Police_20_par_20_défaut"><text:span text:style-name="T3">En poésie et en littérature</text:span></text:span><text:span text:style-name="Police_20_par_20_défaut"><text:span text:style-name="T4">, on trouve également la forme simple, qui ressemble à la forme française. C'est cette forme qu'on emploie de préférence pour les membres de la famille proche et la religion.</text:span></text:span></text:p>
      <text:p text:style-name="P2"><text:span text:style-name="Police_20_par_20_défaut"><text:span text:style-name="T4">Ex. : mon pair (mon père), ta mair (ta mère), sa sòr (sa soeur), mon diu (mon Dieu !), ma fe ! ma he !(ma foi !).</text:span></text:span></text:p>
      <text:p text:style-name="P2"><text:span text:style-name="Police_20_par_20_défaut"><text:span text:style-name="T4">masculin<text:tab/><text:tab/><text:tab/><text:tab/>féminin</text:span></text:span></text:p>
      <text:p text:style-name="P2"><text:span text:style-name="Police_20_par_20_défaut"><text:span text:style-name="T4">mon<text:tab/><text:tab/><text:tab/><text:tab/>ma</text:span></text:span></text:p>
      <text:p text:style-name="P2"><text:span text:style-name="Police_20_par_20_défaut"><text:span text:style-name="T4">ton<text:tab/><text:tab/><text:tab/>              <text:tab/>ta</text:span></text:span></text:p>
      <text:p text:style-name="P2"><text:span text:style-name="Police_20_par_20_défaut"><text:span text:style-name="T4">son<text:tab/><text:tab/><text:tab/><text:tab/>sa</text:span></text:span></text:p>
      <text:p text:style-name="P2"><text:span text:style-name="Police_20_par_20_défaut"><text:span text:style-name="T4">nòste<text:tab/><text:tab/><text:tab/><text:tab/>nòsta</text:span></text:span></text:p>
      <text:p text:style-name="P2"><text:span text:style-name="Police_20_par_20_défaut"><text:span text:style-name="T4">vòste<text:tab/><text:tab/><text:tab/><text:tab/>vòsta</text:span></text:span></text:p>
      <text:p text:style-name="P2"><text:span text:style-name="Police_20_par_20_défaut"><text:span text:style-name="T4">son/soa<text:tab/><text:tab/><text:tab/>son/soa</text:span></text:span></text:p>
      <text:p text:style-name="P2"><text:span text:style-name="Police_20_par_20_défaut"><text:span text:style-name="T4">Pour former le pluriel, il suffit d'ajouter une S.</text:span></text:span></text:p>
      <text:p text:style-name="P2"><text:span text:style-name="Police_20_par_20_défaut"><text:span text:style-name="T3">Hètz cas !</text:span></text:span><text:span text:style-name="Police_20_par_20_défaut"><text:span text:style-name="T4"> Le possessif est très nettement moins employé en gascon qu'en français.</text:span></text:span></text:p>
      <text:p text:style-name="P2"><text:span text:style-name="Police_20_par_20_défaut"><text:span text:style-name="T4">On ne l'emploie que lorsque la précision du discours le nécessite. Quand le possesseur est évident, on l'omet systématiquement.</text:span></text:span></text:p>
      <text:p text:style-name="P2"><text:span text:style-name="Police_20_par_20_défaut"><text:span text:style-name="T4">Ex. : Io pair qu'arriba (mon père arrive) ; la cama que'm dòu (ma jambe me fait mal)</text:span></text:span></text:p>
      <text:p text:style-name="P2"><text:span text:style-name="Police_20_par_20_défaut"><text:span text:style-name="T4">On utilise souvent une tournure employant le verbe avéder (aver) qui exprime la possession sans adjectif possessif : qu'èi Io pair qui arriba (mon père arrive) ; qu'èi Io </text:span></text:span><text:span text:style-name="Police_20_par_20_défaut"><text:span text:style-name="T5">c</text:span></text:span><text:span text:style-name="Police_20_par_20_défaut"><text:span text:style-name="T4">hivau malaut (mon cheval est malade).</text:span></text:span></text:p>
      <text:p text:style-name="P5"/>
      <text:p text:style-name="P2"><text:soft-page-break/><text:span text:style-name="Police_20_par_20_défaut"><text:span text:style-name="T3">La réitération :</text:span></text:span></text:p>
      <text:p text:style-name="P2"><text:span text:style-name="Police_20_par_20_défaut"><text:span text:style-name="T4">Pour exprimer la répétition d'une action, on utilise le verbe tornar, qui est le verbe conjugué de la phrase. Le verbe exprimant l'action est à l'infinitif.</text:span></text:span></text:p>
      <text:p text:style-name="P2"><text:span text:style-name="Police_20_par_20_défaut"><text:span text:style-name="T4">Ex. : que torni partir (je repars) ; que torna minjar (il mange à nouveau).</text:span></text:span></text:p>
      <text:p text:style-name="P2"><text:span text:style-name="Police_20_par_20_défaut"><text:span text:style-name="T3">S'avisar !</text:span></text:span><text:span text:style-name="Police_20_par_20_défaut"><text:span text:style-name="T4">  Le verbe tornar a également le sens de «rendre, rapporter» et de « revenir».</text:span></text:span></text:p>
      <text:p text:style-name="P2"><text:span text:style-name="Police_20_par_20_défaut"><text:span text:style-name="T4">Ex. : que torni Io libre (je rends le livre) ; que torni entà casa (je reviens à la maison).</text:span></text:span></text:p>
      <text:p text:style-name="P2"><text:span text:style-name="Police_20_par_20_défaut"><text:span text:style-name="T1">☺</text:span></text:span><text:span text:style-name="Police_20_par_20_défaut"><text:span text:style-name="T2"> Le corps humain :</text:span></text:span></text:p>
      <text:p text:style-name="P2"><text:span text:style-name="Police_20_par_20_défaut"><text:span text:style-name="T4">Io còs (le corps)<text:tab/><text:tab/><text:tab/>Io punhet (le poignet)</text:span></text:span></text:p>
      <text:p text:style-name="P2"><text:span text:style-name="Police_20_par_20_défaut"><text:span text:style-name="T4">Io cap (la tête)<text:tab/><text:tab/><text:tab/>la man (la main) <text:tab/><text:tab/>Io dit (le doigt)</text:span></text:span></text:p>
      <text:p text:style-name="P2"><text:span text:style-name="Police_20_par_20_défaut"><text:span text:style-name="T4">Io còth (le cou) <text:tab/><text:tab/><text:tab/>l'espanla (l'épaule) <text:tab/><text:tab/>l'esquia (le dos)</text:span></text:span></text:p>
      <text:p text:style-name="P2"><text:span text:style-name="Police_20_par_20_défaut"><text:span text:style-name="T4">Io vente (le ventre)<text:tab/><text:tab/>l'arrea (le </text:span></text:span><text:span text:style-name="Police_20_par_20_défaut"><text:span text:style-name="T5">bas du </text:span></text:span><text:span text:style-name="Police_20_par_20_défaut"><text:span text:style-name="T4">dos)<text:tab/><text:tab/>Io cuu (le cul)</text:span></text:span></text:p>
      <text:p text:style-name="P2"><text:span text:style-name="Police_20_par_20_défaut"><text:span text:style-name="T4">Ia parpacha (la poitrine) <text:tab/>las popas (les seins)<text:tab/><text:tab/>los braç (les bras)</text:span></text:span></text:p>
      <text:p text:style-name="P2"><text:span text:style-name="Police_20_par_20_défaut"><text:span text:style-name="T4">Io cobde (le coude)<text:tab/><text:tab/>la cama (la jambe)<text:tab/><text:tab/>la cueisha (la cuisse)</text:span></text:span></text:p>
      <text:p text:style-name="P2"><text:span text:style-name="Police_20_par_20_défaut"><text:span text:style-name="T4">Io jolh (le genou)<text:tab/><text:tab/>Io cavilhar (la cheville)<text:tab/><text:tab/>Io pè (le pied)</text:span></text:span></text:p>
      <text:p text:style-name="P5"/>
      <text:p text:style-name="P2"><text:span text:style-name="Police_20_par_20_défaut"><text:span text:style-name="T3">Le Visage :</text:span></text:span></text:p>
      <text:p text:style-name="P2"><text:span text:style-name="Police_20_par_20_défaut"><text:span text:style-name="T4">la cara (le visage)<text:tab/><text:tab/>Io caishau (la molaire)<text:tab/><text:tab/>Io puu (les cheveux)</text:span></text:span></text:p>
      <text:p text:style-name="P2"><text:span text:style-name="Police_20_par_20_défaut"><text:span text:style-name="T4">la lenga (la langue)</text:span></text:span><text:tab/><text:tab/><text:span text:style-name="Police_20_par_20_défaut"><text:span text:style-name="T4">Io front (le front) lo ten</text:span></text:span><text:tab/><text:tab/><text:span text:style-name="Police_20_par_20_défaut"><text:span text:style-name="T4">Io pòt (la lèvre)</text:span></text:span></text:p>
      <text:p text:style-name="P2"><text:span text:style-name="Police_20_par_20_défaut"><text:span text:style-name="T4">lo uelh (l'oeil)<text:tab/><text:tab/>Io menton (le menton)<text:tab/><text:tab/>la subercilha (le sourcil)</text:span></text:span></text:p>
      <text:p text:style-name="P2"><text:span text:style-name="Police_20_par_20_défaut"><text:span text:style-name="T4">la maishèra (la joue)<text:tab/>Io nas (le nez)<text:tab/><text:tab/><text:tab/>Io maisherar (la mâchoire)</text:span></text:span></text:p>
      <text:p text:style-name="P2"><text:span text:style-name="Police_20_par_20_défaut"><text:span text:style-name="T4">la boca (la bouche)<text:tab/><text:tab/>l'aurelha (l'oreille)<text:tab/><text:tab/>la dent (la dent)</text:span></text:span></text:p>
      <text:p text:style-name="P3"/>
      <text:p text:style-name="P2"><text:span text:style-name="Police_20_par_20_défaut"><text:span text:style-name="T1">☺</text:span></text:span><text:span text:style-name="Police_20_par_20_défaut"><text:span text:style-name="T2"> estar / èster (être)</text:span></text:span><text:span text:style-name="Police_20_par_20_défaut"><text:span text:style-name="T4"><text:tab/><text:tab/><text:tab/><text:tab/></text:span></text:span><text:span text:style-name="Police_20_par_20_défaut"><text:span text:style-name="T3">Comment dire « il a le temps »?</text:span></text:span></text:p>
      <text:p text:style-name="P2"><text:span text:style-name="Police_20_par_20_défaut"><text:span text:style-name="T4">que s</text:span></text:span><text:span text:style-name="Police_20_par_20_défaut"><text:span text:style-name="T3">u</text:span></text:span><text:span text:style-name="Police_20_par_20_défaut"><text:span text:style-name="T4">i /s</text:span></text:span><text:span text:style-name="Police_20_par_20_défaut"><text:span text:style-name="T3">o</text:span></text:span><text:span text:style-name="Police_20_par_20_défaut"><text:span text:style-name="T4">i<text:tab/><text:tab/><text:tab/><text:tab/><text:tab/>Que'u vaga.</text:span></text:span></text:p>
      <text:p text:style-name="P2"><text:span text:style-name="Police_20_par_20_défaut"><text:span text:style-name="T4">qu'</text:span></text:span><text:span text:style-name="Police_20_par_20_défaut"><text:span text:style-name="T3">è</text:span></text:span><text:span text:style-name="Police_20_par_20_défaut"><text:span text:style-name="T4">s<text:tab/><text:tab/><text:tab/><text:tab/><text:tab/><text:tab/>Ex. : qu</text:span></text:span><text:span text:style-name="Police_20_par_20_défaut"><text:span text:style-name="T3">e</text:span></text:span><text:span text:style-name="Police_20_par_20_défaut"><text:span text:style-name="T4">'u v</text:span></text:span><text:span text:style-name="Police_20_par_20_défaut"><text:span text:style-name="T3">a</text:span></text:span><text:span text:style-name="Police_20_par_20_défaut"><text:span text:style-name="T4">ga de's passej</text:span></text:span><text:span text:style-name="Police_20_par_20_défaut"><text:span text:style-name="T3">a</text:span></text:span><text:span text:style-name="Police_20_par_20_défaut"><text:span text:style-name="T4">r.</text:span></text:span></text:p>
      <text:p text:style-name="P2"><text:span text:style-name="Police_20_par_20_défaut"><text:span text:style-name="T6">qu'</text:span></text:span><text:span text:style-name="Police_20_par_20_défaut"><text:span text:style-name="T7">e</text:span></text:span><text:span text:style-name="Police_20_par_20_défaut"><text:span text:style-name="T6">s</text:span></text:span><text:span text:style-name="Police_20_par_20_défaut"><text:span text:style-name="T8"><text:tab/><text:tab/><text:tab/><text:tab/><text:tab/><text:tab/></text:span></text:span><text:span text:style-name="Police_20_par_20_défaut"><text:span text:style-name="T9">[qu</text:span></text:span><text:span text:style-name="Police_20_par_20_défaut"><text:span text:style-name="T10">ò</text:span></text:span><text:span text:style-name="Police_20_par_20_défaut"><text:span text:style-name="T9">u v</text:span></text:span><text:span text:style-name="Police_20_par_20_défaut"><text:span text:style-name="T10">a</text:span></text:span><text:span text:style-name="Police_20_par_20_défaut"><text:span text:style-name="T9">gue de’s passey</text:span></text:span><text:span text:style-name="Police_20_par_20_défaut"><text:span text:style-name="T10">a</text:span></text:span><text:span text:style-name="Police_20_par_20_défaut"><text:span text:style-name="T9">]</text:span></text:span></text:p>
      <text:p text:style-name="P2"><text:span text:style-name="Police_20_par_20_défaut"><text:span text:style-name="T4">qu'</text:span></text:span><text:span text:style-name="Police_20_par_20_défaut"><text:span text:style-name="T3">è</text:span></text:span><text:span text:style-name="Police_20_par_20_défaut"><text:span text:style-name="T4">m<text:tab/><text:tab/><text:tab/><text:tab/><text:tab/><text:tab/>(Il a le temps de se promener).</text:span></text:span></text:p>
      <text:p text:style-name="P2"><text:span text:style-name="Police_20_par_20_défaut"><text:span text:style-name="T4">qu'</text:span></text:span><text:span text:style-name="Police_20_par_20_défaut"><text:span text:style-name="T3">è</text:span></text:span><text:span text:style-name="Police_20_par_20_défaut"><text:span text:style-name="T4">tz<text:tab/><text:tab/></text:span></text:span></text:p>
      <text:p text:style-name="P2"><text:span text:style-name="Police_20_par_20_défaut"><text:span text:style-name="T4">que s</text:span></text:span><text:span text:style-name="Police_20_par_20_défaut"><text:span text:style-name="T3">o</text:span></text:span><text:span text:style-name="Police_20_par_20_défaut"><text:span text:style-name="T4">n<text:tab/><text:tab/></text:span></text:span></text:p>
      <text:p text:style-name="P2"><text:span text:style-name="Police_20_par_20_défaut"><text:span text:style-name="T4"><text:tab/></text:span></text:span></text:p>
      <text:p text:style-name="P6"/>
      <text:p text:style-name="P2"><text:soft-page-break/><text:span text:style-name="Police_20_par_20_défaut"><text:span text:style-name="T3">Exercices oraux</text:span></text:span></text:p>
      <text:p text:style-name="P2"><text:span text:style-name="Police_20_par_20_défaut"><text:span text:style-name="T1">☺</text:span></text:span><text:span text:style-name="Police_20_par_20_défaut"><text:span text:style-name="T2"> 1</text:span></text:span><text:span text:style-name="Police_20_par_20_défaut"><text:span text:style-name="T4">. Écouter et répéter :</text:span></text:span></text:p>
      <text:p text:style-name="P2"><text:span text:style-name="Police_20_par_20_défaut"><text:span text:style-name="T4">-  Uelh - viu - braç - brutla - hemna</text:span></text:span></text:p>
      <text:p text:style-name="P2"><text:span text:style-name="Police_20_par_20_défaut"><text:span text:style-name="T4"> - Tostemps - chepicós</text:span></text:span></text:p>
      <text:p text:style-name="P2"><text:span text:style-name="Police_20_par_20_défaut"><text:span text:style-name="T4">-  Segurament  -  exactament  -  Malaut</text:span></text:span></text:p>
      <text:p text:style-name="P3"/>
      <text:p text:style-name="P2"><text:span text:style-name="Police_20_par_20_défaut"><text:span text:style-name="T3">2</text:span></text:span><text:span text:style-name="Police_20_par_20_défaut"><text:span text:style-name="T4">. Questions sur le dialogue (répondre par une phrase) :</text:span></text:span></text:p>
      <text:p text:style-name="P2"><text:span text:style-name="Police_20_par_20_défaut"><text:span text:style-name="T4">- On a dolors ?</text:span></text:span></text:p>
      <text:p text:style-name="P2"><text:span text:style-name="Police_20_par_20_défaut"><text:span text:style-name="T4">-  Com a lo uelh ?</text:span></text:span></text:p>
      <text:p text:style-name="P2"><text:span text:style-name="Police_20_par_20_défaut"><text:span text:style-name="T4">-  E l'agrada l'umor deu mètge ?</text:span></text:span></text:p>
      <text:p text:style-name="P2"><text:span text:style-name="Police_20_par_20_défaut"><text:span text:style-name="T4">-  A quaus partidas deu còs a mau ?</text:span></text:span></text:p>
      <text:p text:style-name="P2"><text:span text:style-name="Police_20_par_20_défaut"><text:span text:style-name="T4">-  Que ditz la soa hemna?</text:span></text:span></text:p>
      <text:p text:style-name="P2"><text:span text:style-name="Police_20_par_20_défaut"><text:span text:style-name="T4">-  A quau indret mèi precís a mau?</text:span></text:span></text:p>
      <text:p text:style-name="P3"/>
      <text:p text:style-name="P2"><text:span text:style-name="Police_20_par_20_défaut"><text:span text:style-name="T3">3</text:span></text:span><text:span text:style-name="Police_20_par_20_défaut"><text:span text:style-name="T4">. Mettre la phrase à la forme négative :</text:span></text:span></text:p>
      <text:p text:style-name="P2"><text:span text:style-name="Police_20_par_20_défaut"><text:span text:style-name="T4">- Que va entau mètge (medecin/doctor).</text:span></text:span></text:p>
      <text:p text:style-name="P2"><text:span text:style-name="Police_20_par_20_défaut"><text:span text:style-name="T4">- Qu'es malaut.</text:span></text:span></text:p>
      <text:p text:style-name="P2"><text:span text:style-name="Police_20_par_20_défaut"><text:span text:style-name="T4">-  Qu'a fòrça.</text:span></text:span></text:p>
      <text:p text:style-name="P2"><text:span text:style-name="Police_20_par_20_défaut"><text:span text:style-name="T4">- Que minja confit.</text:span></text:span></text:p>
      <text:p text:style-name="P2"><text:span text:style-name="Police_20_par_20_défaut"><text:span text:style-name="T4">- Que l'agradan las còcas.</text:span></text:span></text:p>
      <text:p text:style-name="P3"/>
      <text:p text:style-name="P2"><text:span text:style-name="Police_20_par_20_défaut"><text:span text:style-name="T3">4</text:span></text:span><text:span text:style-name="Police_20_par_20_défaut"><text:span text:style-name="T4">. Transformer la phrase selon le modèle :</text:span></text:span></text:p>
      <text:p text:style-name="P2"><text:span text:style-name="Police_20_par_20_défaut"><text:span text:style-name="T4"> Ex:  Miquèu qu'es chepicós ---&gt; eth, qu'es chepicós.</text:span></text:span></text:p>
      <text:p text:style-name="P2"><text:span text:style-name="Police_20_par_20_défaut"><text:span text:style-name="T4">- Maria qu'a tòrt.<text:tab/></text:span></text:span></text:p>
      <text:p text:style-name="P2"><text:span text:style-name="Police_20_par_20_défaut"><text:span text:style-name="T4">- Los òmis qu'arriban.</text:span></text:span></text:p>
      <text:p text:style-name="P2"><text:span text:style-name="Police_20_par_20_défaut"><text:span text:style-name="T4">- Qu'ètz partits.</text:span></text:span></text:p>
      <text:p text:style-name="P2"><text:span text:style-name="Police_20_par_20_défaut"><text:span text:style-name="T4">- Qu'èm a nòste.</text:span></text:span></text:p>
      <text:p text:style-name="P2"><text:span text:style-name="Police_20_par_20_défaut"><text:span text:style-name="T4">- Qu'ès urós.<text:tab/></text:span></text:span></text:p>
      <text:p text:style-name="P2"><text:span text:style-name="Police_20_par_20_défaut"><text:span text:style-name="T4">- Que sui ací.</text:span></text:span></text:p>
      <text:p text:style-name="P6"/>
      <text:p text:style-name="P2"><text:soft-page-break/><text:span text:style-name="Police_20_par_20_défaut"><text:span text:style-name="T3">Exercices écrits</text:span></text:span></text:p>
      <text:p text:style-name="P2"><text:span text:style-name="Police_20_par_20_défaut"><text:span text:style-name="T3">1</text:span></text:span><text:span text:style-name="Police_20_par_20_défaut"><text:span text:style-name="T4">. Mettre le possessif qui convient :<text:tab/></text:span></text:span></text:p>
      <text:p text:style-name="P2"><text:span text:style-name="Police_20_par_20_défaut"><text:span text:style-name="T4">- Que hèm .........exercicis (de nosauts).</text:span></text:span></text:p>
      <text:p text:style-name="P2"><text:span text:style-name="Police_20_par_20_défaut"><text:span text:style-name="T4">- Qu'èi . . . . . . . . . libre (de tu).</text:span></text:span></text:p>
      <text:p text:style-name="P2"><text:span text:style-name="Police_20_par_20_défaut"><text:span text:style-name="T4">- Que prèsta .........autò (d'eth).<text:tab/><text:tab/></text:span></text:span></text:p>
      <text:p text:style-name="P2"><text:span text:style-name="Police_20_par_20_défaut"><text:span text:style-name="T4">- Que mínjam . . . . . . . . . còca (de vosauts).</text:span></text:span></text:p>
      <text:p text:style-name="P2"><text:span text:style-name="Police_20_par_20_défaut"><text:span text:style-name="T4">- Que pàrlatz de . . . . . . . . . hemnas (d'iths).</text:span></text:span></text:p>
      <text:p text:style-name="P2"><text:span text:style-name="Police_20_par_20_défaut"><text:span text:style-name="T4">- Que visítatz ...............maison (de jo).</text:span></text:span></text:p>
      <text:p text:style-name="P5"/>
      <text:p text:style-name="P2"><text:span text:style-name="Police_20_par_20_défaut"><text:span text:style-name="T3">2</text:span></text:span><text:span text:style-name="Police_20_par_20_défaut"><text:span text:style-name="T4">. Mettre la phrase au singulier ou au pluriel selon le cas :</text:span></text:span></text:p>
      <text:p text:style-name="P2"><text:span text:style-name="Police_20_par_20_défaut"><text:span text:style-name="T4">- Lo vòst gat qu'arriba.</text:span></text:span></text:p>
      <text:p text:style-name="P2"><text:span text:style-name="Police_20_par_20_défaut"><text:span text:style-name="T4">- Los tons amics que passan.</text:span></text:span></text:p>
      <text:p text:style-name="P2"><text:span text:style-name="Police_20_par_20_défaut"><text:span text:style-name="T4">- Los mons cans que nhaulan.</text:span></text:span></text:p>
      <text:p text:style-name="P2"><text:span text:style-name="Police_20_par_20_défaut"><text:span text:style-name="T4">- Los sons pairs que son en retard.</text:span></text:span></text:p>
      <text:p text:style-name="P2"><text:span text:style-name="Police_20_par_20_défaut"><text:span text:style-name="T4">- Que parti dab la soa mair.</text:span></text:span></text:p>
      <text:p text:style-name="P2"><text:span text:style-name="Police_20_par_20_défaut"><text:span text:style-name="T4">- Lo nòst vilatge que brutla.</text:span></text:span></text:p>
      <text:p text:style-name="P3"/>
      <text:p text:style-name="P2"><text:span text:style-name="Police_20_par_20_défaut"><text:span text:style-name="T3">3.</text:span></text:span><text:span text:style-name="Police_20_par_20_défaut"><text:span text:style-name="T4"> Exprimer la possession de manière différente :</text:span></text:span></text:p>
      <text:p text:style-name="P2"><text:span text:style-name="Police_20_par_20_défaut"><text:span text:style-name="T4">Ex. : la mia hemna que tribalha a la panisseria - qu'èi la hemna qui tribalha a la panisseria.</text:span></text:span></text:p>
      <text:p text:style-name="P2"><text:span text:style-name="Police_20_par_20_défaut"><text:span text:style-name="T4">- Lo ton òmi qu'es gran.</text:span></text:span></text:p>
      <text:p text:style-name="P2"><text:span text:style-name="Police_20_par_20_défaut"><text:span text:style-name="T4">- La nòsta gata que nhaula.</text:span></text:span></text:p>
      <text:p text:style-name="P2"><text:span text:style-name="Police_20_par_20_défaut"><text:span text:style-name="T4">- Lo vòst ostau qu'es bròi.</text:span></text:span></text:p>
      <text:p text:style-name="P2"><text:span text:style-name="Police_20_par_20_défaut"><text:span text:style-name="T4">- La soa mair que va vir.</text:span></text:span></text:p>
      <text:p text:style-name="P2"><text:span text:style-name="Police_20_par_20_défaut"><text:span text:style-name="T4">- Lo son pan qu'es sec.</text:span></text:span></text:p>
      <text:p text:style-name="P2"><text:span text:style-name="Police_20_par_20_défaut"><text:span text:style-name="T4">- Lo mon can qu'es malaut.</text:span></text:span></text:p>
      <text:p text:style-name="P3"/>
      <text:p text:style-name="P2"><text:span text:style-name="Police_20_par_20_défaut"><text:span text:style-name="T3">4</text:span></text:span><text:span text:style-name="Police_20_par_20_défaut"><text:span text:style-name="T4">. Transformer les phrases sur le modèle :</text:span></text:span></text:p>
      <text:p text:style-name="P2"><text:span text:style-name="Police_20_par_20_défaut"><text:span text:style-name="T4">  Ex: Que't lavas Io cap ----&gt; que't tornas lavar Io cap.</text:span></text:span></text:p>
      <text:p text:style-name="P2"><text:span text:style-name="Police_20_par_20_défaut"><text:span text:style-name="T4">- Que hèis l'exercici.<text:tab/><text:tab/>- Que píntram l'ostau.<text:tab/><text:tab/>- Que balhi moneda.</text:span></text:span></text:p>
      <text:p text:style-name="P2"><text:span text:style-name="Police_20_par_20_défaut"><text:span text:style-name="T4">- Que mínjatz garbura.<text:tab/><text:tab/>- Que cantan amassas.<text:tab/><text:tab/>- Que passa davant.</text:span></text:span></text:p>
      <text:p text:style-name="P2"><text:soft-page-break/><text:span text:style-name="Police_20_par_20_défaut"><text:span text:style-name="T3">5</text:span></text:span><text:span text:style-name="Police_20_par_20_défaut"><text:span text:style-name="T4">. Traduire en gascon :</text:span></text:span></text:p>
      <text:p text:style-name="P2"><text:span text:style-name="Police_20_par_20_défaut"><text:span text:style-name="T4">- Mon père arrive demain.<text:tab/><text:tab/>- Nous revenons à la maison.</text:span></text:span></text:p>
      <text:p text:style-name="P2"><text:span text:style-name="Police_20_par_20_défaut"><text:span text:style-name="T4">- Je me relave les mains<text:tab/><text:tab/><text:tab/>- Tu manges des crêpes avec de la confiture.</text:span></text:span></text:p>
      <text:p text:style-name="P2"><text:span text:style-name="Police_20_par_20_défaut"><text:span text:style-name="T4">- Je te rends le livre.<text:tab/><text:tab/><text:tab/>- J'ai rencontré ta femme au marché.</text:span></text:span></text:p>
      <text:p text:style-name="P4"/>
      <text:p text:style-name="P2"><text:span text:style-name="Police_20_par_20_défaut"><text:span text:style-name="T3">Traductions et corrigés                                   Hypocondrie</text:span></text:span></text:p>
      <text:p text:style-name="P2"><text:span text:style-name="Police_20_par_20_défaut"><text:span text:style-name="T4">- J'ai des douleurs de la tête aux pieds.  Je suis malade.</text:span></text:span></text:p>
      <text:p text:style-name="P2"><text:span text:style-name="Police_20_par_20_défaut"><text:span text:style-name="T4">- Vous avez pourtant l'œil vif... Vous êtes trop inquiet.</text:span></text:span></text:p>
      <text:p text:style-name="P2"><text:span text:style-name="Police_20_par_20_défaut"><text:span text:style-name="T4">- Votre humour ne me plaît pas. Ce n'est pas bien de se moquer.</text:span></text:span></text:p>
      <text:p text:style-name="P2"><text:span text:style-name="Police_20_par_20_défaut"><text:span text:style-name="T4">- Nous sommes bien partis !...Où avez-vous mal exactement ?</text:span></text:span></text:p>
      <text:p text:style-name="P2"><text:span text:style-name="Police_20_par_20_défaut"><text:span text:style-name="T4">- J'ai des aiguilles dans les bras, mon ventre brûle, mes jambes sont faibles.</text:span></text:span></text:p>
      <text:p text:style-name="P2"><text:span text:style-name="Police_20_par_20_défaut"><text:span text:style-name="T4">  Ma femme me dit : tu es toujours malade ! Mais...</text:span></text:span></text:p>
      <text:p text:style-name="P2"><text:span text:style-name="Police_20_par_20_défaut"><text:span text:style-name="T4">- Bon, n'y a-t-il pas un endroit plus précis où vous avez mal ? - Si, dans le dos.</text:span></text:span></text:p>
      <text:p text:style-name="P2"><text:span text:style-name="Police_20_par_20_défaut"><text:span text:style-name="T4">- Montrez... Ah, c'est sûr qu'avec ça, vous avez sûrement mal !</text:span></text:span></text:p>
      <text:p text:style-name="P2"><text:span text:style-name="Police_20_par_20_défaut"><text:span text:style-name="T3">Exercices corrigés <text:tab/><text:tab/><text:tab/><text:tab/>Exercices oraux</text:span></text:span></text:p>
      <text:p text:style-name="P2"><text:span text:style-name="Police_20_par_20_défaut"><text:span text:style-name="T3">2</text:span></text:span><text:span text:style-name="Police_20_par_20_défaut"><text:span text:style-name="T4">. Questions sur le dialogue :</text:span></text:span></text:p>
      <text:p text:style-name="P2"><text:span text:style-name="Police_20_par_20_défaut"><text:span text:style-name="T4">- On a dolors ?<text:tab/><text:tab/><text:tab/><text:tab/>Qu'a dolors deu cap aus pès.</text:span></text:span></text:p>
      <text:p text:style-name="P2"><text:span text:style-name="Police_20_par_20_défaut"><text:span text:style-name="T4">- Com a lo uelh ?<text:tab/><text:tab/><text:tab/>Qu'a l'uelh viu.</text:span></text:span></text:p>
      <text:p text:style-name="P2"><text:span text:style-name="Police_20_par_20_défaut"><text:span text:style-name="T4">- E l'agrada l'umor deu mètge ?<text:tab/><text:tab/>Non, ne l'agrada pas l'umor deu mètge. </text:span></text:span></text:p>
      <text:p text:style-name="P2"><text:span text:style-name="Police_20_par_20_défaut"><text:span text:style-name="T4">- A quaus partidas deu còs a mau ? <text:tab/>Qu'a mau aus braç, au vente e a las camas.</text:span></text:span></text:p>
      <text:p text:style-name="P2"><text:span text:style-name="Police_20_par_20_défaut"><text:span text:style-name="T4">- Que ditz la soa hemna ?<text:tab/><text:tab/>La soa hemna que ditz qu'es tostemps malaut.</text:span></text:span></text:p>
      <text:p text:style-name="P2"><text:span text:style-name="Police_20_par_20_défaut"><text:span text:style-name="T4">- A quau indret mèi precis a mau ? <text:tab/>Qu'a mau a l'esquia.</text:span></text:span></text:p>
      <text:p text:style-name="P3"/>
      <text:p text:style-name="P2"><text:span text:style-name="Police_20_par_20_défaut"><text:span text:style-name="T3">3</text:span></text:span><text:span text:style-name="Police_20_par_20_défaut"><text:span text:style-name="T4">. Mettre la phrase à la forme négative :</text:span></text:span></text:p>
      <text:p text:style-name="P2"><text:span text:style-name="Police_20_par_20_défaut"><text:span text:style-name="T4">- Que va entau mètge.<text:tab/><text:tab/><text:tab/>Ne va pas entau mètge.</text:span></text:span></text:p>
      <text:p text:style-name="P2"><text:span text:style-name="Police_20_par_20_défaut"><text:span text:style-name="T4">- Qu'es malaut.<text:tab/><text:tab/><text:tab/><text:tab/>N'es pas malaut.</text:span></text:span></text:p>
      <text:p text:style-name="P2"><text:span text:style-name="Police_20_par_20_défaut"><text:span text:style-name="T4">- Qu'a fòrça.<text:tab/><text:tab/><text:tab/><text:tab/>N'a pas fòrça.</text:span></text:span></text:p>
      <text:p text:style-name="P2"><text:span text:style-name="Police_20_par_20_défaut"><text:span text:style-name="T4">- Que minja confit.<text:tab/><text:tab/><text:tab/>Ne minja pas confit.</text:span></text:span></text:p>
      <text:p text:style-name="P2"><text:span text:style-name="Police_20_par_20_défaut"><text:span text:style-name="T4">- Que l'agradan las còcas.<text:tab/><text:tab/>Ne l'agradan pas las còcas.</text:span></text:span></text:p>
      <text:p text:style-name="P3"/>
      <text:p text:style-name="P2"><text:soft-page-break/><text:span text:style-name="Police_20_par_20_défaut"><text:span text:style-name="T3">4</text:span></text:span><text:span text:style-name="Police_20_par_20_défaut"><text:span text:style-name="T4">. Transformer la phrase selon le modèle :<text:tab/></text:span></text:span></text:p>
      <text:p text:style-name="P2"><text:span text:style-name="Police_20_par_20_défaut"><text:span text:style-name="T4">- Miquèu qu'es chepicós.----&gt; Eth, qu'es chepicós.</text:span></text:span></text:p>
      <text:p text:style-name="P2"><text:span text:style-name="Police_20_par_20_défaut"><text:span text:style-name="T4">- Maria qu'a tòrt.<text:tab/><text:tab/><text:tab/>Era, qu'a tòrt.</text:span></text:span></text:p>
      <text:p text:style-name="P2"><text:span text:style-name="Police_20_par_20_défaut"><text:span text:style-name="T4">- Los òmis qu'arriban.<text:tab/><text:tab/><text:tab/>Iths, qu'arriban.</text:span></text:span></text:p>
      <text:p text:style-name="P2"><text:span text:style-name="Police_20_par_20_défaut"><text:span text:style-name="T4">- Qu'ètz partits.<text:tab/><text:tab/><text:tab/><text:tab/>Vosauts, qu'ètz partits.            </text:span></text:span></text:p>
      <text:p text:style-name="P2"><text:span text:style-name="Police_20_par_20_défaut"><text:span text:style-name="T4">- Qu'èm a nòste.<text:tab/><text:tab/><text:tab/>Nosauts, qu'èm a nòste.</text:span></text:span></text:p>
      <text:p text:style-name="P7"><text:span text:style-name="Police_20_par_20_défaut"><text:span text:style-name="T4">- Qu'ès urós.<text:tab/><text:tab/><text:tab/><text:tab/>Tu, qu'ès urós.<text:tab/></text:span></text:span></text:p>
      <text:p text:style-name="P7"><text:span text:style-name="Police_20_par_20_défaut"><text:span text:style-name="T4">- Que sui ací.<text:tab/><text:tab/><text:tab/><text:tab/>Jo, que sui ací</text:span></text:span></text:p>
      <text:p text:style-name="P5"/>
      <text:p text:style-name="P2"><text:span text:style-name="Police_20_par_20_défaut"><text:span text:style-name="T3">Exercices écrits</text:span></text:span></text:p>
      <text:p text:style-name="P2"><text:span text:style-name="Police_20_par_20_défaut"><text:span text:style-name="T3">1</text:span></text:span><text:span text:style-name="Police_20_par_20_défaut"><text:span text:style-name="T4">. Mettre le possessif qui convient :</text:span></text:span></text:p>
      <text:p text:style-name="P2"><text:span text:style-name="Police_20_par_20_défaut"><text:span text:style-name="T4">- Que hèm los nòsts exercicis.</text:span></text:span></text:p>
      <text:p text:style-name="P2"><text:span text:style-name="Police_20_par_20_défaut"><text:span text:style-name="T4">- Qu'èi Io ton libre.</text:span></text:span></text:p>
      <text:p text:style-name="P2"><text:span text:style-name="Police_20_par_20_défaut"><text:span text:style-name="T4">- Que prèsta la soa autò.</text:span></text:span></text:p>
      <text:p text:style-name="P2"><text:span text:style-name="Police_20_par_20_défaut"><text:span text:style-name="T4">- Que mínjam la vòsta còca.</text:span></text:span></text:p>
      <text:p text:style-name="P2"><text:span text:style-name="Police_20_par_20_défaut"><text:span text:style-name="T4">- Que pàrlatz de las soas hemnas.</text:span></text:span></text:p>
      <text:p text:style-name="P2"><text:span text:style-name="Police_20_par_20_défaut"><text:span text:style-name="T4">- Que visítatz la mia maison.</text:span></text:span></text:p>
      <text:p text:style-name="P2"><text:span text:style-name="Police_20_par_20_défaut"><text:span text:style-name="T3">2</text:span></text:span><text:span text:style-name="Police_20_par_20_défaut"><text:span text:style-name="T4">. Mettre la phrase au singulier ou au pluriel selon le cas :</text:span></text:span></text:p>
      <text:p text:style-name="P2"><text:span text:style-name="Police_20_par_20_défaut"><text:span text:style-name="T4">- Los vòsts gats qu'arriban.<text:tab/><text:tab/><text:tab/> - Lo ton amic que passa.</text:span></text:span></text:p>
      <text:p text:style-name="P2"><text:span text:style-name="Police_20_par_20_défaut"><text:span text:style-name="T4">- Lo mon can que nhaula.<text:tab/><text:tab/><text:tab/> - Lo son pair qu'es en retard.</text:span></text:span></text:p>
      <text:p text:style-name="P2"><text:span text:style-name="Police_20_par_20_défaut"><text:span text:style-name="T4">- Que pàrlam dab las soas mairs.<text:tab/><text:tab/> - Los nòsts vilatges que brutlan.</text:span></text:span></text:p>
      <text:p text:style-name="P3"/>
      <text:p text:style-name="P2"><text:span text:style-name="Police_20_par_20_défaut"><text:span text:style-name="T3">3</text:span></text:span><text:span text:style-name="Police_20_par_20_défaut"><text:span text:style-name="T4">. Exprimer la possession de manière différente :<text:tab/></text:span></text:span></text:p>
      <text:p text:style-name="P2"><text:span text:style-name="Police_20_par_20_défaut"><text:span text:style-name="T4">Ex. la mia hemna que tribalha a la panisseria.----&gt; qu'èi la hemna qu</text:span></text:span><text:span text:style-name="Police_20_par_20_défaut"><text:span text:style-name="T11">i</text:span></text:span><text:span text:style-name="Police_20_par_20_défaut"><text:span text:style-name="T4"> tribalha a la panisseria.</text:span></text:span></text:p>
      <text:p text:style-name="P2"><text:span text:style-name="Police_20_par_20_défaut"><text:span text:style-name="T4">- Lo ton òmi qu'es gran.<text:tab/><text:tab/><text:tab/>Qu'as l'òmi gran.</text:span></text:span></text:p>
      <text:p text:style-name="P2"><text:span text:style-name="Police_20_par_20_défaut"><text:span text:style-name="T4">- La nòsta gata que nhaula.<text:tab/><text:tab/>Qu'am la gata qui nhaula.</text:span></text:span></text:p>
      <text:p text:style-name="P2"><text:span text:style-name="Police_20_par_20_défaut"><text:span text:style-name="T4">- Lo vòst ostau qu'es bròi.<text:tab/><text:tab/>Qu'atz l'ostau bròi.</text:span></text:span></text:p>
      <text:p text:style-name="P2"><text:span text:style-name="Police_20_par_20_défaut"><text:span text:style-name="T4">- La soa mair que va vir.<text:tab/><text:tab/><text:tab/>Qu'an la mair qui va vir / </text:span></text:span><text:span text:style-name="Police_20_par_20_défaut"><text:span text:style-name="T11">víner</text:span></text:span><text:span text:style-name="Police_20_par_20_défaut"><text:span text:style-name="T4">.</text:span></text:span></text:p>
      <text:p text:style-name="P2"><text:span text:style-name="Police_20_par_20_défaut"><text:span text:style-name="T4">- Lo son pan qu'es sec.<text:tab/><text:tab/><text:tab/>Qu'a Io pan sec.</text:span></text:span></text:p>
      <text:p text:style-name="P2"><text:span text:style-name="Police_20_par_20_défaut"><text:span text:style-name="T4">- Lo mon can qu'es malaut.<text:tab/><text:tab/>Qu'èi Io can malaut.</text:span></text:span></text:p>
      <text:p text:style-name="P2"><text:soft-page-break/><text:span text:style-name="Police_20_par_20_défaut"><text:span text:style-name="T3">4</text:span></text:span><text:span text:style-name="Police_20_par_20_défaut"><text:span text:style-name="T4">. Transformer les phrases sur le modèle :</text:span></text:span></text:p>
      <text:p text:style-name="P2"><text:span text:style-name="Police_20_par_20_défaut"><text:span text:style-name="T4">Ex: Que't lavas Io cap ----&gt; que't tornas lavar Io cap.</text:span></text:span></text:p>
      <text:p text:style-name="P2"><text:span text:style-name="Police_20_par_20_défaut"><text:span text:style-name="T4">- Que hèis l'exercici.<text:tab/><text:tab/><text:tab/>Que tornas har l'exercici.</text:span></text:span></text:p>
      <text:p text:style-name="P2"><text:span text:style-name="Police_20_par_20_défaut"><text:span text:style-name="T4">- Que píntram l'ostau.<text:tab/><text:tab/><text:tab/>Que tórnam pintrar l'ostau.</text:span></text:span></text:p>
      <text:p text:style-name="P2"><text:span text:style-name="Police_20_par_20_défaut"><text:span text:style-name="T4">- Que balhi moneda.<text:tab/><text:tab/><text:tab/>Que torni balhar moneda.</text:span></text:span></text:p>
      <text:p text:style-name="P2"><text:span text:style-name="Police_20_par_20_défaut"><text:span text:style-name="T4">- Que m</text:span></text:span><text:span text:style-name="Police_20_par_20_défaut"><text:span text:style-name="T12">í</text:span></text:span><text:span text:style-name="Police_20_par_20_défaut"><text:span text:style-name="T4">njatz garbura.<text:tab/><text:tab/><text:tab/>Que tórnatz minjar garbura.</text:span></text:span></text:p>
      <text:p text:style-name="P2"><text:span text:style-name="Police_20_par_20_défaut"><text:span text:style-name="T4">- Que cantan amassa.<text:tab/><text:tab/><text:tab/>Que tornan cantar amassa.</text:span></text:span></text:p>
      <text:p text:style-name="P2"><text:span text:style-name="Police_20_par_20_défaut"><text:span text:style-name="T4">- Que passa davant.<text:tab/><text:tab/><text:tab/>Que torna passar davant.</text:span></text:span></text:p>
      <text:p text:style-name="P5"/>
      <text:p text:style-name="P2"><text:span text:style-name="Police_20_par_20_défaut"><text:span text:style-name="T3">5</text:span></text:span><text:span text:style-name="Police_20_par_20_défaut"><text:span text:style-name="T4">. Traduire en gascon :</text:span></text:span></text:p>
      <text:p text:style-name="P2"><text:span text:style-name="Police_20_par_20_défaut"><text:span text:style-name="T4">- Mon père arrive demain.<text:tab/><text:tab/>Qu'èi Io pair qui arriba doman.</text:span></text:span></text:p>
      <text:p text:style-name="P2"><text:span text:style-name="Police_20_par_20_défaut"><text:span text:style-name="T4">- Nous revenons à la maison.<text:tab/><text:tab/>Que tórnam entà casa.</text:span></text:span></text:p>
      <text:p text:style-name="P2"><text:span text:style-name="Police_20_par_20_défaut"><text:span text:style-name="T4">- Je me relave les mains.<text:tab/><text:tab/>Que'm torni lavar las mans.</text:span></text:span></text:p>
      <text:p text:style-name="P2"><text:span text:style-name="Police_20_par_20_défaut"><text:span text:style-name="T4">- Tu manges des crêpes avec de la confiture.<text:tab/>Que minjas crespèras dab confitura.</text:span></text:span></text:p>
      <text:p text:style-name="P2"><text:span text:style-name="Police_20_par_20_défaut"><text:span text:style-name="T4">- Je te rends ce livre.<text:tab/><text:tab/><text:tab/>Que't torni Io libre.</text:span></text:span></text:p>
      <text:p text:style-name="Normal"><text:span text:style-name="Police_20_par_20_défaut"><text:span text:style-name="T4">- J'ai rencontré ta femme au marché.<text:tab/><text:tab/> <text:s text:c="7"/>Qu'èi encontrat la toa hemna au marcat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apple-tab-span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Police_20_par_20_défaut"><text:span text:style-name="MT1"> A hum de calhau - Gascon negue maritime - Unitat 4</text:span></text:span></text:p>
        <text:p text:style-name="Header"/>
      </style:header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>JJ</meta:initial-creator>
    <meta:creation-date>2024-12-13T09:06:00Z</meta:creation-date>
    <dc:date>2025-05-16T12:00:27.351056600</dc:date>
    <meta:editing-cycles>14</meta:editing-cycles>
    <meta:editing-duration>PT9M43S</meta:editing-duration>
    <meta:document-statistic meta:table-count="0" meta:image-count="0" meta:object-count="0" meta:page-count="8" meta:paragraph-count="204" meta:word-count="1783" meta:character-count="9223" meta:non-whitespace-character-count="7328"/>
    <meta:template xlink:type="simple" xlink:actuate="onRequest" xlink:title="" xlink:href="Normal.dotm"/>
  </office:meta>
</office:document-meta>
</file>