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</office:font-face-decls>
  <office:automatic-styles>
    <style:style style:name="P1" style:family="paragraph" style:parent-style-name="normal1" style:master-page-name="MP0">
      <style:paragraph-properties style:page-number="1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2e159"/>
    </style:style>
    <style:style style:name="T3" style:family="text">
      <style:text-properties officeooo:rsid="00158177"/>
    </style:style>
    <style:style style:name="T4" style:family="text">
      <style:text-properties officeooo:rsid="001388fb"/>
    </style:style>
    <style:style style:name="T5" style:family="text">
      <style:text-properties officeooo:rsid="00147306"/>
    </style:style>
    <style:style style:name="T6" style:family="text">
      <style:text-properties officeooo:rsid="0016783e"/>
    </style:style>
    <style:style style:name="T7" style:family="text">
      <style:text-properties officeooo:rsid="0017372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909ad"/>
    </style:style>
    <style:style style:name="T10" style:family="text">
      <style:text-properties fo:font-weight="bold" officeooo:rsid="001909a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normal1"><text:tab/><text:span text:style-name="Police_20_par_20_défaut"><text:span text:style-name="T1">☺</text:span></text:span> <text:span text:style-name="Police_20_par_20_défaut"><text:span text:style-name="T1">Meteorològue :<text:tab/><text:tab/><text:tab/><text:tab/><text:tab/><text:tab/><text:tab/><text:tab/>☺ = Texte enregistré</text:span></text:span></text:p>
      <text:p text:style-name="normal1"><text:tab/>1.<text:tab/>- Que hèi bròi uei. Que va har só tota l<text:span text:style-name="T2">a</text:span> jornada.</text:p>
      <text:p text:style-name="normal1"><text:tab/>2.<text:tab/>- Totun los auchèths que volan ba<text:span text:style-name="T2">i</text:span>s<text:span text:style-name="T2">h</text:span> / <text:span text:style-name="T3">bas</text:span>!</text:p>
      <text:p text:style-name="normal1"><text:tab/>3.<text:tab/>- N’i a pas nat risc. Que màrcham duas òras de temps e que tórnam a la maison.</text:p>
      <text:p text:style-name="normal1"><text:tab/>4.<text:tab/>- E se plau ?</text:p>
      <text:p text:style-name="normal1"><text:tab/>5.<text:tab/>- O se n<text:span text:style-name="T4">i</text:span>va lhèu... Qu'ès un pessimista.</text:p>
      <text:p text:style-name="normal1"><text:tab/>6.<text:tab/>- Que tròbi Io cèu qu'es cobèrt au hons. Ne pensas pas ?</text:p>
      <text:p text:style-name="normal1"><text:tab/>7.<text:tab/>- Non, Io prigle qu'es lunh. L'auratge que vira tostemps a l'entorn deu pic lahòra e que passa...</text:p>
      <text:p text:style-name="normal1"><text:tab/><text:tab/>(quinze minutas mèi tard)</text:p>
      <text:p text:style-name="normal1"><text:tab/>8.<text:tab/>- Be m'agradan los meteorològues experimentats !</text:p>
      <text:p text:style-name="normal1"><text:tab/><text:tab/><text:span text:style-name="Police_20_par_20_défaut"><text:span text:style-name="T1">Prononciation :</text:span></text:span><text:tab/></text:p>
      <text:p text:style-name="normal1"><text:tab/>Le o et le ó se lisent [u] comme dans le mot « sous » en français : jornada, só.</text:p>
      <text:p text:style-name="normal1"><text:tab/>Ò se lit comme dans le mot « comme » en français : bròi, òras.</text:p>
      <text:p text:style-name="normal1"><text:tab/><text:tab/><text:span text:style-name="Police_20_par_20_défaut"><text:span text:style-name="T1">Activité<text:tab/> :</text:span></text:span></text:p>
      <text:p text:style-name="normal1"><text:tab/>Avant de regarder la page suivante, essayez de reconstituer les verbes volar, pensar et marchar en relisant le <text:tab/>texte lentement.</text:p>
      <text:p text:style-name="normal1"><text:tab/><text:tab/><text:span text:style-name="Police_20_par_20_défaut"><text:span text:style-name="T1">Lexique :</text:span></text:span></text:p>
      <text:p text:style-name="normal1"><text:span text:style-name="Police_20_par_20_défaut"><text:span text:style-name="T1"><text:tab/></text:span></text:span>lahòra : là-bas <text:s/><text:tab/><text:tab/><text:tab/>que m'agrada : il/ elle/ ça me plaît, j'aime </text:p>
      <text:p text:style-name="normal1"><text:tab/>au hons : au fond<text:tab/><text:tab/>qu'ès : tu es </text:p>
      <text:p text:style-name="normal1"><text:tab/>bas : baish (en clair)<text:tab/> <text:s text:c="3"/><text:tab/>se : si</text:p>
      <text:p text:style-name="normal1"><text:tab/>cèu : ciel<text:tab/><text:tab/><text:tab/>tornar : revenir</text:p>
      <text:p text:style-name="normal1"><text:tab/>duas òras : deux heures <text:s/><text:tab/></text:p>
      <text:p text:style-name="normal1"><text:tab/>lhèu : peut-être<text:tab/><text:tab/><text:tab/>lunh : loin</text:p>
      <text:p text:style-name="normal1"><text:tab/>tostemps : toujours <text:s/><text:tab/><text:tab/>mèi : plus</text:p>
      <text:p text:style-name="normal1"><text:tab/>totun : quand même, cependant, pourtant</text:p>
      <text:p text:style-name="normal1"><text:tab/>n'i a pas : il n'y a pas<text:tab/><text:tab/>uei : aujourd'hui - <text:span text:style-name="T5">auei</text:span></text:p>
      <text:p text:style-name="normal1"><text:tab/>nat : aucun<text:tab/><text:tab/><text:tab/>virar : tourner</text:p>
      <text:p text:style-name="normal1"><text:tab/><text:tab/></text:p>
      <text:p text:style-name="normal1"><text:soft-page-break/></text:p>
      <text:p text:style-name="normal1"><text:tab/><text:tab/><text:span text:style-name="Police_20_par_20_défaut"><text:span text:style-name="T1">Les articles définis</text:span></text:span></text:p>
      <text:p text:style-name="normal1"><text:tab/>Au masculin singulier : <text:s text:c="2"/><text:tab/><text:tab/><text:tab/>lo cèu (le ciel)<text:tab/></text:p>
      <text:p text:style-name="normal1"><text:tab/>Il peut être élidé comme en français :<text:tab/>l'auchèth (l'oiseau)</text:p>
      <text:p text:style-name="normal1"><text:tab/>Au masculin pluriel :<text:tab/><text:tab/><text:tab/>los cèus (les cieux)</text:p>
      <text:p text:style-name="normal1"><text:tab/>Au féminin singulier :<text:tab/><text:tab/><text:tab/>la <text:span text:style-name="T3">[</text:span>le<text:span text:style-name="T3">]</text:span> jornada (la journée)</text:p>
      <text:p text:style-name="normal1"><text:tab/>Au féminin pluriel : <text:tab/><text:tab/><text:tab/>las <text:span text:style-name="T3">[</text:span>les<text:span text:style-name="T3">] </text:span>jornadas (les journées)</text:p>
      <text:p text:style-name="normal1"><text:tab/><text:tab/><text:span text:style-name="Police_20_par_20_défaut"><text:span text:style-name="T1">La contraction des prépositions avec les articles définis masculins</text:span></text:span></text:p>
      <text:p text:style-name="normal1"><text:tab/>Les articles définis masculins peuvent se contracter lorsqu'ils se trouvent après les prépositions : de (de), a <text:tab/>(à), sus (sur), entà (pour), per (par) et lorsque le nom qui suit commence par une consonne.</text:p>
      <text:p text:style-name="normal1"><text:tab/>Ex. : au hons (au fond), deu pic (du pic).</text:p>
      <text:p text:style-name="normal1"><text:tab/>Comme en français, cette contraction ne se fait pas si le nom masculin qui suit commence par une voyelle.</text:p>
      <text:p text:style-name="normal1"><text:tab/>Ex. : deu pic (du pic), de l'auchèth (de l'oiseau).</text:p>
      <text:p text:style-name="normal1"><text:tab/>En revanche, la contraction se fait toujours au pluriel.</text:p>
      <text:p text:style-name="normal1"><text:tab/>Ex. : deus auchèths (des oiseaux).</text:p>
      <text:p text:style-name="normal1"><text:tab/>Elle ne se fait jamais avec un nom féminin.</text:p>
      <text:p text:style-name="normal1"><text:tab/>Ex. : de la jornada (de la journée), de las jornadas (des journées).</text:p>
      <text:p text:style-name="normal1"><text:tab/>Les contractions possibles sont : <text:span text:style-name="T6">le son A.p.i. [u] =&gt; ou du français</text:span></text:p>
      <text:p text:style-name="normal1"><text:tab/>- de + lo : deu [du]<text:tab/><text:tab/><text:tab/>Ex. : deu <text:span text:style-name="T6">[dou] </text:span>pic (du pic).</text:p>
      <text:p text:style-name="normal1"><text:tab/>- de + los : deus [dus]<text:tab/><text:tab/><text:tab/>Ex. : deus <text:span text:style-name="T6">[dous] </text:span>pics (des pics).</text:p>
      <text:p text:style-name="normal1"><text:tab/>- a + lo : au <text:span text:style-name="T6">[u]</text:span><text:tab/><text:tab/><text:tab/><text:tab/>Ex. : au <text:span text:style-name="T6">[ou] </text:span>hons (au fond).</text:p>
      <text:p text:style-name="normal1"><text:tab/>- a + los : aus <text:span text:style-name="T6">[us]</text:span><text:tab/><text:tab/><text:tab/>Ex. : aus <text:span text:style-name="T6">[ouss] </text:span>hons (aux fonds).</text:p>
      <text:p text:style-name="normal1"><text:tab/>- sus + lo : suu [su]<text:tab/><text:tab/><text:tab/>Ex. : suu <text:span text:style-name="T6">[sou] </text:span>camin (sur le chemin).</text:p>
      <text:p text:style-name="normal1"><text:tab/>- sus + los : suus [sus]<text:tab/><text:tab/><text:tab/>Ex. : suus <text:span text:style-name="T6">[souss]</text:span>camins (sur les chemins).</text:p>
      <text:p text:style-name="normal1"><text:tab/>- entà + lo : entau <text:span text:style-name="T6">[œn’tau]</text:span><text:tab/><text:tab/>Ex. : entau <text:span text:style-name="T6">[eun’taou] </text:span>marcat (au marché, vers le marché)</text:p>
      <text:p text:style-name="normal1"><text:tab/>- entà + los : entaus <text:span text:style-name="T6">[œn’taus]</text:span><text:tab/><text:tab/>Ex. : entaus <text:span text:style-name="T6">[eun’taouss] </text:span>marcats (aux marchés, vers les marchés)</text:p>
      <text:p text:style-name="normal1"><text:tab/>- per + lo : preu [pru]<text:tab/><text:tab/><text:tab/>Ex. : preu <text:span text:style-name="T6">[prou] </text:span>camin (par le chemin)</text:p>
      <text:p text:style-name="normal1"><text:tab/>- per + los : preus [prus]<text:tab/><text:tab/><text:tab/>Ex. : preus <text:span text:style-name="T6">[prouss] </text:span>camins (par les chemins)</text:p>
      <text:p text:style-name="normal1"/>
      <text:p text:style-name="normal1"><text:soft-page-break/><text:tab/><text:tab/></text:p>
      <text:p text:style-name="normal1"><text:tab/><text:tab/><text:span text:style-name="Police_20_par_20_défaut"><text:span text:style-name="T1">Verbes du premier groupe en <text:s/>-ar :</text:span></text:span></text:p>
      <text:p text:style-name="normal1"><text:tab/><text:span text:style-name="Police_20_par_20_défaut"><text:span text:style-name="T1">☺ Pensar</text:span></text:span> (penser)<text:tab/><text:tab/><text:tab/><text:span text:style-name="Police_20_par_20_défaut"><text:span text:style-name="T1">☺ Passar</text:span></text:span> (passer)<text:tab/><text:tab/><text:tab/><text:span text:style-name="Police_20_par_20_défaut"><text:span text:style-name="T1">☺ Volar</text:span></text:span>(voler)</text:p>
      <text:p text:style-name="normal1"><text:tab/>que p<text:span text:style-name="Police_20_par_20_défaut"><text:span text:style-name="T1">e</text:span></text:span>nsi<text:tab/><text:tab/><text:tab/><text:tab/>que p<text:span text:style-name="Police_20_par_20_défaut"><text:span text:style-name="T1">a</text:span></text:span>ssi<text:tab/><text:tab/><text:tab/><text:tab/>que v<text:span text:style-name="Police_20_par_20_défaut"><text:span text:style-name="T1">o</text:span></text:span>li</text:p>
      <text:p text:style-name="normal1"><text:tab/>que p<text:span text:style-name="Police_20_par_20_défaut"><text:span text:style-name="T1">e</text:span></text:span>nsas<text:tab/><text:tab/><text:tab/><text:tab/>que p<text:span text:style-name="Police_20_par_20_défaut"><text:span text:style-name="T1">a</text:span></text:span>ssas<text:tab/><text:tab/><text:tab/><text:tab/>que v<text:span text:style-name="Police_20_par_20_défaut"><text:span text:style-name="T1">o</text:span></text:span>las<text:tab/></text:p>
      <text:p text:style-name="normal1"><text:tab/>que p<text:span text:style-name="Police_20_par_20_défaut"><text:span text:style-name="T1">e</text:span></text:span>nsa<text:tab/><text:tab/><text:tab/><text:tab/>que p<text:span text:style-name="Police_20_par_20_défaut"><text:span text:style-name="T1">a</text:span></text:span>ssa<text:tab/><text:tab/><text:tab/><text:tab/>que v<text:span text:style-name="Police_20_par_20_défaut"><text:span text:style-name="T1">o</text:span></text:span>la</text:p>
      <text:p text:style-name="normal1"><text:tab/>que p<text:span text:style-name="Police_20_par_20_défaut"><text:span text:style-name="T1">é</text:span></text:span>nsam<text:tab/><text:tab/><text:tab/><text:tab/>que p<text:span text:style-name="Police_20_par_20_défaut"><text:span text:style-name="T1">à</text:span></text:span>ssam<text:tab/><text:tab/><text:tab/><text:tab/>que v<text:span text:style-name="Police_20_par_20_défaut"><text:span text:style-name="T1">ó</text:span></text:span>lam</text:p>
      <text:p text:style-name="normal1"><text:tab/>que p<text:span text:style-name="Police_20_par_20_défaut"><text:span text:style-name="T1">é</text:span></text:span>nsatz<text:tab/><text:tab/><text:tab/><text:tab/>que p<text:span text:style-name="Police_20_par_20_défaut"><text:span text:style-name="T1">à</text:span></text:span>ssatz<text:tab/><text:tab/><text:tab/><text:tab/>que v<text:span text:style-name="Police_20_par_20_défaut"><text:span text:style-name="T1">ó</text:span></text:span>latz</text:p>
      <text:p text:style-name="normal1"><text:tab/>que p<text:span text:style-name="Police_20_par_20_défaut"><text:span text:style-name="T1">e</text:span></text:span>nsan<text:tab/><text:tab/><text:tab/><text:tab/>que p<text:span text:style-name="Police_20_par_20_défaut"><text:span text:style-name="T1">a</text:span></text:span>ssan<text:tab/><text:tab/><text:tab/><text:tab/>que v<text:span text:style-name="Police_20_par_20_défaut"><text:span text:style-name="T1">o</text:span></text:span>lan</text:p>
      <text:p text:style-name="normal1"><text:tab/>Les verbes en -ar se conjuguent en ajoutant au radical la ou les mêmes lettres à la fin qui indiquent la <text:tab/>personne (la désinence).</text:p>
      <text:p text:style-name="normal1"><text:tab/>1è pers. : <text:span text:style-name="Police_20_par_20_défaut"><text:span text:style-name="T1">-i</text:span></text:span><text:tab/><text:tab/><text:tab/>4è pers. : <text:span text:style-name="Police_20_par_20_défaut"><text:span text:style-name="T1">-m</text:span></text:span></text:p>
      <text:p text:style-name="normal1"><text:tab/>2è pers. : <text:span text:style-name="Police_20_par_20_défaut"><text:span text:style-name="T1">-s</text:span></text:span><text:tab/><text:tab/><text:tab/>5è pers. : <text:span text:style-name="Police_20_par_20_défaut"><text:span text:style-name="T1">-tz</text:span></text:span></text:p>
      <text:p text:style-name="normal1"><text:tab/>3è pers. : <text:span text:style-name="Police_20_par_20_défaut"><text:span text:style-name="T1">Ø</text:span></text:span><text:tab/><text:tab/><text:tab/>6è pers. : <text:span text:style-name="Police_20_par_20_défaut"><text:span text:style-name="T1">-n</text:span></text:span></text:p>
      <text:p text:style-name="normal1"><text:tab/>Vous remarquerez que cette désinence est toujours la même, et cela quel que soit le groupe du verbe et le <text:tab/>temps employé.</text:p>
      <text:p text:style-name="normal1"><text:tab/>Nous connaissons déjà une exception (que vau, je vais). Elles sont très peu nombreuses.</text:p>
      <text:p text:style-name="normal1"><text:tab/><text:tab/><text:span text:style-name="Police_20_par_20_défaut"><text:span text:style-name="T1">Verbes transparents :</text:span></text:span></text:p>
      <text:p text:style-name="normal1"><text:tab/>Voici une liste de verbes du premier groupe dont le sens peut être facilement deviné:</text:p>
      <text:p text:style-name="normal1"><text:tab/>Aperar<text:tab/><text:tab/>Demandar<text:tab/>Minjar<text:tab/><text:tab/>Presentar<text:tab/>Avançar<text:tab/>Disnar<text:tab/><text:tab/>Montar<text:tab/></text:p>
      <text:p text:style-name="normal1"><text:tab/>Questionar <text:tab/>Cantar<text:tab/><text:tab/>Entrar<text:tab/><text:tab/>Parlar<text:tab/><text:tab/>Recitar<text:tab/><text:tab/>Començar<text:tab/>Escotar</text:p>
      <text:p text:style-name="normal1"><text:tab/>Passar<text:tab/><text:tab/>Sopar<text:tab/><text:tab/>Comptar<text:tab/>Explicar<text:tab/><text:tab/>Pausar<text:tab/><text:tab/>Tirar<text:tab/><text:tab/>Contar</text:p>
      <text:p text:style-name="normal1"><text:tab/>Interrogar<text:tab/>Pensar<text:tab/><text:tab/>Utilizar<text:tab/><text:tab/>Dançar<text:tab/><text:tab/>Marchar<text:tab/>Preparar</text:p>
      <text:p text:style-name="normal1"/>
      <text:p text:style-name="normal1"><text:tab/><text:tab/><text:span text:style-name="Police_20_par_20_défaut"><text:span text:style-name="T1">Pour aller plus loin:</text:span></text:span></text:p>
      <text:p text:style-name="normal1"><text:tab/>Il peut y avoir, comme en français, certaines modifications dans la forme d'un verbe, soit en application <text:tab/>d'une règle orthographique soit pour maintenir la prononciation.</text:p>
      <text:p text:style-name="normal1"><text:tab/>Ex. : que pagui, que pagas, que paga... ; qu'estanqui, qu'estancas, qu'estanca... ; que caci, que caças, que <text:tab/>caça... ; mingi, minjas, minja.. (cf. Grammaire abrégée du gascon, p. 90).</text:p>
      <text:p text:style-name="normal1"><text:tab/></text:p>
      <text:p text:style-name="normal1"><text:soft-page-break/><text:tab/><text:tab/></text:p>
      <text:p text:style-name="normal1"><text:tab/><text:span text:style-name="Police_20_par_20_défaut"><text:span text:style-name="T1">☺</text:span></text:span> <text:span text:style-name="Police_20_par_20_défaut"><text:span text:style-name="T1">Lo temps que hèi (le temps qu'il fait) :</text:span></text:span></text:p>
      <text:p text:style-name="normal1"><text:tab/>que hèi bròi (il fait beau) <text:tab/>que hèi só (il fait soleil) <text:tab/><text:tab/><text:tab/><text:tab/>que plau (il pleut)</text:p>
      <text:p text:style-name="normal1"><text:tab/>la pluja (la pluie)<text:tab/><text:tab/>que niva (il neige)<text:tab/><text:tab/><text:tab/><text:tab/>la niu (la neige)</text:p>
      <text:p text:style-name="normal1"><text:tab/>Io cèu qu'es cobèrt <text:s/>(le ciel est couvert)<text:tab/><text:tab/><text:tab/><text:tab/><text:tab/><text:tab/>Io crum (le nuage)</text:p>
      <text:p text:style-name="normal1"><text:tab/>Io prigle (le tonnerre)<text:tab/><text:tab/>l'auratge (l'orage)<text:tab/><text:tab/><text:tab/><text:tab/>l'eslambric (l'éclair)</text:p>
      <text:p text:style-name="normal1"><text:tab/>Io vent (le vent)<text:tab/><text:tab/><text:tab/>la bruma (le brouillard)<text:tab/><text:tab/><text:tab/><text:tab/>Io hre<text:span text:style-name="T7">i</text:span>d (le froid)</text:p>
      <text:p text:style-name="normal1"><text:tab/>la calor (la chaleur)</text:p>
      <text:p text:style-name="normal1"/>
      <text:p text:style-name="normal1"><text:tab/><text:span text:style-name="Police_20_par_20_défaut"><text:span text:style-name="T1">C o m m e n t dire « il va pleuvoir » ? :</text:span></text:span></text:p>
      <text:p text:style-name="normal1"><text:tab/>Que vòu plàver . <text:s/>(littéralement il veut pleuvoir).</text:p>
      <text:p text:style-name="normal1"/>
      <text:p text:style-name="normal1"><text:tab/><text:tab/><text:span text:style-name="Police_20_par_20_défaut"><text:span text:style-name="T1">Exercicis oraus :</text:span></text:span></text:p>
      <text:p text:style-name="normal1"><text:tab/><text:span text:style-name="Police_20_par_20_défaut"><text:span text:style-name="T1">☺</text:span></text:span> <text:span text:style-name="Police_20_par_20_défaut"><text:span text:style-name="T1">1.</text:span></text:span> Écouter et répéter:</text:p>
      <text:p text:style-name="normal1"><text:tab/>- en remarquant le son [ɔ] : <text:s/>òras, tròbi, meteorològue<text:tab/></text:p>
      <text:p text:style-name="normal1"><text:tab/>- en remarquant le son [ɔj ] : <text:s/>bròi</text:p>
      <text:p text:style-name="normal1"><text:tab/>- en remarquant le son [èu] : <text:s/>lhèu.</text:p>
      <text:p text:style-name="normal1"><text:tab/>- en remarquant le son [ɲ] : <text:s/>lunh.</text:p>
      <text:p text:style-name="normal1"><text:tab/><text:span text:style-name="Police_20_par_20_défaut"><text:span text:style-name="T1">☺ 2.</text:span></text:span> Écouter, noter la syllabe tonique et répéter :</text:p>
      <text:p text:style-name="normal1"><text:tab/>- Que v<text:span text:style-name="Police_20_par_20_défaut"><text:span text:style-name="T8">o</text:span></text:span>lan b<text:span text:style-name="Police_20_par_20_défaut"><text:span text:style-name="T8">ai</text:span></text:span>sh /<text:span text:style-name="T9">b</text:span><text:span text:style-name="T10">a</text:span><text:span text:style-name="T9">s</text:span>.</text:p>
      <text:p text:style-name="normal1"><text:tab/>- Que m<text:span text:style-name="Police_20_par_20_défaut"><text:span text:style-name="T1">à</text:span></text:span>rcham d<text:span text:style-name="Police_20_par_20_défaut"><text:span text:style-name="T1">u</text:span></text:span>as <text:span text:style-name="Police_20_par_20_défaut"><text:span text:style-name="T1">ò</text:span></text:span>ras de t<text:span text:style-name="Police_20_par_20_défaut"><text:span text:style-name="T1">e</text:span></text:span>mps.</text:p>
      <text:p text:style-name="normal1"><text:tab/>-Que tr<text:span text:style-name="Police_20_par_20_défaut"><text:span text:style-name="T1">ò</text:span></text:span>bi Io c<text:span text:style-name="Police_20_par_20_défaut"><text:span text:style-name="T1">è</text:span></text:span>u qu'es cob<text:span text:style-name="Police_20_par_20_défaut"><text:span text:style-name="T1">è</text:span></text:span>rt <text:span text:style-name="Police_20_par_20_défaut"><text:span text:style-name="T1">a</text:span></text:span>u h<text:span text:style-name="Police_20_par_20_défaut"><text:span text:style-name="T1">o</text:span></text:span>ns.</text:p>
      <text:p text:style-name="normal1"><text:tab/>- Ne p<text:span text:style-name="Police_20_par_20_défaut"><text:span text:style-name="T1">e</text:span></text:span>nsas p<text:span text:style-name="Police_20_par_20_défaut"><text:span text:style-name="T1">a</text:span></text:span>s ?</text:p>
      <text:p text:style-name="normal1"><text:tab/><text:span text:style-name="Police_20_par_20_défaut"><text:span text:style-name="T1">☺</text:span></text:span> <text:span text:style-name="Police_20_par_20_défaut"><text:span text:style-name="T1">3.</text:span></text:span> Écouter les questions suivantes et répondre: <text:s/></text:p>
      <text:p text:style-name="normal1"><text:tab/>- E hèi bròi uei ?</text:p>
      <text:p text:style-name="normal1"><text:tab/>- Quant de temps e màrchatz ?</text:p>
      <text:p text:style-name="normal1"><text:tab/>- On es cobèrt Io cèu ?</text:p>
      <text:p text:style-name="normal1"><text:tab/>- On vira l'auratge ?</text:p>
      <text:p text:style-name="normal1"/>
      <text:p text:style-name="normal1"><text:soft-page-break/><text:tab/><text:tab/></text:p>
      <text:p text:style-name="normal1"><text:tab/><text:tab/><text:span text:style-name="Police_20_par_20_défaut"><text:span text:style-name="T1">Exercices écrits :</text:span></text:span></text:p>
      <text:p text:style-name="normal1"><text:tab/>1. Compléter avec les articles définis qui conviennent :</text:p>
      <text:p text:style-name="normal1"><text:tab/>- Que marcha tota .........jornada.</text:p>
      <text:p text:style-name="normal1"><text:tab/>- Qu'espia .........auchèths.</text:p>
      <text:p text:style-name="normal1"><text:tab/>- Qu'espia .........cèu.</text:p>
      <text:p text:style-name="normal1"><text:tab/>- Que compta .........òras.</text:p>
      <text:p text:style-name="normal1"><text:tab/>- Que tròba .........camin.</text:p>
      <text:p text:style-name="normal1"><text:tab/>2. Compléter en mettant les verbes entre parenthèses à la personne qui convient :</text:p>
      <text:p text:style-name="normal1"><text:tab/>- On vas -tu ? <text:s/>Nosauts que .........entau marcat (anar).</text:p>
      <text:p text:style-name="normal1"><text:tab/>- (jo) Que ......... Io temps long (trobar).</text:p>
      <text:p text:style-name="normal1"><text:tab/>- Los auratges que .........au dessús (virar).</text:p>
      <text:p text:style-name="normal1"><text:tab/>- (tu) Que .........a las vacanças (pensar).</text:p>
      <text:p text:style-name="normal1"><text:tab/>- L'auchèth que .........bas (volar).</text:p>
      <text:p text:style-name="normal1"><text:tab/>- (vosauts) E .........longtemps ? (marchar).</text:p>
      <text:p text:style-name="normal1"><text:tab/>- E......... so(v)ent ? (nivar).</text:p>
      <text:p text:style-name="normal1"><text:tab/>3. Compléter avec la préposition a et l'article défini :</text:p>
      <text:p text:style-name="normal1"><text:tab/>Anar ......... marcat ; <text:s/>anar ......... escòla ; <text:s text:c="2"/>d<text:span text:style-name="T9">e</text:span>mandar ........estudiant ; <text:s text:c="2"/>respóner ......... estudiants ;</text:p>
      <text:p text:style-name="normal1"><text:tab/> pensar ...... metòde ; <text:tab/>participar .........corsa ; <text:s/>pensar .........art.</text:p>
      <text:p text:style-name="normal1"><text:tab/>4. Compléter avec la préposition de et l'article défini :</text:p>
      <text:p text:style-name="normal1"><text:tab/>Lo bèc .........auchèth ; <text:tab/> Lo hons .........sac ; <text:s/><text:tab/>Lo long........jornada ; <text:s/><text:tab/><text:tab/>L<text:span text:style-name="T9">a</text:span>s maisons. .......vila ;<text:tab/></text:p>
      <text:p text:style-name="normal1"><text:tab/>Las classas ........ escòlas ; <text:tab/>Lo son .........prigle ; <text:tab/> <text:s/>La cama .........shivau ;<text:tab/><text:tab/>La calor<text:tab/>.........vent.</text:p>
      <text:p text:style-name="normal1"><text:tab/>5. Compléter avec la préposition per et l'article défini :</text:p>
      <text:p text:style-name="normal1"><text:tab/>Marchar .........montanha ; <text:tab/> tribalhar .........camps ; <text:s/><text:tab/><text:tab/>caminar .........monde ; <text:tab/><text:tab/><text:tab/><text:tab/>passar ......... país ;<text:tab/>passar..............vilas o.............vilatges ; <text:tab/><text:tab/>anar...............camins.</text:p>
      <text:p text:style-name="normal1"><text:tab/>6. Compléter avec la préposition entà et l'article défini :</text:p>
      <text:p text:style-name="normal1"><text:tab/>Un present ......... professor ; <text:tab/>los ouus .........moleta ;<text:tab/> un professor . . . . . . . . . escolans ;</text:p>
      <text:p text:style-name="normal1"><text:tab/>ua cavala . . . . . . . . .shivau ;<text:tab/> un taure . . . . . . . . . vaca ; <text:tab/>un crum . . . . . . . . . cèu.</text:p>
      <text:p text:style-name="normal1"/>
      <text:p text:style-name="normal1"><text:soft-page-break/></text:p>
      <text:p text:style-name="normal1"><text:tab/>7. Compléter avec la préposition sus et l'article défini :</text:p>
      <text:p text:style-name="normal1"><text:tab/>Pujar ......... <text:span text:style-name="T9">c</text:span>hivau ; <text:tab/>marchar .........terrassa ; <text:tab/>hicar ...tablèu ; <text:tab/><text:tab/>caminar . . . . . . . . .plaja ;</text:p>
      <text:p text:style-name="normal1"><text:tab/>anar.........camin ;<text:tab/> volar ......... crums ; <text:tab/><text:tab/>nivar .........campanha.</text:p>
      <text:p text:style-name="normal1"><text:tab/>8. Faire les contractions nécessaires :</text:p>
      <text:p text:style-name="normal1"><text:tab/>Ex: que sui a la pòrta - &gt; qu'ès au portau.</text:p>
      <text:p text:style-name="normal1"><text:tab/>- Que vau entà la montanha - &gt; que vas .........marcat.</text:p>
      <text:p text:style-name="normal1"><text:tab/>- Que pensi a l'amiga -&gt; que pensas .........amic.</text:p>
      <text:p text:style-name="normal1"><text:tab/>- Que marchi a costat de la vila -&gt; que marchas a costat ......... vilatge.</text:p>
      <text:p text:style-name="normal1"><text:tab/>- Que viri a l'entorn deu camp -&gt; que viras a l'entorn .........maison</text:p>
      <text:p text:style-name="normal1"><text:tab/> - La fin de la jornada -&gt; la fin . . . . . . . . . jorn.</text:p>
      <text:p text:style-name="normal1"><text:tab/>- Que pugi sus l'aso -&gt; que pujas . . . . . . . . . shivau.</text:p>
      <text:p text:style-name="normal1"/>
      <text:p text:style-name="normal1"><text:tab/><text:tab/><text:span text:style-name="Police_20_par_20_défaut"><text:span text:style-name="T1"><text:tab/>Traductions et corrigés</text:span></text:span></text:p>
      <text:p text:style-name="normal1"><text:span text:style-name="Police_20_par_20_défaut"><text:span text:style-name="T1"><text:tab/></text:span></text:span>Il fait beau aujourd'hui. Il va faire soleil toute la journée.</text:p>
      <text:p text:style-name="normal1"><text:tab/>Pourtant les oiseaux volent bas</text:p>
      <text:p text:style-name="normal1"><text:tab/>Il n'y a aucun risque. Nous marchons pendant deux heures et nous revenons à la maison.</text:p>
      <text:p text:style-name="normal1"><text:tab/>Et s'il pleut ?<text:tab/></text:p>
      <text:p text:style-name="normal1"><text:tab/>Ou s'il neige peut-être... Tu es un pessimiste.</text:p>
      <text:p text:style-name="normal1"><text:tab/>Je trouve que le ciel est couvert au fond. Tu ne penses pas?</text:p>
      <text:p text:style-name="normal1"><text:tab/>Non, le tonnerre est loin. L'orage tourne toujours autour de ce pic là-bas et il passe...</text:p>
      <text:p text:style-name="normal1"><text:tab/>(quinze minutes plus tard)</text:p>
      <text:p text:style-name="normal1"><text:tab/>J'aime les météorologues expérimentés.</text:p>
      <text:p text:style-name="normal1"><text:tab/><text:tab/><text:span text:style-name="Police_20_par_20_défaut"><text:span text:style-name="T1">Exercices corrigés - Exercices oraux</text:span></text:span></text:p>
      <text:p text:style-name="normal1"><text:tab/>3. Ecouter les questions suivantes et répondre :</text:p>
      <text:p text:style-name="normal1"><text:tab/>- E hèi bròi uei ?<text:tab/><text:tab/><text:tab/>- Òc, que hèi bròi.</text:p>
      <text:p text:style-name="normal1"><text:tab/>- Quant de temps e màrchatz ?<text:tab/><text:tab/>- Que màrcham duas òras de temps.</text:p>
      <text:p text:style-name="normal1"><text:tab/>- On es cobèrt lo cèu ?<text:tab/><text:tab/><text:tab/>- Lo cèu qu'es cobèrt au hons.</text:p>
      <text:p text:style-name="normal1"><text:tab/>- On vira l'auratge ?<text:tab/><text:tab/><text:tab/>- L'auratge que vira a l'entorn deu pic.</text:p>
      <text:p text:style-name="normal1"><text:soft-page-break/></text:p>
      <text:p text:style-name="normal1"><text:tab/><text:tab/><text:span text:style-name="Police_20_par_20_défaut"><text:span text:style-name="T1">Exercices écrits</text:span></text:span></text:p>
      <text:p text:style-name="normal1"><text:tab/><text:span text:style-name="Police_20_par_20_défaut"><text:span text:style-name="T1">1.</text:span></text:span> Compléter avec les articles qui conviennent :</text:p>
      <text:p text:style-name="normal1"><text:tab/>- Que marcha tota la jornada.</text:p>
      <text:p text:style-name="normal1"><text:tab/>- Qu'espia los auchèths.<text:tab/><text:tab/> - Qu'espia lo cèu.</text:p>
      <text:p text:style-name="normal1"><text:tab/>- Que compta las òras.<text:tab/><text:tab/> - Que tròba lo camin.</text:p>
      <text:p text:style-name="normal1"><text:tab/><text:span text:style-name="Police_20_par_20_défaut"><text:span text:style-name="T1">2.</text:span></text:span> Compléter en mettant les verbes entre parenthèses à la personne qui convient :</text:p>
      <text:p text:style-name="normal1"><text:tab/> - On vas tu ? Nosauts que vam entau marcat.</text:p>
      <text:p text:style-name="normal1"><text:tab/>- Que tròbi lo temps long.</text:p>
      <text:p text:style-name="normal1"><text:tab/>- Los auratges que viran au dessús.</text:p>
      <text:p text:style-name="normal1"><text:tab/>- Que pensas a las vacanças.</text:p>
      <text:p text:style-name="normal1"><text:tab/>- L'auchèth que vola bas.</text:p>
      <text:p text:style-name="normal1"><text:tab/>- E màrchatz longtemps ?</text:p>
      <text:p text:style-name="normal1"><text:tab/>- E niva so(v)ent ?</text:p>
      <text:p text:style-name="normal1"><text:tab/><text:span text:style-name="Police_20_par_20_défaut"><text:span text:style-name="T1">3.</text:span></text:span> Compléter avec la préposition a et l'article défini :</text:p>
      <text:p text:style-name="normal1"><text:tab/>Anar au marcat ;<text:tab/> anar a l'escòla ;<text:tab/> domandar a l'estudiant ;<text:tab/> respóner aus estudiants ;</text:p>
      <text:p text:style-name="normal1"><text:tab/>Pensar au metòde ; <text:tab/>participar a la cor(s)sa ;<text:tab/> pensar a l'art.</text:p>
      <text:p text:style-name="normal1"><text:span text:style-name="Police_20_par_20_défaut"><text:span text:style-name="T1"><text:tab/>4.</text:span></text:span> Compléter avec la préposition de et l'article défini :</text:p>
      <text:p text:style-name="normal1"><text:tab/>Lo bèc de l'auchèth ;<text:tab/> Io hons deu sac ;<text:tab/> Io long de la jornada ;<text:tab/> <text:tab/>las maisons de la vila ;</text:p>
      <text:p text:style-name="normal1"><text:tab/>las classas de las escòlas ; <text:tab/>Io son deu prigle ;<text:tab/> la cama deu shivau ;<text:tab/> la calor deu vent.</text:p>
      <text:p text:style-name="normal1"><text:tab/><text:span text:style-name="Police_20_par_20_défaut"><text:span text:style-name="T1">5.</text:span></text:span> Compléter avec la préposition per et l'article défini :</text:p>
      <text:p text:style-name="normal1"><text:tab/>Marchar per la montanha ;<text:tab/> Tribalhar preus camps ; <text:s text:c="5"/>Caminar preu monde ; <text:s text:c="5"/>Passar preu país ;</text:p>
      <text:p text:style-name="normal1"><text:tab/>Passar per las vilas o preus vilatges ;<text:tab/> Anar preus <text:s/>camins.</text:p>
      <text:p text:style-name="normal1"><text:tab/><text:span text:style-name="Police_20_par_20_défaut"><text:span text:style-name="T1">6.</text:span></text:span> Compléter avec la préposition entà et l'article défini :</text:p>
      <text:p text:style-name="normal1"><text:tab/>Un present entau professor ;<text:tab/> Los ouus entà la moleta ;<text:tab/> Un professor entaus escolans ;</text:p>
      <text:p text:style-name="normal1"><text:tab/>Ua cavala entau shivau ;<text:tab/> <text:s text:c="5"/>Un taur entà la vaca ;<text:tab/> Un crum entau cèu.</text:p>
      <text:p text:style-name="normal1"><text:tab/>7. Compléter avec la préposition sus et l'article défini :</text:p>
      <text:p text:style-name="normal1"><text:tab/>Pujar suu shivau ; <text:tab/>Marchar sus la terrassa ;<text:tab/>Hicar suu tablèu ;<text:tab/> Caminar sus la plaja ;</text:p>
      <text:p text:style-name="normal1"><text:tab/>Anar suu camin ;<text:tab/>Volar suus crums ; <text:tab/><text:tab/>Nivar sus la campanha.</text:p>
      <text:p text:style-name="normal1"><text:soft-page-break/></text:p>
      <text:p text:style-name="normal1"/>
      <text:p text:style-name="normal1"><text:tab/><text:span text:style-name="Police_20_par_20_défaut"><text:span text:style-name="T1">8.</text:span></text:span> Faire les contractions nécessaires:</text:p>
      <text:p text:style-name="normal1"><text:tab/>- Que vau entà la montanha </text:p>
      <text:p text:style-name="normal1"><text:tab/>- Que vas entau marcat.</text:p>
      <text:p text:style-name="normal1"><text:tab/>- Que pensi a l'amiga</text:p>
      <text:p text:style-name="normal1"><text:s/><text:tab/>- Que pensas a l'amic</text:p>
      <text:p text:style-name="normal1"><text:tab/>- Que marchi a costat de la vila</text:p>
      <text:p text:style-name="normal1"><text:s/><text:tab/>- Que marchas a costat deu vilatge</text:p>
      <text:p text:style-name="normal1"><text:tab/>-Que viri a l'entorn deu camp</text:p>
      <text:p text:style-name="normal1"><text:tab/>- Que viras a l'entorn de la maison</text:p>
      <text:p text:style-name="normal1"><text:tab/>- La fin de la jornada</text:p>
      <text:p text:style-name="normal1"><text:tab/>- La fin deu jorn</text:p>
      <text:p text:style-name="normal1"><text:tab/>- Que pugi sus l'aso</text:p>
      <text:p text:style-name="normal1"><text:tab/>- Que pujas suu shivau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none" svg:stroke-color="#3465a4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fr" style:country-asian="F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fr" style:country-asian="F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1" style:next-style-name="Text_20_body" style:class="chapter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1" style:next-style-name="normal1" style:default-outline-level="1" style:class="chapter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1" style:next-style-name="normal1" style:default-outline-level="2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1" style:next-style-name="normal1" style:default-outline-level="3" style:class="chapter">
      <style:paragraph-properties fo:margin-top="0.494cm" fo:margin-bottom="0.141cm" style:contextual-spacing="false" fo:keep-together="always" fo:hyphenation-ladder-count="no-limit" fo:hyphenation-keep="auto" loext:hyphenation-keep-type="column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1" style:next-style-name="normal1" style:default-outline-level="4" style:class="chapter">
      <style:paragraph-properties fo:margin-top="0.423cm" fo:margin-bottom="0.071cm" style:contextual-spacing="false" fo:keep-together="always" fo:hyphenation-ladder-count="no-limit" fo:hyphenation-keep="auto" loext:hyphenation-keep-type="column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1" style:next-style-name="normal1" style:default-outline-level="5" style:class="chapter">
      <style:paragraph-properties fo:margin-top="0.388cm" fo:margin-bottom="0.071cm" style:contextual-spacing="false" fo:keep-together="always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1" style:next-style-name="normal1" style:default-outline-level="6" style:class="chapter">
      <style:paragraph-properties fo:margin-top="0.353cm" fo:margin-bottom="0.071cm" style:contextual-spacing="false" fo:keep-together="always" fo:hyphenation-ladder-count="no-limit" fo:hyphenation-keep="auto" loext:hyphenation-keep-type="column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1" style:next-style-name="normal1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1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normal1">
      <style:paragraph-properties fo:margin-top="0cm" fo:margin-bottom="0cm" style:contextual-spacing="false" fo:line-height="100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normal1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/>
    </style:style>
    <style:style style:name="MT1" style:family="text"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Police_20_par_20_défaut"><text:span text:style-name="MT1"><text:tab/> <text:s text:c="22"/>A hum de calhau - Gascon n</text:span></text:span>e<text:span text:style-name="Police_20_par_20_défaut"><text:span text:style-name="MT1">gue maritime - Unitat 2</text:span></text:span></text:p>
      </style:header>
      <style:footer>
        <text:p text:style-name="MP2"><text:span text:style-name="Police_20_par_20_défaut"><text:span text:style-name="MT1"><text:page-number text:select-page="current">8</text:page-number>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/>
    <dc:description/>
    <dc:subject/>
    <meta:initial-creator/>
    <meta:creation-date>2024-12-13T09:07:00Z</meta:creation-date>
    <dc:date>2025-05-16T11:40:27.894707100</dc:date>
    <meta:editing-cycles>13</meta:editing-cycles>
    <meta:editing-duration>PT24M9S</meta:editing-duration>
    <meta:document-statistic meta:table-count="0" meta:image-count="0" meta:object-count="0" meta:page-count="8" meta:paragraph-count="201" meta:word-count="1965" meta:character-count="10634" meta:non-whitespace-character-count="8355"/>
    <meta:template xlink:type="simple" xlink:actuate="onRequest" xlink:title="" xlink:href="Normal.dotm"/>
  </office:meta>
</office:document-meta>
</file>