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Georgia" svg:font-family="Georgia" style:font-family-generic="roman" style:font-pitch="variable"/>
  </office:font-face-decls>
  <office:automatic-styles>
    <style:style style:name="P1" style:family="paragraph" style:parent-style-name="Normal1" style:master-page-name="MP0">
      <style:paragraph-properties style:page-number="1" fo:break-before="page"/>
    </style:style>
    <style:style style:name="P2" style:family="paragraph" style:parent-style-name="Normal1">
      <style:paragraph-properties fo:margin-left="2.522cm">
        <style:tab-stops/>
      </style:paragraph-properties>
    </style:style>
    <style:style style:name="P3" style:family="paragraph" style:parent-style-name="Normal1">
      <style:paragraph-properties fo:margin-left="2.522cm">
        <style:tab-stops/>
      </style:paragraph-properties>
      <style:text-properties fo:font-weight="bold" style:font-weight-asian="bold"/>
    </style:style>
    <style:style style:name="P4" style:family="paragraph" style:parent-style-name="Normal1">
      <style:paragraph-properties fo:margin-left="2.522cm">
        <style:tab-stops/>
      </style:paragraph-properties>
      <style:text-properties officeooo:paragraph-rsid="0016ab64"/>
    </style:style>
    <style:style style:name="P5" style:family="paragraph" style:parent-style-name="Normal1">
      <style:paragraph-properties fo:margin-left="2.522cm" fo:text-align="center" style:justify-single-word="false">
        <style:tab-stops/>
      </style:paragraph-properties>
    </style:style>
    <style:style style:name="P6" style:family="paragraph" style:parent-style-name="Normal1">
      <style:paragraph-properties fo:margin-left="2.522cm">
        <style:tab-stops/>
      </style:paragraph-properties>
      <style:text-properties fo:language="en" fo:country="US"/>
    </style:style>
    <style:style style:name="P7" style:family="paragraph" style:parent-style-name="Normal1">
      <style:paragraph-properties fo:margin-left="2.522cm">
        <style:tab-stops/>
      </style:paragraph-properties>
      <style:text-properties officeooo:paragraph-rsid="00187012"/>
    </style:style>
    <style:style style:name="P8" style:family="paragraph" style:parent-style-name="Normal1">
      <style:paragraph-properties fo:margin-left="2.522cm">
        <style:tab-stops/>
      </style:paragraph-properties>
      <style:text-properties officeooo:paragraph-rsid="0018948c"/>
    </style:style>
    <style:style style:name="P9" style:family="paragraph" style:parent-style-name="Normal1">
      <style:paragraph-properties fo:margin-left="2.522cm">
        <style:tab-stops/>
      </style:paragraph-properties>
      <style:text-properties officeooo:paragraph-rsid="001a4bc0"/>
    </style:style>
    <style:style style:name="T1" style:family="text">
      <style:text-properties fo:font-weight="bold" style:font-weight-asian="bold" style:font-weight-complex="bold"/>
    </style:style>
    <style:style style:name="T2" style:family="text">
      <style:text-properties fo:font-weight="bold" style:font-weight-asian="bold"/>
    </style:style>
    <style:style style:name="T3" style:family="text">
      <style:text-properties officeooo:rsid="0011b637"/>
    </style:style>
    <style:style style:name="T4" style:family="text">
      <style:text-properties officeooo:rsid="001269c7"/>
    </style:style>
    <style:style style:name="T5" style:family="text">
      <style:text-properties officeooo:rsid="0016ab64"/>
    </style:style>
    <style:style style:name="T6" style:family="text">
      <style:text-properties officeooo:rsid="00187012"/>
    </style:style>
    <style:style style:name="T7" style:family="text">
      <style:text-properties officeooo:rsid="0012e3c2"/>
    </style:style>
    <style:style style:name="T8" style:family="text">
      <style:text-properties officeooo:rsid="00135603"/>
    </style:style>
    <style:style style:name="T9" style:family="text">
      <style:text-properties officeooo:rsid="00151cc2"/>
    </style:style>
    <style:style style:name="T10" style:family="text">
      <style:text-properties officeooo:rsid="0018948c"/>
    </style:style>
    <style:style style:name="T11" style:family="text">
      <style:text-properties officeooo:rsid="0015bdf6"/>
    </style:style>
    <style:style style:name="T12" style:family="text">
      <style:text-properties officeooo:rsid="00160810"/>
    </style:style>
    <style:style style:name="T13" style:family="text">
      <style:text-properties officeooo:rsid="00161918"/>
    </style:style>
    <style:style style:name="T14" style:family="text">
      <style:text-properties officeooo:rsid="0018f7a9"/>
    </style:style>
    <style:style style:name="T15" style:family="text">
      <style:text-properties officeooo:rsid="001a4bc0"/>
    </style:style>
    <style:style style:name="T16" style:family="text">
      <style:text-properties fo:font-weight="bold" officeooo:rsid="00161918" style:font-weight-asian="bold" style:font-weight-complex="bold"/>
    </style:style>
    <style:style style:name="T17" style:family="text">
      <style:text-properties fo:font-weight="bold" officeooo:rsid="00161918"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p>
      <text:p text:style-name="Normal1"><text:tab/><text:tab/><text:span text:style-name="Police_20_par_20_défaut"><text:span text:style-name="T1">☺ </text:span></text:span><text:s/><text:span text:style-name="Police_20_par_20_défaut"><text:span text:style-name="T1">Repaish</text:span></text:span><text:span text:style-name="Police_20_par_20_défaut"><text:span text:style-name="T2"><text:tab/><text:tab/><text:tab/><text:tab/><text:tab/><text:tab/><text:tab/><text:tab/></text:span></text:span><text:span text:style-name="Police_20_par_20_défaut"><text:span text:style-name="T1">☺ = Texte enregistré</text:span></text:span></text:p>
      <text:p text:style-name="P2">1 - Que cau que m'anis har crompas au marcat e que singuis /<text:span text:style-name="T3">siis</text:span> tornat davant onze òras.</text:p>
      <text:p text:style-name="P2">2. - Ent<text:span text:style-name="T3">e</text:span>nut, a condicion que n'i agi pas monde de rèsta.</text:p>
      <text:p text:style-name="P2">3. - Que'm cromparàs un caulet, Io màger que tròbis, carròtas, pomas de tèrra e porrets entà que hèci l<text:span text:style-name="T3">a</text:span> sopa.</text:p>
      <text:p text:style-name="P2">4. - Que cau que passis au carnicèr tanben.</text:p>
      <text:p text:style-name="P2">5. - E pui<text:span text:style-name="T3">sh</text:span> préner ris de vetèth ? A mens que vulhis har un borit meilèu ?</text:p>
      <text:p text:style-name="P2">6. - Çò que t'agrada...</text:p>
      <text:p text:style-name="P2">7. - Que sui partit ! Que hali !</text:p>
      <text:p text:style-name="P2">8. - E ne't desbrombis pas l<text:span text:style-name="T3">a</text:span>s claus... Qu'es mélher entà que pusquis sortir...</text:p>
      <text:p text:style-name="P2"><text:span text:style-name="Police_20_par_20_défaut"><text:span text:style-name="T2">Lexique :</text:span></text:span></text:p>
      <text:p text:style-name="P2">Lo borit : le pot au feu<text:tab/><text:tab/>mélher : mieux<text:tab/><text:tab/>Lo carnicèir : le boucher<text:tab/></text:p>
      <text:p text:style-name="P2">Io pòr : le poireau<text:tab/><text:tab/>caulet : chou<text:tab/><text:tab/>que hali : je file</text:p>
      <text:p text:style-name="P2">l<text:span text:style-name="T3">a</text:span> clau : la clé<text:tab/><text:tab/><text:tab/>Io vetèth : le veau<text:tab/>màger : plus grand</text:p>
      <text:p text:style-name="P2"><text:span text:style-name="Police_20_par_20_défaut"><text:span text:style-name="T2">Prononciation<text:tab/><text:tab/></text:span></text:span>Attention à la prononciation de : pòrs, repèish.</text:p>
      <text:p text:style-name="P2">Attention à la prononciation de : tròbis, passis, vulhis, desbrombis, pusquis. <text:s/>Attention à la prononciation de : agi, hèci, hali.</text:p>
      <text:p text:style-name="P2"><text:span text:style-name="Police_20_par_20_défaut"><text:span text:style-name="T2">Activité</text:span></text:span></text:p>
      <text:p text:style-name="P2">Avant de poursuivre, trouvez tous les verbes conjugués au présent du subjonctif dans le dialogue et essayez d'en déduire la conjugaison complète du verbe anar.</text:p>
      <text:p text:style-name="P3">☺ Les crompas (les achats)</text:p>
      <text:p text:style-name="P2">har l<text:span text:style-name="T3">a</text:span>s crompas (faire les courses) <text:s text:c="6"/>Io subermercat (le supermarché) <text:s text:c="4"/>l<text:span text:style-name="T3">a</text:span> botiga (la boutique)</text:p>
      <text:p text:style-name="P2">l<text:span text:style-name="T3">a</text:span> borsa (la poche)<text:tab/><text:tab/>l<text:span text:style-name="T3">a</text:span> caisha (la caisse)<text:tab/>l<text:span text:style-name="T3">a</text:span> carta bancària (la carte bancaire)</text:p>
      <text:p text:style-name="P2">Io chèc (le chèque)<text:tab/><text:tab/>Io liquide (le liquide)<text:tab/><text:tab/>Io carreton (le chariot)<text:tab/><text:tab/></text:p>
      <text:p text:style-name="P2"><text:soft-page-break/><text:span text:style-name="Police_20_par_20_défaut"><text:span text:style-name="T2"/></text:span></text:p>
      <text:p text:style-name="P2"><text:span text:style-name="Police_20_par_20_défaut"><text:span text:style-name="T2">☺ lo mercat (le marché)</text:span></text:span><text:tab/>Io venedor, l'arrecardèr (le marchand)<text:tab/><text:tab/>Io taulèr (l'étal)</text:p>
      <text:p text:style-name="P2">los legumes, Io legumatge (les légumes)<text:tab/> <text:s text:c="3"/>l<text:span text:style-name="T4">a</text:span> hruita (les fruits)<text:tab/>l<text:span text:style-name="T4">a</text:span> pastisseria (la patisserie) </text:p>
      <text:p text:style-name="P2">los cruspèths (les beignets) <text:tab/>Io pastis (le gâteau)<text:tab/>los pastissòts (les merveilles)</text:p>
      <text:p text:style-name="P2">l<text:span text:style-name="T4">a</text:span> poralha (la volaille)<text:tab/><text:tab/>Io hromatge (le fromage)<text:tab/> Io grulh (la brousse)</text:p>
      <text:p text:style-name="P2">Io burre (le beurre)<text:tab/><text:tab/>l<text:span text:style-name="T4">a</text:span> lèit (le lait)<text:tab/><text:tab/>los ouus (les oeufs)</text:p>
      <text:p text:style-name="P3"/>
      <text:p text:style-name="P2"><text:span text:style-name="Police_20_par_20_défaut"><text:span text:style-name="T2">Comment dire :</text:span></text:span> c'est difficile ? qu'es de mau har - Aqueth exercici qu'es de mau har (cet exercice est difficile à faire).</text:p>
      <text:p text:style-name="P2"><text:span text:style-name="Police_20_par_20_défaut"><text:span text:style-name="T2">Les comparatifs synthétiques</text:span></text:span></text:p>
      <text:p text:style-name="P2">Certains adjectifs très utilisés ont des comparatifs synthétiques, c'est-à-dire qu'ils sont formés d'un seul mot. Ces formes ne changent pas au féminin.</text:p>
      <text:p text:style-name="P2">mèi gran, mèi grana : màger. mèi petit, mèi petita : mendre - mèi bon, mèi bona : mélher.</text:p>
      <text:p text:style-name="P2">mèi mau, mèi mala : sordeish / péger - mèi bròi, mèi bròja : géncer.</text:p>
      <text:p text:style-name="P2">Leur emploi n'est pas obligatoire. Ils s'emploient fréquemment au neutre : çò de màger (le plus important, la chose la plus importante) ; çò de mélher (le meilleur, ce qu'il y a de meilleur).</text:p>
      <text:p text:style-name="P2">Il existe deux formations principales de subjonctif présent en Gascogne. Le subjonctif dit classique est la forme étymologique mais a l'inconvénient d'être relativement complexe à manier. Il est employé en Gascogne centrale <text:s/>et orientale. Le subjonctif en -<text:span text:style-name="Police_20_par_20_défaut"><text:span text:style-name="T2">i</text:span></text:span>- est une forme analogique (c'est-à-dire reconstruite) mais il a l'avantage d'être facile à conjuguer. Il est employé en Gascogne occidentale (Ouest du Béarn, Bas-Adour, Landes, sud Gironde). </text:p>
      <text:p text:style-name="P2">C'est celui qui sera employé ici par souci de simplicité.</text:p>
      <text:p text:style-name="P2">L'accent au subjonctif présent est sur l'avant-dernière syllabe à toutes les personnes de la conjugaison. Il est extrêmement simple de conjuguer un verbe au subjonctif présent car il suffit de remplacer la dernière voyelle du verbe conjugué au présent de l'indicatif par un " <text:span text:style-name="Police_20_par_20_défaut"><text:span text:style-name="T2">i</text:span></text:span> ".</text:p>
      <text:p text:style-name="P2"><text:span text:style-name="Police_20_par_20_défaut"><text:span text:style-name="T2">anar<text:tab/></text:span></text:span>qu'ani qu'anis qu'ani qu'ànim qu'ànitz qu'anin</text:p>
      <text:p text:style-name="P2"><text:span text:style-name="Police_20_par_20_défaut"><text:span text:style-name="T2">cantar</text:span></text:span> <text:s/>que canti <text:s text:c="2"/>que cantis <text:s text:c="2"/>que canti <text:s text:c="2"/>que càntim <text:s text:c="2"/>que càntitz <text:s text:c="2"/>que cantin</text:p>
      <text:p text:style-name="P2"><text:soft-page-break/><text:span text:style-name="Police_20_par_20_défaut"><text:span text:style-name="T2"/></text:span></text:p>
      <text:p text:style-name="P2"><text:span text:style-name="Police_20_par_20_défaut"><text:span text:style-name="T2">bastir</text:span></text:span> <text:s text:c="2"/>que bastissi <text:s/>que bastissis <text:s/>que bastissi <text:s/>que bastíssim <text:s/>que bastíssitz <text:s/>que bastissin</text:p>
      <text:p text:style-name="P2"><text:span text:style-name="Police_20_par_20_défaut"><text:span text:style-name="T2">dromir</text:span></text:span><text:tab/>que dròmi <text:s text:c="3"/>que dròmis <text:s text:c="3"/>que dròmi <text:s text:c="3"/>que dròmim <text:s text:c="3"/>que dròmitz <text:s text:c="3"/>que dròmin</text:p>
      <text:p text:style-name="P2"><text:span text:style-name="Police_20_par_20_défaut"><text:span text:style-name="T2">Bàter</text:span></text:span><text:tab/>que bati<text:tab/>que batis <text:tab/>que bati<text:tab/>que bàtim <text:tab/>que bàtitz <text:tab/>que batin</text:p>
      <text:p text:style-name="P2">Il y a très peu d'exceptions à cette règle. Les voici:</text:p>
      <text:p text:style-name="P2"><text:span text:style-name="Police_20_par_20_défaut"><text:span text:style-name="T2">Estar</text:span></text:span>: que singui, que singuis, que singui, que síguim, que síguitz, que siguin <text:s/>/ <text:s/></text:p>
      <text:p text:style-name="P2"><text:tab/><text:span text:style-name="T4">Que sii, que siis, que sii, que síim, que síitz, que siin</text:span></text:p>
      <text:p text:style-name="P2"><text:span text:style-name="Police_20_par_20_défaut"><text:span text:style-name="T2">Aver</text:span></text:span>: qu'agi, qu'agis, qu'agi, qu'àgim, qu'àgitz, qu'agin.</text:p>
      <text:p text:style-name="P2"><text:span text:style-name="Police_20_par_20_défaut"><text:span text:style-name="T2">Poder</text:span></text:span>: que pusqui, que pusquis, que pusqui, que púsquim, que púsquitz, que pusquin.</text:p>
      <text:p text:style-name="P4"><text:tab/> que p<text:span text:style-name="T5">o</text:span>squi, que p<text:span text:style-name="T5">o</text:span>squis, que p<text:span text:style-name="T5">o</text:span>squi, que p<text:span text:style-name="T5">ó</text:span>squim, que p<text:span text:style-name="T5">ó</text:span>squitz, que p<text:span text:style-name="T5">o</text:span>squin.</text:p>
      <text:p text:style-name="P2"><text:span text:style-name="Police_20_par_20_défaut"><text:span text:style-name="T2">Voler</text:span></text:span>: que vulhi, que vulhis, que vulhi, que vúlhim, que vúlhitz, que vulhin.</text:p>
      <text:p text:style-name="P4"><text:tab/>que v<text:span text:style-name="T5">o</text:span>lhi, que v<text:span text:style-name="T5">o</text:span>lhis, que v<text:span text:style-name="T5">o</text:span>lhi, que v<text:span text:style-name="T5">ó</text:span>lhim, que v<text:span text:style-name="T5">ó</text:span>lhitz, que v<text:span text:style-name="T5">o</text:span>lhin.</text:p>
      <text:p text:style-name="P2"><text:span text:style-name="Police_20_par_20_défaut"><text:span text:style-name="T2">Saber</text:span></text:span>: que sapi, que sapis, que sapi, que sàpim, que sàpitz, que sapin.</text:p>
      <text:p text:style-name="P2"><text:span text:style-name="Police_20_par_20_défaut"><text:span text:style-name="T2">Har</text:span></text:span>: que hèci, que hècis, que hèci, que hècim, que hècitz, que hècin.</text:p>
      <text:p text:style-name="P2"/>
      <text:p text:style-name="P2">Les verbes dont le radical se termine par " <text:span text:style-name="Police_20_par_20_défaut"><text:span text:style-name="T2">l</text:span></text:span> " ont un subjonctif en -<text:span text:style-name="Police_20_par_20_défaut"><text:span text:style-name="T2">lh</text:span></text:span>-caler donne calhi, valer donne valhi, voler donne vulhi.</text:p>
      <text:p text:style-name="P2">On constate de très nombreux changements de radical dans la conjugaison pour les verbes du 3è groupe, et des formes variables localement.</text:p>
      <text:p text:style-name="P2"><text:span text:style-name="Police_20_par_20_défaut"><text:span text:style-name="T2">Les emplois du présent du subjonctif:</text:span></text:span></text:p>
      <text:p text:style-name="P2">Le subjonctif s'emploie de façon générale comme en français, mais il y a toutefois un certain nombre d'emplois qui sont différents du français</text:p>
      <text:p text:style-name="P2">• pour la défense (l'ordre négatif).</text:p>
      <text:p text:style-name="P2">Ex. ne mingis pas aquò (ne mange pas ça).</text:p>
      <text:p text:style-name="P2"/>
      <text:p text:style-name="P2"><text:soft-page-break/></text:p>
      <text:p text:style-name="P2">• dans les subordonnées circonstancielles de temps introduites par <text:span text:style-name="T6">(quan) </text:span><text:span text:style-name="T4">quòn / </text:span>quèn, autanlèu que, tant que, lorsque le verbe de la principale est au futur.</text:p>
      <text:p text:style-name="P2">Ex. : que virèi qu<text:span text:style-name="T4">ò</text:span>n pusqui/<text:span text:style-name="T6">quèn posqui</text:span> (je viendrai quand je pourrai); que telefonarèi tanlèu que singui arribat (je téléphonerai aussitôt que je serai arrivé) que ns<text:span text:style-name="T7">e</text:span> n'avi<text:span text:style-name="T7">ne</text:span>ram tant que síguim amassa (nous nous entendrons tant que nous serons ensemble).</text:p>
      <text:p text:style-name="P2">• dans les propositions subordonnées comparatives introduites par com pour marquer le futur, l'incertitude, l'éventualité.</text:p>
      <text:p text:style-name="P2">Ex. hèi com vulhis (fais comme tu voudras).</text:p>
      <text:p text:style-name="P2">• dans les subordonnées relatives et principalement les relatives substantives de type périphrastique (introduites par Io que / qui, la que / qui, las que / qui, çò que / qui, dab qui...) pour marquer le futur, l'incertitude, l'éventualité.</text:p>
      <text:p text:style-name="P2">Ex. : que haràs çò que vulhis (tu feras ce que tu voudras) ; be pò<text:span text:style-name="T8">d</text:span>s parlar dab qui vulhis (tu peux bien parler avec qui tu voudras).</text:p>
      <text:p text:style-name="P2">• dans les propositions conjonctives avec un verbe d'opinion positif pour renforcer le doute ou l'incertitude (construction non obligatoire : on peut aussi employer l'indicatif dans ce cas).</text:p>
      <text:p text:style-name="P2">Ex. que crei que singui vertat (je crois que c'est vrai).</text:p>
      <text:p text:style-name="P3"/>
      <text:p text:style-name="P5"><text:span text:style-name="Police_20_par_20_défaut"><text:span text:style-name="T2">Exercices oraux</text:span></text:span></text:p>
      <text:p text:style-name="P2"><text:span text:style-name="Police_20_par_20_défaut"><text:span text:style-name="T2">☺ <text:s/>1.</text:span></text:span> Écouter et répéter :</text:p>
      <text:p text:style-name="P2">- Pòrs - mars - pairs - professors - plesirs.</text:p>
      <text:p text:style-name="P6">- Repèish - shisclar - dishar - eishordir - pèisher.</text:p>
      <text:p text:style-name="P2">- Agi - hèci - hali - pusqui/<text:span text:style-name="T6">posqui</text:span> - sapi - vulhi/<text:span text:style-name="T6">volhi</text:span>.</text:p>
      <text:p text:style-name="P7">- Màger - avajon - hitge - roja.<text:tab/></text:p>
      <text:p text:style-name="P7">- Malha - balha - hilha - molha.</text:p>
      <text:p text:style-name="P2"><text:span text:style-name="Police_20_par_20_défaut"><text:span text:style-name="T2"/></text:span></text:p>
      <text:p text:style-name="P2"><text:span text:style-name="Police_20_par_20_défaut"><text:span text:style-name="T2"/></text:span></text:p>
      <text:p text:style-name="P2"><text:soft-page-break/><text:span text:style-name="Police_20_par_20_défaut"><text:span text:style-name="T2">2.</text:span></text:span> Questions sur le dialogue (répondre par une phrase) :</text:p>
      <text:p text:style-name="P2">- Que cau que hèci, l'òmi ?</text:p>
      <text:p text:style-name="P2">- Quan diu estar tornat?</text:p>
      <text:p text:style-name="P2">- Que cau que crompi?</text:p>
      <text:p text:style-name="P2">- Quau sòrta de caulet e cau que crompi ?</text:p>
      <text:p text:style-name="P2">- Entà qué e diu crompar los legumatges ?</text:p>
      <text:p text:style-name="P2">- On cau que passi ta<text:span text:style-name="T9">n</text:span>b<text:span text:style-name="T9">en</text:span> ?</text:p>
      <text:p text:style-name="P2">- Que cau que crompi au carnicèir ?</text:p>
      <text:p text:style-name="P2">- Que ne diu pas desbrombar e perqué ?</text:p>
      <text:p text:style-name="P2"><text:span text:style-name="Police_20_par_20_défaut"><text:span text:style-name="T2">3.</text:span></text:span> Transformer sur le modèle :<text:tab/><text:tab/> <text:s/>qu'es a l'òra <text:tab/>- que vòu que singui a l'òra.</text:p>
      <text:p text:style-name="P2">- Qu'a de bonas nòtas.</text:p>
      <text:p text:style-name="P2">- Qu'i pòdem arribar.</text:p>
      <text:p text:style-name="P2">- Qu'ètz nombrós.</text:p>
      <text:p text:style-name="P2">- Que saben tribalhar com cau.</text:p>
      <text:p text:style-name="P2">- Que pensas ad era.</text:p>
      <text:p text:style-name="P2">- Que'u seguissi.</text:p>
      <text:p text:style-name="P2"><text:span text:style-name="Police_20_par_20_défaut"><text:span text:style-name="T2">4.</text:span></text:span> Transformer sur le modèle : qu'a ganhat Io permèr prèmi - que sui urós qu'agi ganhat Io permèr prèmi.</text:p>
      <text:p text:style-name="P2">- Que'u v<text:span text:style-name="T10">ò</text:span>letz dar un present.</text:p>
      <text:p text:style-name="P2">- Qu'ès en fòrma. - Qu'an l<text:span text:style-name="T9">a</text:span> santat. - Que hèi estudis. - Que sàbem l<text:span text:style-name="T9">a</text:span> vertat.- Que pòds nadar.</text:p>
      <text:p text:style-name="P2"><text:span text:style-name="Police_20_par_20_défaut"><text:span text:style-name="T2">5.</text:span></text:span> Transformer sur le modèle : que mingi lèu - que cau que mingi lèu</text:p>
      <text:p text:style-name="P2">- Que prens fòrças.</text:p>
      <text:p text:style-name="P2">- Que gàhatz Io plec.</text:p>
      <text:p text:style-name="P2">- Lo mainat que sap l<text:span text:style-name="T9">a</text:span> leçon.</text:p>
      <text:p text:style-name="P2"><text:soft-page-break/>- Que pòdem cantar amassa.</text:p>
      <text:p text:style-name="P2">- Qu'an acabat.</text:p>
      <text:p text:style-name="P2">- Que sui tornat a onze òras.</text:p>
      <text:p text:style-name="P2"/>
      <text:p text:style-name="P2"><text:span text:style-name="Police_20_par_20_défaut"><text:span text:style-name="T2">6.</text:span></text:span> Transformer sur le modèle : <text:tab/>qu'arriba --&gt; ne pensi pas qu'arribi.</text:p>
      <text:p text:style-name="P2">- Que vòs partir.<text:tab/><text:tab/>- Qu'a un ostau.<text:tab/><text:tab/><text:tab/>- Qu'èm urós.</text:p>
      <text:p text:style-name="P2">- Qu'<text:span text:style-name="T9">i</text:span>c puish/<text:span text:style-name="T10">ac poish</text:span> har.<text:tab/>- Que sàbetz <text:span text:style-name="T9">bie</text:span>n l<text:span text:style-name="T9">a</text:span> pèça. <text:tab/><text:tab/>- Que'u pòden aperar.</text:p>
      <text:p text:style-name="P2"/>
      <text:p text:style-name="P5"><text:span text:style-name="Police_20_par_20_défaut"><text:span text:style-name="T2">Exercices écrits :</text:span></text:span></text:p>
      <text:p text:style-name="P2"><text:span text:style-name="Police_20_par_20_défaut"><text:span text:style-name="T2">1.</text:span></text:span> Compléter en mettant les verbes au mode et à la personne qui conviennent :</text:p>
      <text:p text:style-name="P2">- Ne'u platz pas que l<text:span text:style-name="T9">a</text:span>s gojatas .........(partir) soletas.</text:p>
      <text:p text:style-name="P2">- Gojats, que cau que .........(dromir) mèi qu'aquò.</text:p>
      <text:p text:style-name="P2">- Ne crei pas que .........(estar) necessari.</text:p>
      <text:p text:style-name="P8">- Que cau díser aus obrèrs que . . . . . . . . . (har) mèi viste.</text:p>
      <text:p text:style-name="P8">- Qu'es possible qu'(6) . . . . . . . . . (avéder) hèit u<text:span text:style-name="T9">a</text:span> error.</text:p>
      <text:p text:style-name="P2">- Lo mairiat que vòu Io pair que'u . . . . . . . . . (préner) en fòto.</text:p>
      <text:p text:style-name="P2"><text:span text:style-name="Police_20_par_20_défaut"><text:span text:style-name="T2">2.</text:span></text:span> Remplacer le comparatif par un comparatif synthétique sur le modèle : le mèi gran part deus òmes - le màger part deus òmes.</text:p>
      <text:p text:style-name="P2">- L<text:span text:style-name="T9">a</text:span> mèi petita causa.<text:tab/> <text:tab/>- L<text:span text:style-name="T9">a</text:span> mèi bròja flor.</text:p>
      <text:p text:style-name="P2">- Lo problèma mèi gran.<text:tab/><text:tab/> - L'escolan mèi bon.</text:p>
      <text:p text:style-name="P2">- Lo resultat mèi maishant.</text:p>
      <text:p text:style-name="P2"><text:span text:style-name="Police_20_par_20_défaut"><text:span text:style-name="T2">3.</text:span></text:span> Transformer sur le modèle suivant : minja ! - ne mingis pas. - Buu!</text:p>
      <text:p text:style-name="P2">- Pren Io libre/<text:span text:style-name="T10">libe</text:span></text:p>
      <text:p text:style-name="P2">- Seguís Io camin</text:p>
      <text:p text:style-name="P2"><text:soft-page-break/></text:p>
      <text:p text:style-name="P2">- Aubrim Io paquet!<text:tab/>- Hètz atencion<text:tab/><text:tab/>- Cantam !</text:p>
      <text:p text:style-name="P2"><text:span text:style-name="Police_20_par_20_défaut"><text:span text:style-name="T2">4.</text:span></text:span> Compléter avec les verbes suivants au mode et à la personne qui conviennent : har - estar (2 fois) - partir - vir.</text:p>
      <text:p text:style-name="P2">- Que vui que’m .........véder, mès que sui segura que ne viràs pas.</text:p>
      <text:p text:style-name="P2">- Espérem que .........bròi doman.</text:p>
      <text:p text:style-name="P2">- Que telefonarèi tanlèu qu’ …..........arribat.</text:p>
      <text:p text:style-name="P2">- Que'm hèi pena que (5) .........tanlèu, mès que sèi qu'es l'òra.</text:p>
      <text:p text:style-name="P2">- <text:span text:style-name="T10">(Quan) </text:span>Qu<text:span text:style-name="T9">ò</text:span>n / <text:span text:style-name="T9">quèn</text:span> .........l'òra, que ns’amassaram.</text:p>
      <text:p text:style-name="P2"><text:span text:style-name="Police_20_par_20_défaut"><text:span text:style-name="T2">5.</text:span></text:span> Transformer les phrases en les faisant commencer par « qu'èi p<text:span text:style-name="T9">au</text:span>r que...» :</text:p>
      <text:p text:style-name="P2">- Ne t'agrada pas Io mon present.</text:p>
      <text:p text:style-name="P2">- Qu'an Io vin blanc en hasti.</text:p>
      <text:p text:style-name="P2">- N'atz pas pro de paciéncia.</text:p>
      <text:p text:style-name="P2">- Que ditz bestiessas s'aubrís l<text:span text:style-name="T9">a</text:span> boca.</text:p>
      <text:p text:style-name="P2">- Que'm hèci mau de cap de búver.</text:p>
      <text:p text:style-name="P2"><text:span text:style-name="Police_20_par_20_défaut"><text:span text:style-name="T2">6.</text:span></text:span> Mettre le premier verbe au temps qui convient :</text:p>
      <text:p text:style-name="P2">- <text:s/><text:span text:style-name="T9">Quòn </text:span>/ Quèn ns’ (encontrar) ........., que'n parlaram.</text:p>
      <text:p text:style-name="P2">- Autanlèu que Io peish e (estar) ......... pescat que tornaratz entau pòrt.</text:p>
      <text:p text:style-name="P8">- Tant que (poder) .........anar har l<text:span text:style-name="T9">a</text:span>s crompas, qu'i anirèi. </text:p>
      <text:p text:style-name="P8">- Tant qu'(avéder) .........moneda, que'n despenerà.</text:p>
      <text:p text:style-name="P2">- <text:span text:style-name="T9">Quòn / </text:span>Quèn (vir) .........que ves tornaram l<text:span text:style-name="T9">a</text:span>s vòstas causas. <text:tab/>- Autanlèu que (saber) .........l<text:span text:style-name="T9">a</text:span> novèla, que l'aperaràs.</text:p>
      <text:p text:style-name="P2"><text:span text:style-name="Police_20_par_20_défaut"><text:span text:style-name="T2">7.</text:span></text:span> Mettre le premier verbe au futur; attention à la concordance des temps :</text:p>
      <text:p text:style-name="P2">- Que'm prèsta Io darrèr libre/<text:span text:style-name="T10">libe</text:span> qui es sortit.</text:p>
      <text:p text:style-name="P2">- Que mingi çò que cosinan.</text:p>
      <text:p text:style-name="P2"><text:soft-page-break/>- Que veids çò que pòds har.</text:p>
      <text:p text:style-name="P2">- Que ves cau préner los apèrs dont hèn besonh.</text:p>
      <text:p text:style-name="P6">- Que hèm com <text:span text:style-name="T9">ic/ac</text:span> pénsam <text:span text:style-name="T9">bie</text:span>n.</text:p>
      <text:p text:style-name="P2">- Que disen autantas peguessas com pòden.</text:p>
      <text:p text:style-name="P2">- Que hèci com puish.</text:p>
      <text:p text:style-name="P2">- Que nes presenta autantas desencusas com ne vòlem.</text:p>
      <text:p text:style-name="P2"><text:span text:style-name="Police_20_par_20_défaut"><text:span text:style-name="T2">8.</text:span></text:span> Mettre le premier verbe au temps qui convient :</text:p>
      <text:p text:style-name="P2">- <text:span text:style-name="T9">Quòn / </text:span>Quèn (avéder) .........vagar, qu'estudiarèi lo gascon.</text:p>
      <text:p text:style-name="P2">- Autanlèu que (saber) .........qu'èm recebuts a l'examen, que haram l<text:span text:style-name="T9">a</text:span> hèsta.</text:p>
      <text:p text:style-name="P2">- Tant que (estar) .........ací ne puiràn pas tribalhar.</text:p>
      <text:p text:style-name="P2">- <text:span text:style-name="T9">Quòn / </text:span>Quèn (poder) .........partir, que partiràs.</text:p>
      <text:p text:style-name="P2">- Tant que (har) ......... Io morre, ne puiram pas parlar.<text:tab/> - <text:span text:style-name="T9">Quòn /</text:span> Quèn (voler) .........se hicar a l'òbra, qu'<text:span text:style-name="T9">ic/ac</text:span> harà.</text:p>
      <text:p text:style-name="P2"><text:span text:style-name="Police_20_par_20_défaut"><text:span text:style-name="T2">9.</text:span></text:span> Traduire en gascon :</text:p>
      <text:p text:style-name="P2">- Fais comme tu veux.</text:p>
      <text:p text:style-name="P2">- Tu me le donneras quand tu pourras. -je crois qu'il est là.</text:p>
      <text:p text:style-name="P2">-Je te donnerai la réponse dès que je pourrai.</text:p>
      <text:p text:style-name="P2">- Quand j'aurai déménagé, je ne reviendrai qu'une semaine sur deux.</text:p>
      <text:p text:style-name="P2">- C'est difficile à faire; il fera comme il pourra.</text:p>
      <text:p text:style-name="P5"><text:span text:style-name="Police_20_par_20_défaut"><text:span text:style-name="T2">Traductions et corrigés</text:span></text:span></text:p>
      <text:p text:style-name="P3">Repas</text:p>
      <text:p text:style-name="P2">Il faut que tu ailles faire des courses au marché et que tu sois revenu avant onze heures.</text:p>
      <text:p text:style-name="P2">Entendu, à condition qu'il n'y ait pas trop de monde.</text:p>
      <text:p text:style-name="P2">Tu m'achèteras un chou, le plus gros que tu trouveras, des carottes, des pommes de terre et des poireaux pour que je fasse la soupe.</text:p>
      <text:p text:style-name="P2"><text:soft-page-break/>- Il faut que tu passes à la boucherie aussi.</text:p>
      <text:p text:style-name="P2">Est-ce que je peux prendre des ris de veau ? À moins que tu veuilles faire du pot-au-feu plutôt?</text:p>
      <text:p text:style-name="P2">Ce que tu voudras...</text:p>
      <text:p text:style-name="P2">Je suis parti Je fonce</text:p>
      <text:p text:style-name="P2">Et n'oublie pas les clés<text:tab/>C'est mieux pour que tu puisses sortir...</text:p>
      <text:p text:style-name="P5"><text:span text:style-name="Police_20_par_20_défaut"><text:span text:style-name="T2">Exercices oraux</text:span></text:span></text:p>
      <text:p text:style-name="P2"><text:span text:style-name="Police_20_par_20_défaut"><text:span text:style-name="T2">2.</text:span></text:span> Questions sur le dialogue (répondre par une phrase): - Que cau qu'ani har l<text:span text:style-name="T11">a</text:span>s crompas au mercat.</text:p>
      <text:p text:style-name="P2">- Que diu estar tornat a onze òras.</text:p>
      <text:p text:style-name="P2">- Que cau que crompi legumes (un caulet, carròtas, pomas de tèrra e pòrs).</text:p>
      <text:p text:style-name="P2">- Que cau que crompi Io caulet màger que tròbi.</text:p>
      <text:p text:style-name="P8">- Que diu crompar los legumes entà que l<text:span text:style-name="T11">a</text:span> hemna hèci l<text:span text:style-name="T11">a</text:span> sopa.</text:p>
      <text:p text:style-name="P8">- Que cau que passi ta<text:span text:style-name="T11">n</text:span>b<text:span text:style-name="T11">en</text:span> a l<text:span text:style-name="T11">a</text:span> carniceria.</text:p>
      <text:p text:style-name="P2">- Que pòt crompar çò que vulhi.</text:p>
      <text:p text:style-name="P2">- Ne diu pas desbrombar l<text:span text:style-name="T11">a</text:span>s claus entà poder sortir.</text:p>
      <text:p text:style-name="P2"><text:span text:style-name="Police_20_par_20_défaut"><text:span text:style-name="T2">3.</text:span></text:span> Transformer en les faisant commencer par « que vòu que» : qu'es a l'òra - que vòu que singui /<text:span text:style-name="T11">sii</text:span> a l'òra.</text:p>
      <text:p text:style-name="P2">- Qu'a de bonas nòtas.<text:tab/>- Que vòu qu'agi bonas nòtas.</text:p>
      <text:p text:style-name="P2">- Qu'i p<text:span text:style-name="T11">ò</text:span>dem arribar.<text:tab/>- Que vòu qu'i púsquim arribar.</text:p>
      <text:p text:style-name="P2">- Qu'ètz nombrós.<text:tab/>- Que vòu que sínguitz /<text:span text:style-name="T11">síitz </text:span>nombrós.</text:p>
      <text:p text:style-name="P2">- Que saben tribalhar com cau.<text:tab/><text:tab/>- Que vòu que sapin tribalhar <text:span text:style-name="T11">de </text:span>com cau.</text:p>
      <text:p text:style-name="P2">- Que pensas ad era.<text:tab/><text:tab/><text:tab/>- Que vòu que pensis ad era.</text:p>
      <text:p text:style-name="P2">- Que'u seguissi.<text:tab/>- Que vòu que'u seguissi.</text:p>
      <text:p text:style-name="P2"><text:span text:style-name="Police_20_par_20_défaut"><text:span text:style-name="T2">4.</text:span></text:span> Transformer sur le modèle :<text:tab/>qu'a ganhat Io permèr prèmi<text:tab/>- que sui urós qu'agi ganhat Io permèr prèmi.</text:p>
      <text:p text:style-name="P2">- Que'u vòletz dar un present.<text:tab/><text:tab/>- Que sui urós que'u vúlhitz <text:span text:style-name="T11">balha</text:span>r un present.</text:p>
      <text:p text:style-name="P2"><text:soft-page-break/></text:p>
      <text:p text:style-name="P2">- Qu'ès en fòrma.<text:tab/><text:tab/><text:tab/>- Que sui urós que singuis /<text:span text:style-name="T12">siis </text:span>en fòrma.</text:p>
      <text:p text:style-name="P2">- Qu'an l<text:span text:style-name="T12">a</text:span> santat.<text:tab/><text:tab/><text:tab/>- Que sui urós qu'agin l<text:span text:style-name="T12">a</text:span> santat.</text:p>
      <text:p text:style-name="P2">- Que hèi estudis.<text:tab/><text:tab/><text:tab/>- Que sui urós que hèci estudis.</text:p>
      <text:p text:style-name="P2">- Que sàbem l<text:span text:style-name="T12">a</text:span> vertat.<text:tab/><text:tab/><text:tab/>- Que sui urós que sàpim l<text:span text:style-name="T12">a</text:span> vertat.</text:p>
      <text:p text:style-name="P2">- Que pòds nadar.<text:tab/><text:tab/><text:tab/>- Que sui urós que pusquis nadar.</text:p>
      <text:p text:style-name="P2"><text:span text:style-name="Police_20_par_20_défaut"><text:span text:style-name="T2">5.</text:span></text:span> Transformer sur le modèle : <text:tab/><text:tab/>que mingi lèu<text:tab/><text:tab/> - que cau que mingi lèu.</text:p>
      <text:p text:style-name="P2">Que prens fòrças.<text:tab/><text:tab/>Que cau que prenis fòrças.</text:p>
      <text:p text:style-name="P2">Que gàhatz Io plec.<text:tab/><text:tab/>Que cau que gàhitz Io plec.</text:p>
      <text:p text:style-name="P2">Lo mainat que sap l<text:span text:style-name="T12">a</text:span> leçon.<text:tab/>Que cau Io mainat que sapi l<text:span text:style-name="T12">a</text:span> leçon.</text:p>
      <text:p text:style-name="P2">Que pòdem cantar amassas.<text:tab/>Que cau que púsquim cantar amassas.</text:p>
      <text:p text:style-name="P2">Qu'an acabat.<text:tab/><text:tab/><text:tab/>Que cau qu'agin acabat.</text:p>
      <text:p text:style-name="P2">Que sui tornat a onze òras.<text:tab/>Que cau que singui / <text:span text:style-name="T12">sii </text:span>tornat a onze òras.</text:p>
      <text:p text:style-name="P2"><text:span text:style-name="Police_20_par_20_défaut"><text:span text:style-name="T2">6.</text:span></text:span> Transformer sur le modèle : <text:tab/><text:tab/>qu'arriba <text:tab/>- ne pensi pas qu'arribi.</text:p>
      <text:p text:style-name="P2">- Que vòs partir.<text:tab/><text:tab/>- Ne pensi pas que vulhis partir.</text:p>
      <text:p text:style-name="P2">- Qu'a un ostau.<text:tab/><text:tab/><text:tab/>- Ne pensi pas qu'agi un ostau.</text:p>
      <text:p text:style-name="P2">- Qu'èm urós.<text:tab/><text:tab/><text:tab/>- Ne pensi pas que sínguim / <text:span text:style-name="T12">síim </text:span>urós.</text:p>
      <text:p text:style-name="P2">- Qu'<text:span text:style-name="T12">ic / </text:span>a<text:span text:style-name="T12">c</text:span> puish har.<text:tab/><text:tab/>- Ne pensi pas qu'<text:span text:style-name="T12">ic / </text:span>a<text:span text:style-name="T12">c</text:span> pusqui har.</text:p>
      <text:p text:style-name="P2">- Que sàbetz <text:span text:style-name="T12">bie</text:span>n l<text:span text:style-name="T12">a</text:span> pèça.<text:tab/>- Ne pensi pas que sàpitz bien l<text:span text:style-name="T12">a</text:span> pèça.</text:p>
      <text:p text:style-name="P2">- Que'u pòden aperar.<text:tab/><text:tab/>- Ne pensi pas que'u pusquin aperar.</text:p>
      <text:p text:style-name="P3"/>
      <text:p text:style-name="P3"/>
      <text:p text:style-name="P3"/>
      <text:p text:style-name="P3"/>
      <text:p text:style-name="P5"><text:soft-page-break/><text:span text:style-name="Police_20_par_20_défaut"><text:span text:style-name="T2"/></text:span></text:p>
      <text:p text:style-name="P5"><text:span text:style-name="Police_20_par_20_défaut"><text:span text:style-name="T2">Exercices écrits :</text:span></text:span></text:p>
      <text:p text:style-name="P2"><text:span text:style-name="Police_20_par_20_défaut"><text:span text:style-name="T2">1.</text:span></text:span> Compléter en mettant les verbes au mode et à la personne qui conviennent:</text:p>
      <text:p text:style-name="P2">- Ne'u platz pas que l<text:span text:style-name="T13">a</text:span>s gojatas partissin / partin soletas.</text:p>
      <text:p text:style-name="P2">- Gojats, que cau que dròmitz mèi qu'aquò.</text:p>
      <text:p text:style-name="P2">- Ne crei pas que singui necessari.</text:p>
      <text:p text:style-name="P2">- Que cau díser aus obrèrs que hècin mèi viste.</text:p>
      <text:p text:style-name="P2">- Qu'es possible qu'agin hèit u<text:span text:style-name="T13">a</text:span> error.</text:p>
      <text:p text:style-name="P2">- Lo mainat que vòu Io pair que'u preni en fòto.</text:p>
      <text:p text:style-name="P2"><text:span text:style-name="Police_20_par_20_défaut"><text:span text:style-name="T2">2.</text:span></text:span> Remplacer le comparatif par un comparatif synthétique sur le modèle : le mèi gran part deus òmis - le màger part deus òmis.</text:p>
      <text:p text:style-name="P2">- L<text:span text:style-name="T13">a</text:span> mèi petita causa.<text:tab/><text:tab/>- L<text:span text:style-name="T13">a</text:span> mendre causa.</text:p>
      <text:p text:style-name="P2">- L<text:span text:style-name="T13">a</text:span> mèi bròja flor.<text:tab/><text:tab/>- L<text:span text:style-name="T13">a</text:span> géncer flor.</text:p>
      <text:p text:style-name="P2">- Lo problèma mèi gran.<text:tab/><text:tab/>- Lo problèma màger.</text:p>
      <text:p text:style-name="P2">- L'escolan mèi bon.<text:tab/><text:tab/>- L'escolan mélher.</text:p>
      <text:p text:style-name="P2">- Lo resultat mèi maishant.<text:tab/>- Lo resultat sordéis / péger.</text:p>
      <text:p text:style-name="P2"><text:span text:style-name="Police_20_par_20_défaut"><text:span text:style-name="T2">3.</text:span></text:span> Transformer sur le modèle suivant : minja! - ne mingis pas.</text:p>
      <text:p text:style-name="P2">- Buu !<text:tab/>- Ne buvis pas !</text:p>
      <text:p text:style-name="P2">- Pren Io libre/<text:span text:style-name="T10">libe !</text:span><text:tab/><text:tab/>- Ne prenis pas Io libre !</text:p>
      <text:p text:style-name="P2">- Seguís Io camin !<text:tab/> <text:s/><text:tab/>- Ne seguissis pas Io camin !</text:p>
      <text:p text:style-name="P8">- Aubrim Io paquet !<text:tab/><text:tab/>- N'<text:span text:style-name="T14">à</text:span>ubrim pas Io paquet ! </text:p>
      <text:p text:style-name="P8">- Hètz atencion !<text:tab/><text:tab/>- Ne hècitz pas atencion !</text:p>
      <text:p text:style-name="P2">- Cantam !<text:tab/><text:tab/><text:tab/>- Ne c<text:span text:style-name="T14">à</text:span>ntim pas !</text:p>
      <text:p text:style-name="P3"/>
      <text:p text:style-name="P2"><text:soft-page-break/><text:span text:style-name="Police_20_par_20_défaut"><text:span text:style-name="T2">4.</text:span></text:span> Compléter avec les verbes au mode et à la personne qui conviennent : - Que vui que’m venis véder, m<text:span text:style-name="T13">è</text:span>s que sui segura que ne virràs pas. - Espérem que hèci bròi doman.</text:p>
      <text:p text:style-name="P2">- Que telefonarèi tanlèu que singui arribat.</text:p>
      <text:p text:style-name="P2">- Que'm hèi pena que pàrtitz / partíssitz tan lèu, mès que sèi qu'es l'òra. – <text:span text:style-name="T13">Quòn / </text:span>Quèn singui / <text:span text:style-name="T13">sii </text:span>l'òra, que ns’amassaram.</text:p>
      <text:p text:style-name="P2"><text:span text:style-name="Police_20_par_20_défaut"><text:span text:style-name="T2">5.</text:span></text:span> Transformer les phrases en les faisant commencer par qu'èi p<text:span text:style-name="T15">au</text:span>r que...</text:p>
      <text:p text:style-name="P2">- Ne t'agrada pas Io mon /<text:span text:style-name="T13">mei</text:span> present.<text:tab/>- Qu'èi paur que ne t'agradi pas Io mon /<text:span text:style-name="T13">mei</text:span> present.</text:p>
      <text:p text:style-name="P2">- Qu'an Io vin blanc en hasti.<text:tab/>- Qu'èi paur qu'agin Io vin blanc en hasti.</text:p>
      <text:p text:style-name="P2">- N'atz pas pro de paciéncia.<text:tab/>- Qu'èi paur que n'àgitz pas pro de paciéncia.</text:p>
      <text:p text:style-name="P2">- Que dit<text:span text:style-name="T13">z</text:span> bestiessas s'obrís l<text:span text:style-name="T13">a</text:span> boca. - Qu'èi paur que disi bestiessas s'<text:span text:style-name="T13">o</text:span>br<text:span text:style-name="T13">í</text:span>s le boca. - Que'm hèi mau de cap de búver.<text:tab/>- Qu'èi paur que'm hèci mau de cap de búver.</text:p>
      <text:p text:style-name="P2"><text:span text:style-name="Police_20_par_20_défaut"><text:span text:style-name="T2">6.</text:span></text:span> Mettre le premier verbe au temps qui convient : - <text:span text:style-name="T13">Quòn / </text:span>Quèn ns’enc<text:span text:style-name="T13">ó</text:span>ntrim, que'n parlaram.</text:p>
      <text:p text:style-name="P9">- Autanlèu que Io peish e singui pescat que tornaratz entau pòrt.<text:tab/></text:p>
      <text:p text:style-name="P9">- Tant que pusqui anar har l<text:span text:style-name="T13">a</text:span>s crompas, qu'i anirèi.</text:p>
      <text:p text:style-name="P2">- Tant qu'agi moneda, que'n despenerà.</text:p>
      <text:p text:style-name="P2">- <text:span text:style-name="T13">Quòn / </text:span>Quèn v<text:span text:style-name="T13">è</text:span>nim que ves tornaram l<text:span text:style-name="T13">a</text:span>s vòstas causas.</text:p>
      <text:p text:style-name="P2">- Autanlèu que sapis l<text:span text:style-name="T13">a</text:span> novèla, que l'aperaràs.</text:p>
      <text:p text:style-name="P2"><text:span text:style-name="T16">7. </text:span>Mettre le premier verbe au futur; attention à la concordance des temps :</text:p>
      <text:p text:style-name="P2">- Que'm prestarà Io darrèr libre / <text:span text:style-name="T13">libe</text:span> dont singui sortit.</text:p>
      <text:p text:style-name="P9">- Que minjarèi çò que cosinin.<text:tab/></text:p>
      <text:p text:style-name="P9">- Que veiràs çò que pusquis har.</text:p>
      <text:p text:style-name="P2">- Que ves carrà préner los apèrs dont hècin besonh.</text:p>
      <text:p text:style-name="P6">- Que haram com <text:span text:style-name="T13">ic/</text:span>a<text:span text:style-name="T13">c</text:span> pénsim <text:span text:style-name="T13">bie</text:span>n.</text:p>
      <text:p text:style-name="P2">- Que diràn autantas peguessas com pusquin.<text:tab/><text:tab/>- Que harèi com pusqui.</text:p>
      <text:p text:style-name="P2">- Que nes presentarà autantas desencusas com ne vúlhim.</text:p>
      <text:p text:style-name="P2"><text:soft-page-break/><text:span text:style-name="Police_20_par_20_défaut"><text:span text:style-name="T2"/></text:span></text:p>
      <text:p text:style-name="P2"><text:span text:style-name="Police_20_par_20_défaut"><text:span text:style-name="T17">8</text:span></text:span><text:span text:style-name="Police_20_par_20_défaut"><text:span text:style-name="T2">.</text:span></text:span> Mettre le premier verbe au temps qui convient :</text:p>
      <text:p text:style-name="P2">- <text:span text:style-name="T13">Quòn / </text:span>Quèn agi vagar, qu'estudiarèi lo gascon. - Autanlèu que sàpim qu'èm recebuts a l'examen, que haram l<text:span text:style-name="T13">a</text:span> hèsta.</text:p>
      <text:p text:style-name="P2">- Tant que singuin ací ne puiràn pas tribalhar.<text:tab/>- <text:span text:style-name="T13">Quòn / </text:span>Quèn pusquis partir, que partiràs.</text:p>
      <text:p text:style-name="P2">- Tant que hècim / hèci / hècitz Io morre, ne p<text:span text:style-name="T13">ú</text:span>iram pas parlar.</text:p>
      <text:p text:style-name="P2">- <text:span text:style-name="T13">Quòn / </text:span>Quèn vulhi se hicar a l'òbra, qu'<text:span text:style-name="T13">ic/</text:span>a<text:span text:style-name="T13">c</text:span> harà.</text:p>
      <text:p text:style-name="P3"/>
      <text:p text:style-name="P2"><text:span text:style-name="Police_20_par_20_défaut"><text:span text:style-name="T2">8.</text:span></text:span> Traduire en gascon :</text:p>
      <text:p text:style-name="P2">- Hèi com vulhis.</text:p>
      <text:p text:style-name="P2">- Que'm <text:span text:style-name="T13">lo</text:span> balharàs <text:span text:style-name="T13">quòn / </text:span>quèn pusquis. /Que'm <text:span text:style-name="T13">lo</text:span> daràs <text:span text:style-name="T13">quòn / </text:span>quèn pusquis.</text:p>
      <text:p text:style-name="P2">- Que crei que singui ací.</text:p>
      <text:p text:style-name="P2">- Que't balharèi l<text:span text:style-name="T13">a</text:span> responsa tanlèu que pusqui./ Que't darèi l<text:span text:style-name="T13">a</text:span> responsa tanlèu que pusqui.</text:p>
      <text:p text:style-name="P2">- <text:span text:style-name="T13">Quòn / </text:span>Quèn agi mudat, que tornarèi sonque a setmana passada.</text:p>
      <text:p text:style-name="P2">- Qu'es de mau har ; que harà com pusqui.</text:p>
      <text:p text:style-name="Norma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Georgia" svg:font-family="Georgia" style:font-family-generic="roman" style:font-pitch="variable"/>
  </office:font-face-decls>
  <office:styles>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writing-mode="lr-tb" style:flow-with-text="false"/>
      <style:paragraph-properties fo:line-height="115%"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1" style:next-style-name="Normal1" style:class="chapter">
      <style:paragraph-properties fo:margin-top="0.847cm" fo:margin-bottom="0.212cm" style:contextual-spacing="false" fo:keep-together="always" fo:hyphenation-ladder-count="no-limit" fo:hyphenation-keep="auto" loext:hyphenation-keep-type="column"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1" style:next-style-name="Normal1" style:default-outline-level="1" style:class="chapter">
      <style:paragraph-properties fo:margin-top="0.847cm" fo:margin-bottom="0.212cm" style:contextual-spacing="false" fo:keep-together="always" fo:hyphenation-ladder-count="no-limit" fo:hyphenation-keep="auto" loext:hyphenation-keep-type="column"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Normal1" style:next-style-name="Normal1" style:default-outline-level="2" style:class="chapter">
      <style:paragraph-properties fo:margin-top="0.635cm" fo:margin-bottom="0.141cm" style:contextual-spacing="false" fo:keep-together="always" fo:hyphenation-ladder-count="no-limit" fo:hyphenation-keep="auto" loext:hyphenation-keep-type="column"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1" style:next-style-name="Normal1" style:default-outline-level="3" style:class="chapter">
      <style:paragraph-properties fo:margin-top="0.494cm" fo:margin-bottom="0.141cm" style:contextual-spacing="false" fo:keep-together="always" fo:hyphenation-ladder-count="no-limit" fo:hyphenation-keep="auto" loext:hyphenation-keep-type="column"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1" style:next-style-name="Normal1" style:default-outline-level="4" style:class="chapter">
      <style:paragraph-properties fo:margin-top="0.423cm" fo:margin-bottom="0.071cm" style:contextual-spacing="false" fo:keep-together="always" fo:hyphenation-ladder-count="no-limit" fo:hyphenation-keep="auto" loext:hyphenation-keep-type="column"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1" style:next-style-name="Normal1" style:default-outline-level="5" style:class="chapter">
      <style:paragraph-properties fo:margin-top="0.388cm" fo:margin-bottom="0.071cm" style:contextual-spacing="false" fo:keep-together="always"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Heading_20_6" style:display-name="Heading 6" style:family="paragraph" style:parent-style-name="Normal1" style:next-style-name="Normal1" style:default-outline-level="6" style:class="chapter">
      <style:paragraph-properties fo:margin-top="0.353cm" fo:margin-bottom="0.071cm" style:contextual-spacing="false" fo:keep-together="always" fo:hyphenation-ladder-count="no-limit" fo:hyphenation-keep="auto" loext:hyphenation-keep-type="column"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1"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Normal1" style:next-style-name="Normal1" style:class="chapter">
      <style:paragraph-properties fo:margin-top="0.635cm" fo:margin-bottom="0.141cm" style:contextual-spacing="false" fo:keep-together="always" fo:hyphenation-ladder-count="no-limit" fo:hyphenation-keep="auto" loext:hyphenation-keep-type="column"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1">
      <style:paragraph-properties fo:margin-top="0cm" fo:margin-bottom="0cm" style:contextual-spacing="false" fo:line-height="100%" fo:padding="1.094cm" fo:border="none" style:shadow="#000000 0cm 0cm">
        <style:tab-stops>
          <style:tab-stop style:position="8.001cm" style:type="center"/>
          <style:tab-stop style:position="16.002cm" style:type="right"/>
        </style:tab-stops>
      </style:paragraph-properties>
      <style:text-properties fo:color="#000000" loext:opacity="100%"/>
    </style:style>
    <style:style style:name="MP2" style:family="paragraph" style:parent-style-name="Normal1">
      <style:paragraph-properties fo:margin-top="0cm" fo:margin-bottom="0cm" style:contextual-spacing="false" fo:line-height="100%" fo:text-align="end" style:justify-single-word="false" fo:padding="1.094cm" fo:border="none" style:shadow="#000000 0cm 0cm">
        <style:tab-stops>
          <style:tab-stop style:position="8.001cm" style:type="center"/>
          <style:tab-stop style:position="16.002cm" style:type="right"/>
        </style:tab-stops>
      </style:paragraph-properties>
    </style:style>
    <style:style style:name="MT1" style:family="text">
      <style:text-properties fo:color="#000000" loext:opacity="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cm" style:num-format="1" style:print-orientation="portrait" fo:margin-top="1.251cm" fo:margin-bottom="1.251cm" fo:margin-left="0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tab/> <text:s text:c="60"/>A hum de calhau - Gascon negue maritime - Unitat 3</text:p>
      </style:header>
      <style:footer>
        <text:p text:style-name="MP2"><text:span text:style-name="Police_20_par_20_défaut"><text:span text:style-name="MT1"><text:page-number text:select-page="current">13</text:page-number></text:span></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meta:creation-date>2024-12-10T11:21:00Z</meta:creation-date>
    <dc:date>2025-05-20T11:34:53.078257400</dc:date>
    <meta:editing-cycles>18</meta:editing-cycles>
    <meta:editing-duration>PT39M45S</meta:editing-duration>
    <meta:document-statistic meta:table-count="0" meta:image-count="0" meta:object-count="0" meta:page-count="13" meta:paragraph-count="260" meta:word-count="3092" meta:character-count="16550" meta:non-whitespace-character-count="13494"/>
    <meta:template xlink:type="simple" xlink:actuate="onRequest" xlink:title="" xlink:href="Normal.dotm"/>
  </office:meta>
</office:document-meta>
</file>