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automatic-styles>
    <style:style style:name="P1" style:family="paragraph" style:parent-style-name="Normal1" style:master-page-name="MP0">
      <style:paragraph-properties fo:margin-left="2.522cm" style:page-number="1" fo:break-before="page">
        <style:tab-stops/>
      </style:paragraph-properties>
    </style:style>
    <style:style style:name="P2" style:family="paragraph" style:parent-style-name="Normal1">
      <style:paragraph-properties fo:margin-left="2.522cm">
        <style:tab-stops/>
      </style:paragraph-properties>
      <style:text-properties fo:font-weight="bold" style:font-weight-asian="bold"/>
    </style:style>
    <style:style style:name="P3" style:family="paragraph" style:parent-style-name="Normal1">
      <style:paragraph-properties fo:margin-left="2.522cm">
        <style:tab-stops/>
      </style:paragraph-properties>
    </style:style>
    <style:style style:name="P4" style:family="paragraph" style:parent-style-name="Normal1">
      <style:paragraph-properties fo:margin-left="2.522cm">
        <style:tab-stops/>
      </style:paragraph-properties>
      <style:text-properties officeooo:paragraph-rsid="0005430d"/>
    </style:style>
    <style:style style:name="P5" style:family="paragraph" style:parent-style-name="Normal1">
      <style:paragraph-properties fo:margin-left="2.522cm">
        <style:tab-stops/>
      </style:paragraph-properties>
      <style:text-properties officeooo:paragraph-rsid="000e9bc9"/>
    </style:style>
    <style:style style:name="P6" style:family="paragraph" style:parent-style-name="Normal1">
      <style:paragraph-properties fo:margin-left="2.522cm" fo:text-align="center" style:justify-single-word="false">
        <style:tab-stops/>
      </style:paragraph-properties>
    </style:style>
    <style:style style:name="P7" style:family="paragraph" style:parent-style-name="Normal1">
      <style:paragraph-properties fo:margin-left="2.522cm">
        <style:tab-stops/>
      </style:paragraph-properties>
      <style:text-properties officeooo:paragraph-rsid="000a7714"/>
    </style:style>
    <style:style style:name="P8" style:family="paragraph" style:parent-style-name="Normal1">
      <style:paragraph-properties fo:margin-left="2.522cm"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Normal1">
      <style:paragraph-properties fo:margin-left="2.522cm">
        <style:tab-stops/>
      </style:paragraph-properties>
      <style:text-properties officeooo:paragraph-rsid="00175409"/>
    </style:style>
    <style:style style:name="T1" style:family="text">
      <style:text-properties officeooo:rsid="0005430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25e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c987" style:font-weight-asian="normal" style:font-weight-complex="normal"/>
    </style:style>
    <style:style style:name="T7" style:family="text">
      <style:text-properties fo:font-weight="bold" officeooo:rsid="000dc987" style:font-weight-asian="bold"/>
    </style:style>
    <style:style style:name="T8" style:family="text">
      <style:text-properties officeooo:rsid="000dc987"/>
    </style:style>
    <style:style style:name="T9" style:family="text">
      <style:text-properties officeooo:rsid="00204688"/>
    </style:style>
    <style:style style:name="T10" style:family="text">
      <style:text-properties officeooo:rsid="000e9bc9"/>
    </style:style>
    <style:style style:name="T11" style:family="text">
      <style:text-properties officeooo:rsid="00074cb1"/>
    </style:style>
    <style:style style:name="T12" style:family="text">
      <style:text-properties fo:font-weight="bold" officeooo:rsid="00074cb1" style:font-weight-asian="bold" style:font-weight-complex="bold"/>
    </style:style>
    <style:style style:name="T13" style:family="text">
      <style:text-properties officeooo:rsid="00087370"/>
    </style:style>
    <style:style style:name="T14" style:family="text">
      <style:text-properties fo:font-weight="bold" officeooo:rsid="0009efce" style:font-weight-asian="bold" style:font-weight-complex="bold"/>
    </style:style>
    <style:style style:name="T15" style:family="text">
      <style:text-properties officeooo:rsid="0009efce"/>
    </style:style>
    <style:style style:name="T16" style:family="text">
      <style:text-properties fo:font-weight="bold" officeooo:rsid="00174a16" style:font-weight-asian="bold"/>
    </style:style>
    <style:style style:name="T17" style:family="text">
      <style:text-properties officeooo:rsid="000a7714"/>
    </style:style>
    <style:style style:name="T18" style:family="text">
      <style:text-properties officeooo:rsid="001c2ee1"/>
    </style:style>
    <style:style style:name="T19" style:family="text">
      <style:text-properties officeooo:rsid="001df701"/>
    </style:style>
    <style:style style:name="T20" style:family="text">
      <style:text-properties officeooo:rsid="001e9731"/>
    </style:style>
    <style:style style:name="T21" style:family="text">
      <style:text-properties officeooo:rsid="00107e7d"/>
    </style:style>
    <style:style style:name="T22" style:family="text">
      <style:text-properties officeooo:rsid="0010d72a"/>
    </style:style>
    <style:style style:name="T23" style:family="text">
      <style:text-properties officeooo:rsid="0020fbb4"/>
    </style:style>
    <style:style style:name="T24" style:family="text">
      <style:text-properties officeooo:rsid="001d72d3"/>
    </style:style>
    <style:style style:name="T25" style:family="text">
      <style:text-properties officeooo:rsid="000b953c"/>
    </style:style>
    <style:style style:name="T26" style:family="text">
      <style:text-properties officeooo:rsid="00225329"/>
    </style:style>
    <style:style style:name="T27" style:family="text">
      <style:text-properties officeooo:rsid="0013adaf"/>
    </style:style>
    <style:style style:name="T28" style:family="text">
      <style:text-properties officeooo:rsid="0022eba3"/>
    </style:style>
    <style:style style:name="T29" style:family="text">
      <style:text-properties officeooo:rsid="00149065"/>
    </style:style>
    <style:style style:name="T30" style:family="text">
      <style:text-properties officeooo:rsid="0015519b"/>
    </style:style>
    <style:style style:name="T31" style:family="text">
      <style:text-properties officeooo:rsid="000be2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☺ Grècia<text:tab/><text:tab/><text:tab/><text:tab/><text:tab/><text:tab/><text:tab/><text:tab/>☺ = Texte enregistré</text:p>
      <text:p text:style-name="P3">1. - Se vòs, l'estiu qui arriba, qu'aniram entà l<text:span text:style-name="T1">a</text:span> Grècia.</text:p>
      <text:p text:style-name="P4">2. - Dab plesir. Que m'agradarà de visitar l<text:span text:style-name="T1">a</text:span>s islas en batèu.</text:p>
      <text:p text:style-name="P3">3. - E passaràs en çò deus tons amics a Atenas ?</text:p>
      <text:p text:style-name="P3">4. - Quiò, pui que buurèi osò a l'ompra de l<text:span text:style-name="T1">a</text:span>s arroeinas de Dèlfes...</text:p>
      <text:p text:style-name="P3">5. - E que feniram per Olimpia !</text:p>
      <text:p text:style-name="P3">6. - E pensas qu'auram pro de moneda entà har tot aquò ?</text:p>
      <text:p text:style-name="P3">7. - Non, mès tè, perqué pas i anar dab l<text:span text:style-name="T1">a</text:span> cicleta lavetz ?</text:p>
      <text:p text:style-name="P3">8. - ... E que pensas de visitar Io <text:span text:style-name="T1">Maransin</text:span> autament ? </text:p>
      <text:p text:style-name="P3"><text:span text:style-name="Police_20_par_20_défaut"><text:span text:style-name="T2">Lexique : <text:s text:c="2"/></text:span></text:span>arroeinas : ruines. <text:s text:c="5"/>batèu : bateau. <text:tab/>en çò de : chez. <text:tab/>osò : ouzo.</text:p>
      <text:p text:style-name="P3"><text:span text:style-name="Police_20_par_20_défaut"><text:span text:style-name="T2">Prononciation :</text:span></text:span></text:p>
      <text:p text:style-name="P3">Attention à l'accentuation tonique (les règles d'accentuation sont expliquées à la page 193) : v<text:span text:style-name="Police_20_par_20_défaut"><text:span text:style-name="T2">ò</text:span></text:span>s, p<text:span text:style-name="T3">e</text:span>nsas. Attention à la prononciation : <text:span text:style-name="Police_20_par_20_défaut"><text:span text:style-name="T2">i</text:span></text:span>slas, est<text:span text:style-name="Police_20_par_20_défaut"><text:span text:style-name="T2">i</text:span></text:span>u, bat<text:span text:style-name="Police_20_par_20_défaut"><text:span text:style-name="T2">è</text:span></text:span>u, arroe<text:span text:style-name="Police_20_par_20_défaut"><text:span text:style-name="T2">i</text:span></text:span>nas, arr<text:span text:style-name="Police_20_par_20_défaut"><text:span text:style-name="T2">i</text:span></text:span>ba.</text:p>
      <text:p text:style-name="P2">Activité :</text:p>
      <text:p text:style-name="P3">Avant de poursuivre, trouvez tous les verbes conjugués au futur dans le dialogue et déduisez la conjugaison complète du verbe "passar" au futur.</text:p>
      <text:p text:style-name="P3"><text:span text:style-name="Police_20_par_20_défaut"><text:span text:style-name="T2">Grammaire et lexique - Les pronoms relatifs :</text:span></text:span></text:p>
      <text:p text:style-name="P3">Ils sont au nombre de quatre : <text:span text:style-name="Police_20_par_20_défaut"><text:span text:style-name="T2">qui</text:span></text:span> (qui, <text:span text:style-name="T4">qu</text:span>e), <text:span text:style-name="Police_20_par_20_défaut"><text:span text:style-name="T2">que</text:span></text:span> (qui, que), <text:span text:style-name="Police_20_par_20_défaut"><text:span text:style-name="T2">dont</text:span></text:span> <text:s/>et <text:span text:style-name="Police_20_par_20_défaut"><text:span text:style-name="T2">on</text:span></text:span> (où). "<text:span text:style-name="Police_20_par_20_défaut"><text:span text:style-name="T2">qui</text:span></text:span>" est employé <text:span text:style-name="Police_20_par_20_défaut"><text:span text:style-name="T2">au sud</text:span></text:span> de la Gascogne comme pronom relatif sujet et complément d'objet. "<text:span text:style-name="Police_20_par_20_défaut"><text:span text:style-name="T2">que</text:span></text:span>" et "<text:span text:style-name="Police_20_par_20_défaut"><text:span text:style-name="T2">dont</text:span></text:span>" sont employés <text:span text:style-name="Police_20_par_20_défaut"><text:span text:style-name="T2">au nord</text:span></text:span>.</text:p>
      <text:p text:style-name="P3"><text:span text:style-name="Police_20_par_20_défaut"><text:span text:style-name="T2">Ex.</text:span></text:span> : l'òme qui vèi, l'òmi que vèi (l'homme que je vois) ; l'òme qui vèn, l'òmi dont vèn (l'homme qui vient).</text:p>
      <text:p text:style-name="P3"><text:span text:style-name="Police_20_par_20_défaut"><text:span text:style-name="T2">Qui</text:span></text:span> est parfois précédé de la préposition de (<text:span text:style-name="Police_20_par_20_défaut"><text:span text:style-name="T2">au sud</text:span></text:span> du domaine linguistique gascon).</text:p>
      <text:p text:style-name="P3"><text:span text:style-name="Police_20_par_20_défaut"><text:span text:style-name="T2">Ex. </text:span></text:span>: l'òmi de qui vèi (l'homme que je vois) ; l'òmi de qui vèn (l'homme qui vient).</text:p>
      <text:p text:style-name="P3">"<text:span text:style-name="Police_20_par_20_défaut"><text:span text:style-name="T2">On</text:span></text:span>" est le relatif de lieu.</text:p>
      <text:p text:style-name="P3"><text:soft-page-break/><text:span text:style-name="Police_20_par_20_défaut"><text:span text:style-name="T2"/></text:span></text:p>
      <text:p text:style-name="P3"><text:span text:style-name="Police_20_par_20_défaut"><text:span text:style-name="T2">Ex. </text:span></text:span>: que vau on vui (je vais où je veux).</text:p>
      <text:p text:style-name="P3">En occitan, à la différence du français, le relatif "<text:span text:style-name="Police_20_par_20_défaut"><text:span text:style-name="T2">on</text:span></text:span>" ne marque pas le temps ; il ne peut <text:s/>donc pas être employé quand l'antécédent est un nom qui désigne un espace temps. On utilise alors <text:span text:style-name="Police_20_par_20_défaut"><text:span text:style-name="T2">qui / que ou quèn</text:span></text:span><text:span text:style-name="Police_20_par_20_défaut"><text:span text:style-name="T5"> </text:span></text:span><text:span text:style-name="Police_20_par_20_défaut"><text:span text:style-name="T6">(Maransin)</text:span></text:span><text:span text:style-name="Police_20_par_20_défaut"><text:span text:style-name="T7"> </text:span></text:span><text:span text:style-name="Police_20_par_20_défaut"><text:span text:style-name="T2">/ quòn</text:span></text:span> <text:span text:style-name="T8">(Bòrn) </text:span>(pour quan) .</text:p>
      <text:p text:style-name="P3"><text:span text:style-name="Police_20_par_20_défaut"><text:span text:style-name="T2">Ex. </text:span></text:span>: Io jorn qui es arribat (le jour où il est arrivé) ; au moment qu<text:span text:style-name="T8">ò</text:span>n/<text:span text:style-name="T9">quèn</text:span> ve parli / au moment que ves parli (au moment où je vous parle).</text:p>
      <text:p text:style-name="P3">On trouve "<text:span text:style-name="Police_20_par_20_défaut"><text:span text:style-name="T2">dont</text:span></text:span>" principalement dans la <text:span text:style-name="Police_20_par_20_défaut"><text:span text:style-name="T2">Grande Lande</text:span></text:span>. Il a la <text:span text:style-name="Police_20_par_20_défaut"><text:span text:style-name="T2">même fonction que “qui” et “que”</text:span></text:span>.</text:p>
      <text:p text:style-name="P3"><text:span text:style-name="Police_20_par_20_défaut"><text:span text:style-name="T2">Ex.</text:span></text:span> : l'òme <text:span text:style-name="Police_20_par_20_défaut"><text:span text:style-name="T2">dont</text:span></text:span> vèi (l'homme que je vois) ; l'òme <text:span text:style-name="Police_20_par_20_défaut"><text:span text:style-name="T2">dont</text:span></text:span> vèn (l'homme qui vient).</text:p>
      <text:p text:style-name="P3"><text:span text:style-name="Police_20_par_20_défaut"><text:span text:style-name="T2">La traduction de «chez» : </text:span></text:span></text:p>
      <text:p text:style-name="P3"><text:span text:style-name="Police_20_par_20_défaut"><text:span text:style-name="T2">En çò</text:span></text:span> de nòste, a nòste, a casa, a soa casi (chez moi, chez nous). </text:p>
      <text:p text:style-name="P3">A toa casa, a casa toa (chez toi).</text:p>
      <text:p text:style-name="P3">En çò de vòste, a vòste (chez toi, chez vous).</text:p>
      <text:p text:style-name="P3">En çò de lor, a lor, a soa casa, a casa soa (chez lui, chez elle, chez eux – <text:span text:style-name="T10">plutôt en parler clair)</text:span>.</text:p>
      <text:p text:style-name="P3">Une des façons les plus courantes de rendre « <text:span text:style-name="Police_20_par_20_défaut"><text:span text:style-name="T2">chez</text:span></text:span>» est d'employer "<text:span text:style-name="Police_20_par_20_défaut"><text:span text:style-name="T2">casa</text:span></text:span>" précédé de la préposition adéquate. - « <text:span text:style-name="T11">a soa </text:span><text:span text:style-name="T12">casi</text:span><text:span text:style-name="T11">, dans le Bòrn et haute lande »</text:span></text:p>
      <text:p text:style-name="P3"><text:span text:style-name="Police_20_par_20_défaut"><text:span text:style-name="T2">Ex. </text:span></text:span>: que vèn <text:span text:style-name="Police_20_par_20_défaut"><text:span text:style-name="T2">de</text:span></text:span> casa (il vient de chez lui); que te'n tornas <text:span text:style-name="Police_20_par_20_défaut"><text:span text:style-name="T2">entà</text:span></text:span> casa (tu repars chez toi) ; ça-i <text:span text:style-name="Police_20_par_20_défaut"><text:span text:style-name="T2">per</text:span></text:span> casa (viens chez moi, chez nous).</text:p>
      <text:p text:style-name="P3">Il peut y avoir confusion lors de l'emploi de cette expression. Par exemple, que vèn de casa peut signifier également « il vient de chez moi » ou « il vient de chez lui &gt;. Pour plus de précision, on emploie les possessifs précédés d'une préposition, ou on ajoute un possessif avec casa.</text:p>
      <text:p text:style-name="P3"><text:span text:style-name="Police_20_par_20_défaut"><text:span text:style-name="T2">Ex.</text:span></text:span> : que vèn de lor, que v<text:span text:style-name="T11">en</text:span>i de soa casi, que vèn de casa soa (il vient de chez lui) ; que te'n tornas entà vòste, que te'n tornas entà casa toa (tu repars chez toi) ; ça-i per nòste, ça-i entà casa nòsta (viens chez moi, chez nous).</text:p>
      <text:p text:style-name="P3"><text:span text:style-name="Police_20_par_20_défaut"><text:span text:style-name="T2">Le futur de l'indicatif :</text:span></text:span></text:p>
      <text:p text:style-name="P5">Le futur se forme en ajoutant à l'infinitif du verbe, l'auxiliaire aver au présent de l'indicatif. Il est accentué à toutes les personnes sur la dernière syllabe. </text:p>
      <text:p text:style-name="P5"/>
      <text:p text:style-name="P5"><text:soft-page-break/><text:span text:style-name="Police_20_par_20_défaut"><text:span text:style-name="T2"/></text:span></text:p>
      <text:p text:style-name="P5"><text:span text:style-name="Police_20_par_20_défaut"><text:span text:style-name="T2">Passar:</text:span></text:span></text:p>
      <text:p text:style-name="P3">que<text:tab/>passar<text:span text:style-name="Police_20_par_20_défaut"><text:span text:style-name="T2">èi</text:span></text:span><text:tab/><text:tab/><text:tab/>que<text:tab/>passar<text:span text:style-name="Police_20_par_20_défaut"><text:span text:style-name="T2">am</text:span></text:span></text:p>
      <text:p text:style-name="P3">que<text:tab/>passar<text:span text:style-name="Police_20_par_20_défaut"><text:span text:style-name="T2">às</text:span></text:span><text:tab/><text:tab/><text:tab/>que<text:tab/>passar<text:span text:style-name="Police_20_par_20_défaut"><text:span text:style-name="T2">atz</text:span></text:span></text:p>
      <text:p text:style-name="P3">que<text:tab/>passar<text:span text:style-name="Police_20_par_20_défaut"><text:span text:style-name="T2">à<text:tab/></text:span></text:span><text:tab/><text:tab/><text:tab/>que<text:tab/>passar<text:span text:style-name="Police_20_par_20_défaut"><text:span text:style-name="T2">àn</text:span></text:span></text:p>
      <text:p text:style-name="P3">Seul <text:span text:style-name="Police_20_par_20_défaut"><text:span text:style-name="T2">estar / èster</text:span></text:span> fait exception à cette règle car le futur est formé à partir d'un radical <text:span text:style-name="Police_20_par_20_défaut"><text:span text:style-name="T2">ser-</text:span></text:span>.</text:p>
      <text:p text:style-name="P3">que ser<text:span text:style-name="Police_20_par_20_défaut"><text:span text:style-name="T2">èi</text:span></text:span><text:tab/><text:tab/><text:tab/>que ser<text:span text:style-name="Police_20_par_20_défaut"><text:span text:style-name="T2">am</text:span></text:span></text:p>
      <text:p text:style-name="P3">que ser<text:span text:style-name="Police_20_par_20_défaut"><text:span text:style-name="T2">às</text:span></text:span><text:tab/><text:tab/><text:tab/>que ser<text:span text:style-name="Police_20_par_20_défaut"><text:span text:style-name="T2">atz</text:span></text:span></text:p>
      <text:p text:style-name="P3">que ser<text:span text:style-name="Police_20_par_20_défaut"><text:span text:style-name="T2">à</text:span></text:span><text:tab/><text:tab/><text:tab/>que ser<text:span text:style-name="Police_20_par_20_défaut"><text:span text:style-name="T2">àn</text:span></text:span></text:p>
      <text:p text:style-name="P3"/>
      <text:p text:style-name="P3">La formation régulière (infinitif + avéder au présent) existe pour tous les verbes sauf pour l'auxiliaire estar / èster. On trouve cependant pour certains verbes du 3ème groupe des formes irrégulières</text:p>
      <text:p text:style-name="P3">- lorsque le radical se termine par -<text:span text:style-name="Police_20_par_20_défaut"><text:span text:style-name="T2">b</text:span></text:span>- (verbes en -ber) ou -<text:span text:style-name="Police_20_par_20_défaut"><text:span text:style-name="T2">v</text:span></text:span>- (verbes en -ver), ce <text:span text:style-name="Police_20_par_20_défaut"><text:span text:style-name="T2">-b</text:span></text:span>- ou ce -<text:span text:style-name="Police_20_par_20_défaut"><text:span text:style-name="T2">v</text:span></text:span>- se vocalisent en [<text:span text:style-name="Police_20_par_20_défaut"><text:span text:style-name="T2">w</text:span></text:span>].</text:p>
      <text:p text:style-name="P3"><text:span text:style-name="Police_20_par_20_défaut"><text:span text:style-name="T2">Ex.</text:span></text:span> saber (savoir) donne sa<text:span text:style-name="T11">b</text:span>rèi, sa<text:span text:style-name="T11">b</text:span>ràs, sa<text:span text:style-name="T11">b</text:span>rà... aver/avéder (avoir) donne aurèi, auràs, aurà...</text:p>
      <text:p text:style-name="P3">- lorsque le radical se termine par -d- (verbes en -der), ce -d- se vocalise en [ j ] <text:s/>devant -r-.</text:p>
      <text:p text:style-name="P3"><text:span text:style-name="Police_20_par_20_défaut"><text:span text:style-name="T2">Ex. </text:span></text:span>: poder (pouvoir) <text:span text:style-name="T13">Bòrn :</text:span> puirèi, puiràs, puirà… <text:span text:style-name="T13">Maransin : porrèi, porràs, porrà...</text:span></text:p>
      <text:p text:style-name="P3">- lorsque le radical se termine par - l - (verbes en -ler), ce - l - est assimilé par le -r- ce qui donne -rr-.</text:p>
      <text:p text:style-name="P3"><text:span text:style-name="Police_20_par_20_défaut"><text:span text:style-name="T2">Ex. </text:span></text:span>: voler (vouloir) donne vorrèi, vorràs, vorrà...</text:p>
      <text:p text:style-name="P3">Le futur permet principalement de situer une action dans l'avenir.</text:p>
      <text:p text:style-name="P3">Il faut prendre garde néanmoins à ne pas l'employer pour marquer le futur dans les subordonnées de temps introduites par <text:span text:style-name="T9">(quan) </text:span><text:span text:style-name="T14">quòn</text:span><text:span text:style-name="T15">/</text:span><text:span text:style-name="Police_20_par_20_défaut"><text:span text:style-name="T2">quèn</text:span></text:span>, <text:span text:style-name="Police_20_par_20_défaut"><text:span text:style-name="T2">autanlèu que</text:span></text:span>..., les subordonnées relatives substantives de type périphrastique (introduites par <text:span text:style-name="Police_20_par_20_défaut"><text:span text:style-name="T2">lo, l</text:span></text:span><text:span text:style-name="Police_20_par_20_défaut"><text:span text:style-name="T16">a</text:span></text:span><text:span text:style-name="Police_20_par_20_défaut"><text:span text:style-name="T2">, l</text:span></text:span><text:span text:style-name="Police_20_par_20_défaut"><text:span text:style-name="T16">a</text:span></text:span><text:span text:style-name="Police_20_par_20_défaut"><text:span text:style-name="T2">s que / qui, çò que / qui</text:span></text:span>) ou encore les subordonnées comparatives introduites par <text:span text:style-name="Police_20_par_20_défaut"><text:span text:style-name="T2">com</text:span></text:span>... lorsqu'il y a un futur dans la principale. Dans tous ces cas, le gascon utilise le subjonctif présent. </text:p>
      <text:p text:style-name="P3"><text:span text:style-name="Police_20_par_20_défaut"><text:span text:style-name="T2"/></text:span></text:p>
      <text:p text:style-name="P3"><text:soft-page-break/><text:span text:style-name="Police_20_par_20_défaut"><text:span text:style-name="T2"/></text:span></text:p>
      <text:p text:style-name="P3"><text:span text:style-name="Police_20_par_20_défaut"><text:span text:style-name="T2">☺ los transpòrts (les transports) :</text:span></text:span></text:p>
      <text:p text:style-name="P3">Io batèu / Io naviri / Io naviu (le bateau)<text:tab/> <text:s text:c="3"/>l'avion (l'avion)<text:tab/>l'autò, l<text:span text:style-name="T15">a</text:span> veitura (la voiture)</text:p>
      <text:p text:style-name="P3">la bicicleta (le vélo)<text:tab/>Io bus (le bus)<text:tab/><text:tab/>Io trin (le train)<text:tab/><text:tab/> Io mètro (le métro)</text:p>
      <text:p text:style-name="P3">l<text:span text:style-name="T17">a</text:span> mòto (la moto)<text:tab/>Io vaishèth (le vaisseau)</text:p>
      <text:p text:style-name="P2">☺ Io viatge (le voyage) :</text:p>
      <text:p text:style-name="P3">l<text:span text:style-name="T17">a</text:span> mapa / l<text:span text:style-name="T17">a</text:span> carta (la carte)<text:tab/>Io desplegant (le dépliant)<text:tab/>l'ostaleria (l'hôtel)</text:p>
      <text:p text:style-name="P3">Io restaurant (le restaurant)<text:tab/>l<text:span text:style-name="T17">a</text:span> saca (le grand sac)<text:tab/>Io bagatge (le bagage)</text:p>
      <text:p text:style-name="P3">l<text:span text:style-name="T17">a</text:span> valisa / l<text:span text:style-name="T17">a</text:span> maleta (la valise)<text:tab/>Io bilhet (le billet)<text:tab/>l'itinerari (l'itinéraire)</text:p>
      <text:p text:style-name="P3">l<text:span text:style-name="T17">a</text:span> passejada (la promenade)</text:p>
      <text:p text:style-name="P2">Comment dire « un jour sur deux, tous les quinze jours » ?</text:p>
      <text:p text:style-name="P3">a jorn passat (un jour sur deux) <text:tab/> <text:tab/>a setmana passada (tous les quinze jours).</text:p>
      <text:p text:style-name="P3">Que'u vèi a setmana passada (je le vois tous les quinze jours).</text:p>
      <text:p text:style-name="P6"><text:span text:style-name="Police_20_par_20_défaut"><text:span text:style-name="T2"/></text:span></text:p>
      <text:p text:style-name="P6"><text:span text:style-name="Police_20_par_20_défaut"><text:span text:style-name="T2">Exercices oraux :</text:span></text:span></text:p>
      <text:p text:style-name="P3"><text:span text:style-name="Police_20_par_20_défaut"><text:span text:style-name="T2">☺ 1.</text:span></text:span> Écouter et répéter : <text:s/>Islas - eslama - eslambric - traslai - eslurrar<text:tab/> Arroeinas - arròsas - arribas - arrabas.<text:tab/> Vòs - vives - bates - prenes - tumas.<text:tab/><text:tab/> - Estiu - naviu - viuràs - piulas.</text:p>
      <text:p text:style-name="P3"><text:span text:style-name="Police_20_par_20_défaut"><text:span text:style-name="T2">2.</text:span></text:span> Questions sur le dialogue (répondre par une phrase) :</text:p>
      <text:p text:style-name="P3">- On vòlen anar entà l'estiu? <text:s/>- Que vòlen visitar permèr? <text:s/>- En çò de qui e passaràn? <text:s/>- On buurà osò? - Per qué feniràn? <text:s/>- Auràn pro de moneda? <text:s text:c="6"/>- Es d'acòrd ent<text:span text:style-name="T18">ad</text:span> i anar dab l<text:span text:style-name="T17">a</text:span> bicicleta l<text:span text:style-name="T17">a</text:span> gojata?</text:p>
      <text:p text:style-name="P3">- Perqué ?</text:p>
      <text:p text:style-name="P3"><text:span text:style-name="Police_20_par_20_défaut"><text:span text:style-name="T2">3.</text:span></text:span> Transformer sur le modèle: que pensas : « Qu'i anirèi dimècres » - que pensas qu'i aniràs dimècres.</text:p>
      <text:p text:style-name="P3">- Miquèu que suspausa : « Que tornarà lèu ».</text:p>
      <text:p text:style-name="P3">- Quitèira que dit<text:span text:style-name="T18">z</text:span> : « Que harèi Io camin ».</text:p>
      <text:p text:style-name="P3">- Que pensas : « Que visitarèi Olimpia ».</text:p>
      <text:p text:style-name="P3"><text:soft-page-break/></text:p>
      <text:p text:style-name="P3">- <text:span text:style-name="T17">La</text:span>s mairs que cridan : «Que caderàs/<text:span text:style-name="T19">cairàs</text:span> se ne t'i avisas pas ».</text:p>
      <text:p text:style-name="P3">- Que dí<text:span text:style-name="T17">s</text:span>etz: « Que tr<text:span text:style-name="T19">i</text:span>balharèi doman ».</text:p>
      <text:p text:style-name="P3">- Que pénsam: « Que seram lèu arribats ».</text:p>
      <text:p text:style-name="P3"><text:span text:style-name="Police_20_par_20_défaut"><text:span text:style-name="T2">4.</text:span></text:span> Répondre sur le modèle : <text:span text:style-name="T20">A</text:span>s hèit l<text:span text:style-name="T17">a</text:span>s crompas ? - <text:span text:style-name="T20">N</text:span>on, ne l<text:span text:style-name="T17">a</text:span>s èi pas hèitas, que l<text:span text:style-name="T17">a</text:span>s harèi dimècres.</text:p>
      <text:p text:style-name="P3">- Atz estruçat l<text:span text:style-name="T17">a</text:span> crampa ?</text:p>
      <text:p text:style-name="P3">- Es tornat entà casa ?</text:p>
      <text:p text:style-name="P3">- An pres los libres/<text:span text:style-name="T17">libes/</text:span><text:span text:style-name="T21">libis</text:span> ?</text:p>
      <text:p text:style-name="P3">- As minjat l<text:span text:style-name="T17">a</text:span> còca ?</text:p>
      <text:p text:style-name="P3">- E v'ètz banhats ?</text:p>
      <text:p text:style-name="P3">- An escotat l<text:span text:style-name="T17">a</text:span> leçon ?</text:p>
      <text:p text:style-name="P3"><text:span text:style-name="Police_20_par_20_défaut"><text:span text:style-name="T2">5.</text:span></text:span> Conjuguer au futur les verbes suivants: - Cantar - Bastir - Saber - Dromir - Poder - Caler.</text:p>
      <text:p text:style-name="P6"><text:span text:style-name="Police_20_par_20_défaut"><text:span text:style-name="T2"/></text:span></text:p>
      <text:p text:style-name="P6"><text:span text:style-name="Police_20_par_20_défaut"><text:span text:style-name="T2">Exercices écrits :</text:span></text:span></text:p>
      <text:p text:style-name="P3"><text:span text:style-name="Police_20_par_20_défaut"><text:span text:style-name="T2">1.</text:span></text:span> Construire une subordonnée relative sur le modèle suivant: <text:s/>l'òmi / vèi - l'òmi que vèi.</text:p>
      <text:p text:style-name="P3">- L<text:span text:style-name="T17">a</text:span>s vilas / vau. <text:tab/>- L<text:span text:style-name="T17">a</text:span> causa / pensi.<text:tab/> - Lo subjècte / parla.</text:p>
      <text:p text:style-name="P3">- Los cans / corren. <text:tab/>- L<text:span text:style-name="T17">a</text:span> pelha / es roja. <text:tab/>- Los camins / passan.</text:p>
      <text:p text:style-name="P3"><text:span text:style-name="Police_20_par_20_défaut"><text:span text:style-name="T2">2.</text:span></text:span> Mettre le verbe au futur :</text:p>
      <text:p text:style-name="P3">- Que v<text:span text:style-name="T22">ò</text:span>lem iranges. <text:tab/><text:tab/>- Que vatz entà l'escòla. <text:tab/>- Que di<text:span text:style-name="T17">s</text:span>en qu'es vertat.</text:p>
      <text:p text:style-name="P3">- Que prens hruita.<text:tab/><text:tab/>- Que passa a casa.<text:tab/><text:tab/>- Que pensi a tu.</text:p>
      <text:p text:style-name="P3">- Que hèm l<text:span text:style-name="T17">a</text:span> vaishèra.<text:tab/><text:tab/>- Qu'ètz a l'òra.<text:tab/><text:tab/><text:tab/>- Que sèi l<text:span text:style-name="T17">a</text:span> leçon. </text:p>
      <text:p text:style-name="P3">- Que cau estar calme.<text:tab/><text:tab/>- Que creids Io mèste.<text:tab/><text:tab/>- Qu'escriven Io tèxte.</text:p>
      <text:p text:style-name="P3"><text:span text:style-name="Police_20_par_20_défaut"><text:span text:style-name="T2">3.</text:span></text:span> Reprendre l'exercice précédent et mettre le verbe au passé composé.</text:p>
      <text:p text:style-name="P3"><text:span text:style-name="Police_20_par_20_défaut"><text:span text:style-name="T2"/></text:span></text:p>
      <text:p text:style-name="P3"><text:soft-page-break/><text:span text:style-name="Police_20_par_20_défaut"><text:span text:style-name="T2">4.</text:span></text:span> Conjuguer le verbe au futur :</text:p>
      <text:p text:style-name="P3">- Estar (3)<text:tab/>Que<text:tab/>.......hèit doman.</text:p>
      <text:p text:style-name="P3">- Voler (2)<text:tab/>Que<text:tab/>.......resultats.</text:p>
      <text:p text:style-name="P3">- Dever (4)<text:tab/>Que<text:tab/>.......har viste.</text:p>
      <text:p text:style-name="P3">- Aver (1)<text:tab/>Que<text:tab/>.......çò qui cau.</text:p>
      <text:p text:style-name="P3">- Poder (5)<text:tab/>Que<text:tab/>.......v<text:span text:style-name="T23">e</text:span>s divertir.</text:p>
      <text:p text:style-name="P3">- Seguir (6)<text:tab/>Que<text:tab/>.......Io conselh.</text:p>
      <text:p text:style-name="P3"><text:span text:style-name="Police_20_par_20_défaut"><text:span text:style-name="T2">5.</text:span></text:span> Mettre le verbe au pluriel ou au singulier selon le cas :</text:p>
      <text:p text:style-name="P3">- Qu'auram amassat totas l<text:span text:style-name="T17">a</text:span>s ahragas.</text:p>
      <text:p text:style-name="P3">- Que seratz a casa doman.</text:p>
      <text:p text:style-name="P3">- Que diràn çò que pensan.</text:p>
      <text:p text:style-name="P3">- Que preiràs Io paquet.</text:p>
      <text:p text:style-name="P3">- Que passarà au burèu.</text:p>
      <text:p text:style-name="P3">- Que pensarèi a har l<text:span text:style-name="T17">a</text:span>s crompas.</text:p>
      <text:p text:style-name="P3"><text:span text:style-name="Police_20_par_20_défaut"><text:span text:style-name="T2">6.</text:span></text:span> Conjuguer le verbe au présent :</text:p>
      <text:p text:style-name="P3">- Los jorns que seguiràn l<text:span text:style-name="T17">a</text:span>s neits.</text:p>
      <text:p text:style-name="P3">- L'amassada que serà longa.</text:p>
      <text:p text:style-name="P3">- Que veiram u<text:span text:style-name="T17">a</text:span> estela dens Io cèu.</text:p>
      <text:p text:style-name="P3">- L'aiga que borirà lèu.</text:p>
      <text:p text:style-name="P3">- Que cantaràs pendènt Io concèrt. </text:p>
      <text:p text:style-name="P3">- Que d<text:span text:style-name="T24">i</text:span>urà har los comptes.</text:p>
      <text:p text:style-name="P7">- E sabratz Io camin ?<text:tab/></text:p>
      <text:p text:style-name="P7">- Que puirèi/<text:span text:style-name="T17">porrèi</text:span> har Io tribalh.</text:p>
      <text:p text:style-name="P3"><text:span text:style-name="Police_20_par_20_défaut"><text:span text:style-name="T2"/></text:span></text:p>
      <text:p text:style-name="P3"><text:soft-page-break/><text:span text:style-name="Police_20_par_20_défaut"><text:span text:style-name="T2">7.</text:span></text:span> Conjuguer le verbe au futur :</text:p>
      <text:p text:style-name="P3">- Sentir (3)<text:tab/>Que<text:tab/>.......que va <text:span text:style-name="T22">bie</text:span>n.</text:p>
      <text:p text:style-name="P3">- Bastir (4)<text:tab/>Que<text:tab/>.......entà l'aviéner.</text:p>
      <text:p text:style-name="P3">- Secotir (1)<text:tab/>Que<text:tab/>.......l'aubre.</text:p>
      <text:p text:style-name="P3">- Causir (5)<text:tab/>Ne<text:tab/>.......pas l<text:span text:style-name="T17">a</text:span> bona solucion.</text:p>
      <text:p text:style-name="P3">- Servir (2)<text:tab/>Que<text:tab/>.......Io repèish.</text:p>
      <text:p text:style-name="P3">- Vestir (6)<text:tab/>Que's<text:tab/>........com cau.</text:p>
      <text:p text:style-name="P3"><text:span text:style-name="Police_20_par_20_défaut"><text:span text:style-name="T2">8.</text:span></text:span> Traduire en gascon :</text:p>
      <text:p text:style-name="P3">- Il reviendra à la maison demain.</text:p>
      <text:p text:style-name="P3">- Nous serons à Pau un mois sur deux.</text:p>
      <text:p text:style-name="P3">- Vous pourrez vous baigner en juin.</text:p>
      <text:p text:style-name="P3">- Tu la lui donneras après que nous l'aurons vérifiée.</text:p>
      <text:p text:style-name="P3">- Ils auront le temps plus tard.</text:p>
      <text:p text:style-name="P3">- J'emporterai mes affaires.</text:p>
      <text:p text:style-name="P6"><text:span text:style-name="Police_20_par_20_défaut"><text:span text:style-name="T2">Traductions et corrigés :</text:span></text:span></text:p>
      <text:p text:style-name="P3"><text:span text:style-name="Police_20_par_20_défaut"><text:span text:style-name="T2">Grèce</text:span></text:span></text:p>
      <text:p text:style-name="P3">- Si tu veux, l'été prochain, nous irons en Grèce.</text:p>
      <text:p text:style-name="P3">- Avec plaisir. Ça me plaira de visiter les îles en bateau.</text:p>
      <text:p text:style-name="P3">- Est-ce que tu passeras chez tes amis à Athènes?</text:p>
      <text:p text:style-name="P3">- Oui, et puis je boirai de l'ouzo à l'ombre des ruines de Delphes. <text:s/>- Et nous finirons par Olympie.</text:p>
      <text:p text:style-name="P3">- Est-ce que tu penses que nous aurons assez d'argent pour faire tout ça?</text:p>
      <text:p text:style-name="P3">- Non, mais tiens, si nous y allions à bicyclette?</text:p>
      <text:p text:style-name="P3">- ... Euh et qu'est-ce que tu penses de visiter le <text:span text:style-name="T17">Marensin</text:span> sinon?</text:p>
      <text:p text:style-name="P8"/>
      <text:p text:style-name="P8"><text:soft-page-break/>Exercices corrigés - <text:s/>Exercices oraux :</text:p>
      <text:p text:style-name="P3"><text:span text:style-name="Police_20_par_20_défaut"><text:span text:style-name="T2">2.</text:span></text:span> Questions sur le dialogue (répondre par une phrase) :</text:p>
      <text:p text:style-name="P3">- Que vòlen anar entà l<text:span text:style-name="T17">a</text:span> Grècia.</text:p>
      <text:p text:style-name="P3">- Que vòlen visitar l<text:span text:style-name="T17">a</text:span>s islas en batèu permèr.</text:p>
      <text:p text:style-name="P3">- Que passaràn en çò d'amics a Atenas.</text:p>
      <text:p text:style-name="P3">- Que buurà osò a l'ompra de l<text:span text:style-name="T25">a</text:span>s arroeinas de Dèlfes.</text:p>
      <text:p text:style-name="P3">- Que feniràn per Olimpia.</text:p>
      <text:p text:style-name="P3">- Non, n'auràn pas pro de moneda. Lavetz Io gojat que perpausa d'i anar dab l<text:span text:style-name="T25">a</text:span> bicicleta.</text:p>
      <text:p text:style-name="P3">- Non, l<text:span text:style-name="T25">a</text:span> gojata n'es pas d'acòrd ent<text:span text:style-name="T23">ad</text:span> i anar dab l<text:span text:style-name="T25">a</text:span> bicicleta.<text:tab/>- Pr'amo<text:span text:style-name="T25">r</text:span> lo viatge qu'es long.</text:p>
      <text:p text:style-name="P3"><text:span text:style-name="Police_20_par_20_défaut"><text:span text:style-name="T2">3.</text:span></text:span> Transformer sur le modèle :</text:p>
      <text:p text:style-name="P3">- Miquèu que suspausa que tornarà lèu.</text:p>
      <text:p text:style-name="P3">- Quitèira que dit<text:span text:style-name="T26">z</text:span> que harà lo camin.</text:p>
      <text:p text:style-name="P3">- Que pensas que visitaràs Olimpia.</text:p>
      <text:p text:style-name="P3">- L<text:span text:style-name="T25">a</text:span>s mairs que cridan que cairà se ne s'i avisa pas. - Que dí<text:span text:style-name="T25">s</text:span>etz que tribalharatz doman.</text:p>
      <text:p text:style-name="P3">- Que pénsam que seram lèu arribats.</text:p>
      <text:p text:style-name="P3"><text:span text:style-name="Police_20_par_20_défaut"><text:span text:style-name="T2">4.</text:span></text:span> Répondre sur le modèle :</text:p>
      <text:p text:style-name="P3">- Non, ne l'am pas estruçada, que l'estruçaram dimècres.</text:p>
      <text:p text:style-name="P3">- Non, n'es pas tornat entà casa, que tornarà dijaus.</text:p>
      <text:p text:style-name="P3">- Non, n'an pas pres los libres/<text:span text:style-name="T26">libes</text:span>, que'us pre<text:span text:style-name="T25">i</text:span>ràn divés.</text:p>
      <text:p text:style-name="P3">- Non, n'èi pas minjat l<text:span text:style-name="T25">a</text:span> còca, que l<text:span text:style-name="T25">a</text:span> minjarèi dissabte.</text:p>
      <text:p text:style-name="P3">- Non, ne ns’èm pas banhats, que nes banharam dimen<text:span text:style-name="T25">g</text:span>e.</text:p>
      <text:p text:style-name="P3">- Non, n'an pas escotat l<text:span text:style-name="T25">a</text:span> leçon, que l'escotaràn diluns.</text:p>
      <text:p text:style-name="P3"><text:span text:style-name="Police_20_par_20_défaut"><text:span text:style-name="T2"/></text:span></text:p>
      <text:p text:style-name="P3"><text:span text:style-name="Police_20_par_20_défaut"><text:span text:style-name="T2"/></text:span></text:p>
      <text:p text:style-name="P3"><text:soft-page-break/><text:span text:style-name="Police_20_par_20_défaut"><text:span text:style-name="T2">5.</text:span></text:span> Conjuguer au futur les verbes suivants :</text:p>
      <text:p text:style-name="P3">- Cantarèi, cantaràs, cantarà, cantaram, cantaratz, cantaràn.</text:p>
      <text:p text:style-name="P3">- Bastirèi, bastiràs, bastirà, bastiram, bastiratz, bastiràn.</text:p>
      <text:p text:style-name="P3">- Sabrèi, sabràs, sabrà, sabram, sabratz, sabràn.</text:p>
      <text:p text:style-name="P3">- Dromirèi, dromiràs, dromirà, dromiram, dromiratz, dromiràn.</text:p>
      <text:p text:style-name="P3">- Puirèi, puiràs, puirà, puiram, puiratz, puiràn. / <text:span text:style-name="T25">Po</text:span><text:span text:style-name="T27">i</text:span><text:span text:style-name="T25">rèi, po</text:span><text:span text:style-name="T27">i</text:span><text:span text:style-name="T25">ràs, po</text:span><text:span text:style-name="T27">i</text:span><text:span text:style-name="T25">rà, po</text:span><text:span text:style-name="T27">i</text:span><text:span text:style-name="T25">ram, po</text:span><text:span text:style-name="T27">i</text:span><text:span text:style-name="T25">ratz, po</text:span><text:span text:style-name="T27">i</text:span><text:span text:style-name="T25">ràn</text:span></text:p>
      <text:p text:style-name="P3">- Carrà (verbe impersonnel)</text:p>
      <text:p text:style-name="P3"><text:span text:style-name="Police_20_par_20_défaut"><text:span text:style-name="T2">Exercices écrits :</text:span></text:span></text:p>
      <text:p text:style-name="P3"><text:span text:style-name="Police_20_par_20_défaut"><text:span text:style-name="T2">1.</text:span></text:span> Construire une subordonnée relative sur le modèle suivant:</text:p>
      <text:p text:style-name="P3">- L<text:span text:style-name="T25">a</text:span>s vilas on vau / l<text:span text:style-name="T25">a</text:span>s vilas dens l<text:span text:style-name="T25">a</text:span>s quaus e vau.</text:p>
      <text:p text:style-name="P3">- L<text:span text:style-name="T25">a</text:span> causa que pensi <text:s/>/ l<text:span text:style-name="T25">a</text:span> causa dont pensi / l<text:span text:style-name="T25">a</text:span> causa a l<text:span text:style-name="T25">a</text:span> quau e pensi.</text:p>
      <text:p text:style-name="P3">- Lo subjècte dont parla / Io subjècte que parla / Io subjècte deu quau e parla.</text:p>
      <text:p text:style-name="P3">- Los cans que corren / los cans dont corren.</text:p>
      <text:p text:style-name="P3">- L<text:span text:style-name="T25">a</text:span> pelha dont es roja / l<text:span text:style-name="T25">a</text:span> pelha qu<text:span text:style-name="T28">i </text:span>es roja.</text:p>
      <text:p text:style-name="P3">- Los camins on passan / los camins preus quaus e passan.</text:p>
      <text:p text:style-name="P3"><text:span text:style-name="Police_20_par_20_défaut"><text:span text:style-name="T2">2.</text:span></text:span> Mettre le verbe au futur :</text:p>
      <text:p text:style-name="P3">- Que vorram iranges.</text:p>
      <text:p text:style-name="P3">- Qu'aniratz entà l'escòla.</text:p>
      <text:p text:style-name="P3">- Que diràn qu'es vertat.</text:p>
      <text:p text:style-name="P3">- Que preiràs hruita.</text:p>
      <text:p text:style-name="P3">- Que passarà a casa.</text:p>
      <text:p text:style-name="P3">- Que pensarèi a tu.</text:p>
      <text:p text:style-name="P3">- Que haram l<text:span text:style-name="T29">a</text:span> vaishèra.</text:p>
      <text:p text:style-name="P3"/>
      <text:p text:style-name="P3"><text:soft-page-break/>- Que seratz a l'òra.</text:p>
      <text:p text:style-name="P3">- Que sabrèi l<text:span text:style-name="T29">a</text:span> leçon.</text:p>
      <text:p text:style-name="P3">- Que carrà estar calme.<text:tab/> <text:s text:c="11"/>- Que creiràs Io mèste. <text:s text:c="11"/>- Qu'escriuràn Io tèxte.</text:p>
      <text:p text:style-name="P3"><text:span text:style-name="Police_20_par_20_défaut"><text:span text:style-name="T2">3.</text:span></text:span> Reprendre l'exercice précédent et mettre le verbe au passé composé :</text:p>
      <text:p text:style-name="P3">- Qu'am volut iranges.<text:tab/><text:tab/> - Qu'ètz anats entà l'escòla. <text:tab/>- Qu'an dit qu'es vertat. </text:p>
      <text:p text:style-name="P3">- Qu'as pres hruita.<text:tab/>- Qu'es passat a casa. <text:tab/>- Qu'èi pensat a tu.<text:tab/> - Qu'am hèit l<text:span text:style-name="T25">a</text:span> vaishèra.</text:p>
      <text:p text:style-name="P3">- Qu'ètz estats a l'òra.<text:tab/><text:tab/>- Qu'èi sabut l<text:span text:style-name="T25">a</text:span> leçon. <text:tab/><text:tab/>- Qu'a calut estar calme.</text:p>
      <text:p text:style-name="P3">- Qu'as credut Io mèste. <text:tab/><text:tab/>- Qu'an escrivut to tèxte.</text:p>
      <text:p text:style-name="P3"><text:span text:style-name="Police_20_par_20_défaut"><text:span text:style-name="T2">4.</text:span></text:span> Conjuguer le verbe au futur :</text:p>
      <text:p text:style-name="P3">- Estar (3)<text:tab/>Que serà hèit doman.</text:p>
      <text:p text:style-name="P3">- Voler (2)<text:tab/>Que vorràs resultats.</text:p>
      <text:p text:style-name="P3">- Dever (4)<text:tab/>Que <text:span text:style-name="T25">di</text:span>uram/<text:span text:style-name="T29">deuram</text:span> har viste.</text:p>
      <text:p text:style-name="P3">- Aver (1)<text:tab/>Qu'aurèi çò qui cau.</text:p>
      <text:p text:style-name="P3">- Poder (5)<text:tab/>Que puiratz/<text:span text:style-name="T29">poiratz</text:span> vos divertir.</text:p>
      <text:p text:style-name="P3">- Seguir (6)<text:tab/>Que seguiràn Io conselh.</text:p>
      <text:p text:style-name="P2"/>
      <text:p text:style-name="P9"><text:span text:style-name="Police_20_par_20_défaut"><text:span text:style-name="T2">5.</text:span></text:span> Mettre le verbe au pluriel ou au singulier selon le cas : </text:p>
      <text:p text:style-name="P9">- Qu'aurèi amassat totas l<text:span text:style-name="T28">a</text:span>s ahragas.</text:p>
      <text:p text:style-name="P3">- Que seràs a casa doman. <text:tab/> - Que dirà çò que pensa.<text:tab/> <text:s/>- Que preiratz Io paquet.</text:p>
      <text:p text:style-name="P3">- Que passaràn au burèu. <text:tab/> - Que pensaram a har l<text:span text:style-name="T25">a</text:span>s crompas.</text:p>
      <text:p text:style-name="P3"/>
      <text:p text:style-name="P3"><text:span text:style-name="Police_20_par_20_défaut"><text:span text:style-name="T2">6.</text:span></text:span> Conjuguer le verbe au présent :</text:p>
      <text:p text:style-name="P3">- Los jorns que seguissen l<text:span text:style-name="T25">a</text:span>s neits.</text:p>
      <text:p text:style-name="P3">- L'amassada qu'es longa.</text:p>
      <text:p text:style-name="P3"><text:soft-page-break/>- Que védem u<text:span text:style-name="T25">a</text:span> estela dens Io cèu.</text:p>
      <text:p text:style-name="P3">- L'aiga que bor<text:span text:style-name="T25">í</text:span>s lèu.</text:p>
      <text:p text:style-name="P3">- Que cantas pendènt Io concèrt.</text:p>
      <text:p text:style-name="P3">- Que diu har los comptes. <text:tab/>- E sàbetz Io camin ? <text:tab/><text:tab/>- Que puish har Io tribalh.</text:p>
      <text:p text:style-name="P3"><text:span text:style-name="Police_20_par_20_défaut"><text:span text:style-name="T2">7.</text:span></text:span> Conjuguer le verbe au futur :</text:p>
      <text:p text:style-name="P3">- Sentir (3)<text:tab/>Que sentirà que va <text:span text:style-name="T30">bie</text:span>n.</text:p>
      <text:p text:style-name="P3">- Bastir (4)<text:tab/>Que bastiram entà l'aviéner.</text:p>
      <text:p text:style-name="P3">- Secotir (1)<text:tab/>Que secotirèi l'aubre.</text:p>
      <text:p text:style-name="P3">- Causir (5)<text:tab/>Ne causiratz pas l<text:span text:style-name="T31">a</text:span> bona solucion.</text:p>
      <text:p text:style-name="P3">- Servir (2)<text:tab/>Que serviràs Io repèish.</text:p>
      <text:p text:style-name="P3">- Vestir (6)<text:tab/>Que's vestiràn com cau.</text:p>
      <text:p text:style-name="P3"/>
      <text:p text:style-name="P3"><text:span text:style-name="Police_20_par_20_défaut"><text:span text:style-name="T2">8.</text:span></text:span> Traduire en gascon: </text:p>
      <text:p text:style-name="P3">- Que se'n tornarà entà casa doman.</text:p>
      <text:p text:style-name="P3">- Que seram a Pau a mes passat.</text:p>
      <text:p text:style-name="P3">- Que ves puiratz banhar en ju<text:span text:style-name="T28">n</text:span>h.</text:p>
      <text:p text:style-name="P3">- Que l'<text:span text:style-name="T28">i</text:span><text:span text:style-name="T31">c/</text:span><text:span text:style-name="T28">a</text:span><text:span text:style-name="T31">c</text:span> (l'i) balharàs après que l'auram verificada.</text:p>
      <text:p text:style-name="P3">- Que'us vagarà mèi tard.</text:p>
      <text:p text:style-name="P3">- Que'm harèi seguir l<text:span text:style-name="T31">a</text:span>s caus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Normal1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-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 <text:s text:c="61"/>A hum de calhau - Gascon negue maritime - Unitat 12</text:p>
      </style:header>
      <style:footer>
        <text:p text:style-name="MP2"><text:span text:style-name="Police_20_par_20_défaut"><text:span text:style-name="MT1"><text:page-number text:select-page="current">11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4-12-13T09:09:00Z</meta:creation-date>
    <dc:date>2025-05-20T11:18:20.881400200</dc:date>
    <meta:editing-cycles>34</meta:editing-cycles>
    <meta:editing-duration>PT1H10M19S</meta:editing-duration>
    <meta:document-statistic meta:table-count="0" meta:image-count="0" meta:object-count="0" meta:page-count="11" meta:paragraph-count="228" meta:word-count="2514" meta:character-count="13149" meta:non-whitespace-character-count="10671"/>
    <meta:template xlink:type="simple" xlink:actuate="onRequest" xlink:title="" xlink:href="Normal.dotm"/>
  </office:meta>
</office:document-meta>
</file>