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fo:margin-left="2.522cm" style:page-number="1" fo:break-before="page">
        <style:tab-stops/>
      </style:paragraph-properties>
    </style:style>
    <style:style style:name="P2" style:family="paragraph" style:parent-style-name="Normal1">
      <style:paragraph-properties fo:margin-left="2.522cm">
        <style:tab-stops/>
      </style:paragraph-properties>
      <style:text-properties fo:font-weight="bold" style:font-weight-asian="bold"/>
    </style:style>
    <style:style style:name="P3" style:family="paragraph" style:parent-style-name="Normal1">
      <style:paragraph-properties fo:margin-left="2.522cm">
        <style:tab-stops/>
      </style:paragraph-properties>
    </style:style>
    <style:style style:name="P4" style:family="paragraph" style:parent-style-name="Normal1">
      <style:paragraph-properties fo:margin-left="2.522cm">
        <style:tab-stops/>
      </style:paragraph-properties>
      <style:text-properties officeooo:paragraph-rsid="001c5d88"/>
    </style:style>
    <style:style style:name="P5" style:family="paragraph" style:parent-style-name="Normal1">
      <style:paragraph-properties fo:margin-left="2.522cm" fo:text-align="center" style:justify-single-word="false">
        <style:tab-stops/>
      </style:paragraph-properties>
    </style:style>
    <style:style style:name="P6" style:family="paragraph" style:parent-style-name="Normal1">
      <style:paragraph-properties fo:margin-left="2.522cm">
        <style:tab-stops/>
      </style:paragraph-properties>
      <style:text-properties fo:language="en" fo:country="US"/>
    </style:style>
    <style:style style:name="P7" style:family="paragraph" style:parent-style-name="Normal1">
      <style:paragraph-properties fo:margin-left="2.522cm" fo:text-align="center" style:justify-single-word="false">
        <style:tab-stops/>
      </style:paragraph-properties>
      <style:text-properties fo:font-weight="bold" style:font-weight-asian="bold"/>
    </style:style>
    <style:style style:name="T1" style:family="text">
      <style:text-properties officeooo:rsid="0018e17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font-weight="normal" officeooo:rsid="00213639" style:font-weight-asian="normal" style:font-weight-complex="normal"/>
    </style:style>
    <style:style style:name="T6" style:family="text">
      <style:text-properties officeooo:rsid="001ad1dd"/>
    </style:style>
    <style:style style:name="T7" style:family="text">
      <style:text-properties officeooo:rsid="00213639"/>
    </style:style>
    <style:style style:name="T8" style:family="text">
      <style:text-properties officeooo:rsid="001c5d88"/>
    </style:style>
    <style:style style:name="T9" style:family="text">
      <style:text-properties fo:font-style="italic" style:font-style-asian="italic"/>
    </style:style>
    <style:style style:name="T10" style:family="text">
      <style:text-properties fo:font-style="italic" officeooo:rsid="001c5d88" style:font-style-asian="italic"/>
    </style:style>
    <style:style style:name="T11" style:family="text">
      <style:text-properties officeooo:rsid="001c67b9"/>
    </style:style>
    <style:style style:name="T12" style:family="text">
      <style:text-properties fo:font-style="italic" officeooo:rsid="0021b5c8" style:font-style-asian="italic"/>
    </style:style>
    <style:style style:name="T13" style:family="text">
      <style:text-properties fo:font-style="italic" officeooo:rsid="001d8448" style:font-style-asian="italic"/>
    </style:style>
    <style:style style:name="T14" style:family="text">
      <style:text-properties officeooo:rsid="001d8448"/>
    </style:style>
    <style:style style:name="T15" style:family="text">
      <style:text-properties officeooo:rsid="0021b5c8"/>
    </style:style>
    <style:style style:name="T16" style:family="text">
      <style:text-properties officeooo:rsid="001d85b3"/>
    </style:style>
    <style:style style:name="T17" style:family="text">
      <style:text-properties fo:font-style="italic" officeooo:rsid="001d85b3" style:font-style-asian="italic"/>
    </style:style>
    <style:style style:name="T18" style:family="text">
      <style:text-properties officeooo:rsid="001f7e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Mitoman and Co<text:tab/><text:tab/><text:tab/><text:tab/><text:tab/><text:tab/><text:tab/>☺ = Texte enregistré</text:p>
      <text:p text:style-name="P3">1. - Qu'as hèit l<text:span text:style-name="T1">a</text:span> dimenjada passada?</text:p>
      <text:p text:style-name="P3">2. - Que sui anat a l<text:span text:style-name="T1">a</text:span> pesca, qu'èi gahat un ton enòrme.</text:p>
      <text:p text:style-name="P3">3. - E jo qu'i sui anat l<text:span text:style-name="T1">a</text:span> setmana davant, qu'èi vist u<text:span text:style-name="T1">a</text:span> balena!</text:p>
      <text:p text:style-name="P3">4. - E ben hòu!</text:p>
      <text:p text:style-name="P3">5. - E qu'as hèit geir?</text:p>
      <text:p text:style-name="P3">6. - Qu'èi corrut dinc au batèu, qu'èi seguit Io corrènt, qu'èi apercebut l<text:span text:style-name="T1">a</text:span> Calypsò au hons de l<text:span text:style-name="T1">a</text:span> mar, que l'èi arrepescada ; qu'èi aubèrt u<text:span text:style-name="T1">a</text:span> botelha e qu'am pres un veire a l<text:span text:style-name="T1">a</text:span> toa santat dab Io comandant Cousteau ; uei que sui mòrt de fatiga...</text:p>
      <text:p text:style-name="P3">7. - Tè, justament, delà geir que s'a desbrombat Io bonet roge a nòste, que l'èi dit de passar doman.</text:p>
      <text:p text:style-name="P3"><text:span text:style-name="Police_20_par_20_défaut"><text:span text:style-name="T2">Lexique</text:span></text:span></text:p>
      <text:p text:style-name="P3">apercebuda : aperçue<text:tab/><text:tab/>geir : hier<text:tab/>corrut : couru<text:tab/><text:tab/>aubèrt : ouvert</text:p>
      <text:p text:style-name="P3">desbrombat : oublié<text:tab/><text:tab/>pesca : pêche<text:tab/><text:tab/>dimenjada : 2j fin de semaine</text:p>
      <text:p text:style-name="P2">Prononciation</text:p>
      <text:p text:style-name="P3">Attention à la prononciation de <text:span text:style-name="T3">nh</text:span> [ ɲ ] : banh.</text:p>
      <text:p text:style-name="P3">Attention au r final qui ne se prononce pas : mar, geir, díser, tornar, passar. Attention à la prononciation de : <text:s/>setmana <text:s text:c="2"/>(S'emm<text:span text:style-name="Police_20_par_20_défaut"><text:span text:style-name="T4">a</text:span></text:span>neu).</text:p>
      <text:p text:style-name="P2">Activité</text:p>
      <text:p text:style-name="P3">Avant de poursuivre, trouvez tous les participes passés du texte. Essayez de les classer en deux listes, <text:s/>ceux qui vous semblent réguliers et ceux qui vous semblent irréguliers.</text:p>
      <text:p text:style-name="P2">Grammaire et lexique</text:p>
      <text:p text:style-name="P3">Le verbe dar (donner)<text:tab/><text:tab/>Il se conjugue au présent de l'indicatif comme le verbe anar.</text:p>
      <text:p text:style-name="P3">que dau<text:tab/> <text:s text:c="11"/>que das <text:s text:c="6"/><text:tab/>que da <text:s text:c="2"/><text:tab/>que dam <text:tab/>que datz<text:tab/>que dan</text:p>
      <text:p text:style-name="P3">Il s'emploie concurremment avec balhar dans tous les sens du verbe français « donner ». Il s'emploie de façon plus spécifique dans des expressions telles que :</text:p>
      <text:p text:style-name="P3"><text:soft-page-break/></text:p>
      <text:p text:style-name="P3">dar un torn (faire un tour)</text:p>
      <text:p text:style-name="P3">dar un pos de nas (littéralement : donner un coup de nez, c-à-d. faire un tour)</text:p>
      <text:p text:style-name="P3">dar u<text:span text:style-name="T1">a</text:span> guinhada (jeter un coup d'oeil)</text:p>
      <text:p text:style-name="P3">dà'i (y contenir) ; que i da (ça i contient)</text:p>
      <text:p text:style-name="P3">dar-se'n (s'en faire, se vexer) ; ne se'n cau pas dar (il ne faut pas s'en faire, il ne faut pas se vexer).</text:p>
      <text:p text:style-name="P3"/>
      <text:p text:style-name="P2">Les participes passés réguliers</text:p>
      <text:p text:style-name="P3">Ils se forment :</text:p>
      <text:p text:style-name="P3">• pour les verbes en -<text:span text:style-name="Police_20_par_20_défaut"><text:span text:style-name="T2">ar</text:span></text:span>, en ajoutant -<text:span text:style-name="Police_20_par_20_défaut"><text:span text:style-name="T2">at</text:span></text:span> au radical de l'infinitif pour le masculin et -<text:span text:style-name="Police_20_par_20_défaut"><text:span text:style-name="T2">ada</text:span></text:span> pour le féminin.</text:p>
      <text:p text:style-name="P3"><text:span text:style-name="Police_20_par_20_défaut"><text:span text:style-name="T2">Ex.</text:span></text:span> : cantat, cantada (chanté, chantée).</text:p>
      <text:p text:style-name="P3">• pour les verbes en -<text:span text:style-name="Police_20_par_20_défaut"><text:span text:style-name="T2">ir</text:span></text:span>, en ajoutant -<text:span text:style-name="Police_20_par_20_défaut"><text:span text:style-name="T2">it</text:span></text:span> au radical de l'infinitif pour le masculin et -<text:span text:style-name="Police_20_par_20_défaut"><text:span text:style-name="T2">ida</text:span></text:span> pour le féminin.</text:p>
      <text:p text:style-name="P3"><text:span text:style-name="Police_20_par_20_défaut"><text:span text:style-name="T2">Ex</text:span></text:span>. : bastit, bastida (bâti, bâtie).</text:p>
      <text:p text:style-name="P3">• pour les verbes en -<text:span text:style-name="Police_20_par_20_défaut"><text:span text:style-name="T2">er</text:span></text:span>, en ajoutant -<text:span text:style-name="Police_20_par_20_défaut"><text:span text:style-name="T2">ut</text:span></text:span> au radical de l'infinitif pour le masculin et -<text:span text:style-name="Police_20_par_20_défaut"><text:span text:style-name="T2">uda</text:span></text:span> pour le féminin.</text:p>
      <text:p text:style-name="P3"><text:span text:style-name="Police_20_par_20_défaut"><text:span text:style-name="T2">Ex</text:span></text:span>. : vinut, vinuda <text:s/>(venu, venue).</text:p>
      <text:p text:style-name="P2">Les participes passés irréguliers</text:p>
      <text:p text:style-name="P3">Certains participes passés de verbes des 2e et 3e groupes sont irréguliers. Ils sont peu nombreux.</text:p>
      <text:p text:style-name="P3">cobrir (couvrir) : cobèrt, cobèrta <text:s/>- morir (mourir) : mòrt, mòrta <text:s/>- díser (dire) : dit, dita</text:p>
      <text:p text:style-name="P3">aubrir (ouvrir) : aubèrt, aubèrta <text:s/>- frir (frire) : frit, frita - préner (prendre) : pres, presa</text:p>
      <text:p text:style-name="P3">har (faire) hèit, hèita - véder (voir) : vist, vista</text:p>
      <text:p text:style-name="P3">Le verbe méter (mettre) - ainsi que ses composés - a deux participes passés : mes, mesa, e metut, metuda.</text:p>
      <text:p text:style-name="P3"><text:span text:style-name="Police_20_par_20_défaut"><text:span text:style-name="T2"/></text:span></text:p>
      <text:p text:style-name="P3"><text:soft-page-break/><text:span text:style-name="Police_20_par_20_défaut"><text:span text:style-name="T2"/></text:span></text:p>
      <text:p text:style-name="P3"><text:span text:style-name="Police_20_par_20_défaut"><text:span text:style-name="T2">La formation du passé composé</text:span></text:span></text:p>
      <text:p text:style-name="P3">Il se forme comme en français en associant l'auxiliaire estar / èster ou l'auxiliaire aver/avéder au présent de l'indicatif avec le participe passé.</text:p>
      <text:p text:style-name="P3"><text:span text:style-name="Police_20_par_20_défaut"><text:span text:style-name="T2">Ex.</text:span></text:span> : que sui sortida (je suis sortie) ; qu'èi cantat (j'ai chanté).</text:p>
      <text:p text:style-name="P3">Il s'utilise comme en français pour marquer une action achevée ayant un lien avec le présent ou ayant des conséquences dans le présent, dans les limites d'une unité de temps.</text:p>
      <text:p text:style-name="P3"><text:span text:style-name="Police_20_par_20_défaut"><text:span text:style-name="T2">Ex.</text:span></text:span> : que sui arribat aqueste matin (je suis arrivé ce matin) : la journée n'est pas achevée.</text:p>
      <text:p text:style-name="P3"><text:span text:style-name="Police_20_par_20_défaut"><text:span text:style-name="T2">Hètz cas !</text:span></text:span> À la différence de ce qui se passe en français moderne, on n'utilise jamais le passé composé en occitan gascon pour exprimer une action définitivement achevée ou n'ayant plus de lien avec le présent. <text:s/>C'est le prétérit qu'on utilise dans ce cas. On n'utilisera pas toujours le même auxiliaire qu'en français. Ce choix sera étudié de façon approfondie à l'unité 22. Il convient de retenir cependant qu'en <text:span text:style-name="Police_20_par_20_défaut"><text:span text:style-name="T2">occitan, le verbe estar / èster est son propre auxiliaire</text:span></text:span>.</text:p>
      <text:p text:style-name="P3"><text:span text:style-name="Police_20_par_20_défaut"><text:span text:style-name="T2">Ex</text:span></text:span>. : que sui estat malaut <text:s/>(j'ai été malade).</text:p>
      <text:p text:style-name="P3"><text:span text:style-name="Police_20_par_20_défaut"><text:span text:style-name="T2">☺ Los mes (les mois) : <text:s/></text:span></text:span><text:span text:style-name="Police_20_par_20_défaut"><text:span text:style-name="T5">ger/</text:span></text:span>genèr <text:s/>- huurèr - març - abriu - mai - junh - julhet - aost /agost - seteme - octobre - noveme - deceme</text:p>
      <text:p text:style-name="P2"/>
      <text:p text:style-name="P2">☺ Le setmana (la semaine)</text:p>
      <text:p text:style-name="P3">diluns<text:tab/> <text:s text:c="7"/>dimar<text:span text:style-name="T6">t</text:span>s <text:tab/> <text:s/>dimècres <text:tab/> dijaus<text:tab/> <text:s text:c="7"/>divés<text:tab/>dissabte<text:tab/>dimenge</text:p>
      <text:p text:style-name="P2">☺ Les sasons (les saisons)</text:p>
      <text:p text:style-name="P3">l<text:span text:style-name="T7">a</text:span> prima, <text:s text:c="7"/>l'estiu <text:s text:c="7"/><text:span text:style-name="T8">La gòrra</text:span> / l'abòr / l'agòr, l<text:span text:style-name="T7">a</text:span> baisha (deu temps) / l'auton <text:s text:c="7"/>l'ivèrn</text:p>
      <text:p text:style-name="P2">Los advèrbis de temps (les adverbes de temps)</text:p>
      <text:p text:style-name="P3">delà g<text:span text:style-name="Police_20_par_20_défaut"><text:span text:style-name="T2">ei</text:span></text:span>r (avant-hier)<text:tab/> <text:s text:c="6"/>g<text:span text:style-name="Police_20_par_20_défaut"><text:span text:style-name="T2">ei</text:span></text:span>r (hier) <text:s text:c="12"/><text:span text:style-name="T7">(a)</text:span>u<text:span text:style-name="Police_20_par_20_défaut"><text:span text:style-name="T2">e</text:span></text:span>i/dess<text:span text:style-name="Police_20_par_20_défaut"><text:span text:style-name="T2">e</text:span></text:span>r (aujourd'hui) <text:s text:c="6"/><text:tab/>doman (demain)</text:p>
      <text:p text:style-name="P3">doman passat (après-demain) <text:s/>- <text:s/>delà doman passat (après après-demain) - <text:s/>aqueste matin (ce matin)</text:p>
      <text:p text:style-name="P3">a mijorn (à midi) - aqueste vèspe (cet après-midi) - au ser (ce soir, cette nuit)</text:p>
      <text:p text:style-name="P3">asser (hier soir) - a neit (cette nuit) - a neit passada (la nuit dernière) - augan /enguan/<text:span text:style-name="T7">ongan</text:span>(cette année)</text:p>
      <text:p text:style-name="P3"><text:soft-page-break/></text:p>
      <text:p text:style-name="P3"/>
      <text:p text:style-name="P3"><text:span text:style-name="T8">l’</text:span>an qui arriba / l'an qui vèn / entà unh aut an (l'année prochaine) <text:s text:c="6"/><text:span text:style-name="T8">arivan / </text:span>l'an passat / arunan (l'année dernière)</text:p>
      <text:p text:style-name="P2">los nombres après soassanta / seishanta (les nombres après soixante)</text:p>
      <text:p text:style-name="P4"><text:span text:style-name="T8">soassanta dètz / </text:span>setanta (soixante-dix) - <text:span text:style-name="T8">qüate vint / </text:span>ueitanta (quatre-vingts)</text:p>
      <text:p text:style-name="P4"><text:span text:style-name="T8">qüate vint dètz / </text:span>navanta (quatre-vingt-dix)</text:p>
      <text:p text:style-name="P4">cent (cent) - mila (mille) - <text:s/>milion (million) - miliard (milliard)</text:p>
      <text:p text:style-name="P5"><text:span text:style-name="Police_20_par_20_défaut"><text:span text:style-name="T2">Exercices oraux</text:span></text:span></text:p>
      <text:p text:style-name="P3"><text:span text:style-name="Police_20_par_20_défaut"><text:span text:style-name="T2">☺ 1.</text:span></text:span> <text:span text:style-name="Police_20_par_20_défaut"><text:span text:style-name="T2">Écouter et répéter :</text:span></text:span></text:p>
      <text:p text:style-name="P3">- Banh - nhac - ganhar - anhèth - cigonha.</text:p>
      <text:p text:style-name="P6">- Geir - jorn - mingi - dijaus - desjunar.</text:p>
      <text:p text:style-name="P3">- Gromand - g<text:span text:style-name="T8">ü</text:span>ardar - guida - gara.</text:p>
      <text:p text:style-name="P3">- Díser - véder - préner - téner - téisher.</text:p>
      <text:p text:style-name="P3"><text:span text:style-name="Police_20_par_20_défaut"><text:span text:style-name="T2">2.</text:span></text:span> Questions sur le dialogue (répondre par une phrase) :</text:p>
      <text:p text:style-name="P3">- Qu'a hèit Io permèr pescaire l<text:span text:style-name="T8">a</text:span> dimenjada passada ?</text:p>
      <text:p text:style-name="P3">- E qu'a hèit l'aut ?</text:p>
      <text:p text:style-name="P3">- Qu'a hèit geir Io permèr pescaire ?</text:p>
      <text:p text:style-name="P3">- Que respon l'aut ?</text:p>
      <text:p text:style-name="P3">- Es vertat çò que dit ? - Perqué dit aquò ?</text:p>
      <text:p text:style-name="P3"><text:span text:style-name="Police_20_par_20_défaut"><text:span text:style-name="T2">3.</text:span></text:span> Remplacer les mots en italiques par des pronoms : - Que disi <text:span text:style-name="Police_20_par_20_défaut"><text:span text:style-name="T9">a Jacme de vir</text:span></text:span>.</text:p>
      <text:p text:style-name="P3">- Que balhas <text:span text:style-name="Police_20_par_20_défaut"><text:span text:style-name="T9">l</text:span></text:span><text:span text:style-name="Police_20_par_20_défaut"><text:span text:style-name="T10">a</text:span></text:span><text:span text:style-name="Police_20_par_20_défaut"><text:span text:style-name="T9"> letra a l</text:span></text:span><text:span text:style-name="Police_20_par_20_défaut"><text:span text:style-name="T10">a</text:span></text:span><text:span text:style-name="Police_20_par_20_défaut"><text:span text:style-name="T9">s vesias</text:span></text:span>.<text:tab/>- Que hèm passar <text:span text:style-name="Police_20_par_20_défaut"><text:span text:style-name="T9">los paquets aus obrèrs</text:span></text:span>.</text:p>
      <text:p text:style-name="P3">- Que pòrta <text:span text:style-name="Police_20_par_20_défaut"><text:span text:style-name="T9">Io repèish a Joana</text:span></text:span>.<text:tab/>- Qu'envian <text:span text:style-name="Police_20_par_20_défaut"><text:span text:style-name="T9">un messatge aus amics</text:span></text:span>. - Que sórtitz <text:span text:style-name="Police_20_par_20_défaut"><text:span text:style-name="T9">Io can de Marion</text:span></text:span>.</text:p>
      <text:p text:style-name="P2"/>
      <text:p text:style-name="P3"><text:soft-page-break/><text:span text:style-name="Police_20_par_20_défaut"><text:span text:style-name="T2">4.</text:span></text:span> Lire les nombres suivants : <text:s text:c="2"/>73 - 94 - 128 - 65 - 87 - 212 - 478 - 987 - I 999 - 2 010 - 1 787 - 1696.</text:p>
      <text:p text:style-name="P3"><text:span text:style-name="Police_20_par_20_défaut"><text:span text:style-name="T2"/></text:span></text:p>
      <text:p text:style-name="P3"><text:span text:style-name="Police_20_par_20_défaut"><text:span text:style-name="T2">5.</text:span></text:span> Mettre les phrases au passé composé :</text:p>
      <text:p text:style-name="P3">- Que mingi pan.</text:p>
      <text:p text:style-name="P3">- Que't passejas suu camin.</text:p>
      <text:p text:style-name="P3">- Que pàssam so<text:span text:style-name="T11">v</text:span>ent.</text:p>
      <text:p text:style-name="P3">- Que pénsatz au futur.</text:p>
      <text:p text:style-name="P3">- Que vòlen búver.</text:p>
      <text:p text:style-name="P3">- Que pòt cantar.</text:p>
      <text:p text:style-name="P7">Exercices écrits</text:p>
      <text:p text:style-name="P3"><text:span text:style-name="Police_20_par_20_défaut"><text:span text:style-name="T2">1.</text:span></text:span> Remplacer les mots en italiques par le pronom qui convient, en le mettant à la bonne place : </text:p>
      <text:p text:style-name="P3">- Que m'a passat <text:span text:style-name="Police_20_par_20_défaut"><text:span text:style-name="T9">Io libre/</text:span></text:span><text:span text:style-name="Police_20_par_20_défaut"><text:span text:style-name="T12">libe</text:span></text:span>. - Que v'am portat <text:span text:style-name="Police_20_par_20_défaut"><text:span text:style-name="T9">los flòcs</text:span></text:span>. - Que l'èi contat <text:span text:style-name="Police_20_par_20_défaut"><text:span text:style-name="T9">u</text:span></text:span><text:span text:style-name="Police_20_par_20_défaut"><text:span text:style-name="T13">a</text:span></text:span><text:span text:style-name="Police_20_par_20_défaut"><text:span text:style-name="T9"> istòria</text:span></text:span>.</text:p>
      <text:p text:style-name="P3">- Que'us atz balhat <text:span text:style-name="Police_20_par_20_défaut"><text:span text:style-name="T9">l</text:span></text:span><text:span text:style-name="Police_20_par_20_défaut"><text:span text:style-name="T13">a</text:span></text:span><text:span text:style-name="Police_20_par_20_défaut"><text:span text:style-name="T9">s flors</text:span></text:span>. - Que t'èi escrivut <text:span text:style-name="Police_20_par_20_défaut"><text:span text:style-name="T9">l</text:span></text:span><text:span text:style-name="Police_20_par_20_défaut"><text:span text:style-name="T13">a</text:span></text:span><text:span text:style-name="Police_20_par_20_défaut"><text:span text:style-name="T9"> letra</text:span></text:span>. - Que nes a auherit <text:span text:style-name="Police_20_par_20_défaut"><text:span text:style-name="T9">Io present</text:span></text:span>.</text:p>
      <text:p text:style-name="P3"><text:span text:style-name="Police_20_par_20_défaut"><text:span text:style-name="T2">2.</text:span></text:span> Conjuguer le verbe au passé composé et à la personne qui convient:</text:p>
      <text:p text:style-name="P3">- Qu' (balhar P1)..........l<text:span text:style-name="T14">a</text:span> clau a Miquèu.<text:tab/></text:p>
      <text:p text:style-name="P3">- Qu' (crompar P2).......pomas entà Maria.</text:p>
      <text:p text:style-name="P6">- Qu' (díser P6)............a Joan de's carar.</text:p>
      <text:p text:style-name="P3">- Qu' (anar P4).............entà Pau dab Elena.</text:p>
      <text:p text:style-name="P3">- Qu' (portar P5)..........presents aus mainats.</text:p>
      <text:p text:style-name="P3">- Qu' (har P3)...............l<text:span text:style-name="T14">a</text:span>s crompas entà Maria e Miquèu.</text:p>
      <text:p text:style-name="P3">-Qu' (legir P4)..............lo libre/<text:span text:style-name="T15">libe</text:span> a l<text:span text:style-name="T14">a</text:span>s gojatas.</text:p>
      <text:p text:style-name="P3">- Qu' (bastir Pi).............l'ostau.</text:p>
      <text:p text:style-name="P3">- Qu' (saber P2)<text:tab/>............l<text:span text:style-name="T14">a</text:span> novèla.</text:p>
      <text:p text:style-name="P3">- Qu' (véder P5)<text:tab/>............a Miquèu.</text:p>
      <text:p text:style-name="P3"><text:soft-page-break/>- Qu' (préner P6)...........Io temps.</text:p>
      <text:p text:style-name="P3"><text:span text:style-name="Police_20_par_20_défaut"><text:span text:style-name="T2"/></text:span></text:p>
      <text:p text:style-name="P3"><text:span text:style-name="Police_20_par_20_défaut"><text:span text:style-name="T2">3.</text:span></text:span> Mettre les phrases au passé composé: </text:p>
      <text:p text:style-name="P3">- Qu'ès malaut.<text:tab/><text:tab/>- Que hèm l<text:span text:style-name="T16">a</text:span> bugada.<text:tab/><text:tab/>- Que disi l<text:span text:style-name="T16">a</text:span> vertat.<text:tab/>- Qu'èm gahats.</text:p>
      <text:p text:style-name="P3">- Que son urós de'us véder.<text:tab/>- Qu'ètz nombrós.</text:p>
      <text:p text:style-name="P3"><text:span text:style-name="Police_20_par_20_défaut"><text:span text:style-name="T2">4.</text:span></text:span> Mettre les phrases au passé composé :</text:p>
      <text:p text:style-name="P3">- Que védem qu'i ès arribat.</text:p>
      <text:p text:style-name="P3">- Que pòdetz comptar sus eth.</text:p>
      <text:p text:style-name="P3">- Qu'as bona sòrta.</text:p>
      <text:p text:style-name="P3">- Que dau un torn.</text:p>
      <text:p text:style-name="P3">- Que fenissen Io tribalh.</text:p>
      <text:p text:style-name="P3">- Que pren Io trin.</text:p>
      <text:p text:style-name="P3"><text:span text:style-name="Police_20_par_20_défaut"><text:span text:style-name="T2">5.</text:span></text:span> Mettre les compléments et le verbe au singulier quand ils sont au pluriel et inversement :</text:p>
      <text:p text:style-name="P3">- Qu'a vist l'ors.</text:p>
      <text:p text:style-name="P3">- Que l'an portat en haut.</text:p>
      <text:p text:style-name="P3">- Que l'èi vista.</text:p>
      <text:p text:style-name="P3">- Que'us am entenuts.</text:p>
      <text:p text:style-name="P3">- Que l'as gahat.</text:p>
      <text:p text:style-name="P3">- Que l<text:span text:style-name="T16">a</text:span>s atz presas.</text:p>
      <text:p text:style-name="P3"><text:span text:style-name="Police_20_par_20_défaut"><text:span text:style-name="T2">6.</text:span></text:span> Faire les contractions des prépositions et des articles définis en italiques quand c'est nécessaire :</text:p>
      <text:p text:style-name="P3">- Que rotli (<text:span text:style-name="Police_20_par_20_défaut"><text:span text:style-name="T9">sus lo</text:span></text:span>) camin.</text:p>
      <text:p text:style-name="P3">- Que passa (<text:span text:style-name="Police_20_par_20_défaut"><text:span text:style-name="T9">per l</text:span></text:span><text:span text:style-name="Police_20_par_20_défaut"><text:span text:style-name="T17">a</text:span></text:span>) montanha.</text:p>
      <text:p text:style-name="P3">- Que pensas (<text:span text:style-name="Police_20_par_20_défaut"><text:span text:style-name="T9">a lo</text:span></text:span>) hilh de Maria.</text:p>
      <text:p text:style-name="P3">- Que pòdem anar (<text:span text:style-name="Police_20_par_20_défaut"><text:span text:style-name="T9">entà lo</text:span></text:span>) vilatge.</text:p>
      <text:p text:style-name="P3"><text:soft-page-break/></text:p>
      <text:p text:style-name="P3">- Que caminan (<text:span text:style-name="Police_20_par_20_défaut"><text:span text:style-name="T9">per los</text:span></text:span>) bòscs.</text:p>
      <text:p text:style-name="P3">- Qu'es l<text:span text:style-name="T16">a</text:span> hilha (<text:span text:style-name="Police_20_par_20_défaut"><text:span text:style-name="T9">de lo</text:span></text:span>) vesin.</text:p>
      <text:p text:style-name="P3"><text:span text:style-name="Police_20_par_20_défaut"><text:span text:style-name="T2">7.</text:span></text:span> Traduire en gascon : - Il est arrivé en même temps que toi.</text:p>
      <text:p text:style-name="P3">- Elle lui a tout donné, y compris sa maison.</text:p>
      <text:p text:style-name="P3">- Je le lui ai déjà dit.</text:p>
      <text:p text:style-name="P3">- Nous sommes arrivés à une heure et quart.</text:p>
      <text:p text:style-name="P3">- C'est vous qui l'avez fait.</text:p>
      <text:p text:style-name="P3">- Tu as été mouillé par la pluie. Ils ont eu des problèmes.</text:p>
      <text:p text:style-name="P3"/>
      <text:p text:style-name="P5"><text:span text:style-name="Police_20_par_20_défaut"><text:span text:style-name="T2">Traductions et corrigés :</text:span></text:span></text:p>
      <text:p text:style-name="P3">Mytho and Co</text:p>
      <text:p text:style-name="P3">- Qu'as- tu fait la fin de semaine dernière ?</text:p>
      <text:p text:style-name="P3">- Je suis allé à la pêche, j'ai attrapé un thon énorme.</text:p>
      <text:p text:style-name="P3">- Et moi j'y suis allé la semaine avant, j'ai vu une baleine. Eh bien dis donc !</text:p>
      <text:p text:style-name="P3">- Et qu'as-tu fait hier ? J'ai couru jusqu'au bateau, j'ai suivi le courant, j'ai aperçu la Calypso, je l'ai repêchée au fond de la mer ; j'ai ouvert une bouteille et nous avons pris un verre à ta santé avec le commandant Cousteau ; aujourd'hui <text:s/>je suis mort de fatigue...</text:p>
      <text:p text:style-name="P3">- Tiens, justement, avant-hier, il a oublié son bonnet rouge à la maison, je lui ai dit de passer demain.</text:p>
      <text:p text:style-name="P5"><text:span text:style-name="Police_20_par_20_défaut"><text:span text:style-name="T2"/></text:span></text:p>
      <text:p text:style-name="P5"><text:span text:style-name="Police_20_par_20_défaut"><text:span text:style-name="T2">Exercices corrigés <text:s/>- <text:s/></text:span></text:span>Exercices oraux</text:p>
      <text:p text:style-name="P3"><text:span text:style-name="Police_20_par_20_défaut"><text:span text:style-name="T2">2.</text:span></text:span> Questions sur le dialogue (répondre par une phrase) :<text:tab/></text:p>
      <text:p text:style-name="P3">- Qu'es anat a l<text:span text:style-name="T16">a</text:span> pesca e qu'a pescat un ton enòrme.</text:p>
      <text:p text:style-name="P3">- Qu'i es anat l<text:span text:style-name="T16">a</text:span> setmana d'avant e qu'a vist u<text:span text:style-name="T16">a</text:span> balena.</text:p>
      <text:p text:style-name="P3"/>
      <text:p text:style-name="P3"><text:soft-page-break/></text:p>
      <text:p text:style-name="P3">- Qu'a corrut dinc au batèu, qu'a seguit lo corrènt, qu'a apercebut l<text:span text:style-name="T16">a</text:span> Calypsò au hons de l<text:span text:style-name="T16">a</text:span> mar, que l'a arrepescada ; qu'a aubèrt u<text:span text:style-name="T16">a</text:span> botelha e qu'an pres un veire a l<text:span text:style-name="T16">a</text:span> santat de l'aut dab Io comandant Cousteau ; uei que sui mòrt de fatiga</text:p>
      <text:p text:style-name="P3">- Que justament Io comandant Cousteau que s'a desbrombat lo bonet a soa casi e que passa doman.</text:p>
      <text:p text:style-name="P3">- Non, qu'es mitoman.</text:p>
      <text:p text:style-name="P3">- Que dit aquò entà non pas avéder hèit mens que l'aut.</text:p>
      <text:p text:style-name="P3"><text:span text:style-name="Police_20_par_20_défaut"><text:span text:style-name="T2">3.</text:span></text:span> Remplacer les mots en italiques par des pronoms :</text:p>
      <text:p text:style-name="P3">- Que l'<text:span text:style-name="T16">ic/</text:span><text:span text:style-name="T15">ac</text:span> disi.</text:p>
      <text:p text:style-name="P3">- Que l<text:span text:style-name="T16">a</text:span>s i balhas / que'us <text:span text:style-name="T16">ic/</text:span><text:span text:style-name="T15">ac</text:span> balhas.</text:p>
      <text:p text:style-name="P6">- Que'us i hèm passar / que'us <text:span text:style-name="T16">ic/</text:span><text:span text:style-name="T15">ac</text:span> hèm passar.</text:p>
      <text:p text:style-name="P3">- Que l'i pòrta / que l'<text:span text:style-name="T16">ic/</text:span><text:span text:style-name="T15">ac</text:span> pòrta.</text:p>
      <text:p text:style-name="P3">- Que'us n'envian un.</text:p>
      <text:p text:style-name="P3">- Que'u sòrtitz / que l'i sòrtitz / que l'<text:span text:style-name="T16">ic/</text:span><text:span text:style-name="T15">ac</text:span> sòrtitz.</text:p>
      <text:p text:style-name="P3"><text:span text:style-name="Police_20_par_20_défaut"><text:span text:style-name="T2">4.</text:span></text:span> Prononcer les nombres suivants :</text:p>
      <text:p text:style-name="P3">Setanta tres - navanta quate - cent vint-e-ueit - soassanta cinc - ueitanta sèt - dus cents dotze - quate cents setanta ueit - nau cents ueitanta sèt - mila nau cents navanta nau - dus mila dètz - mila sèt cents ueitanta sèt - mila sheis cents navanta sheis.</text:p>
      <text:p text:style-name="P3"><text:span text:style-name="Police_20_par_20_défaut"><text:span text:style-name="T2">5.</text:span></text:span> Mettre les phrases au passé composé : - Qu'èi minjat pan.</text:p>
      <text:p text:style-name="P3">- Que t'ès passejat suu camin. <text:s/>- <text:s/>Qu'èm passats so<text:span text:style-name="T16">v</text:span>ent. <text:s/>- <text:s/>Qu'atz pensat au futur.</text:p>
      <text:p text:style-name="P3">- Qu'an volut búver. <text:s/>- <text:s/>Qu'a podut cantar.</text:p>
      <text:p text:style-name="P7">Exercices écrits :</text:p>
      <text:p text:style-name="P3"><text:span text:style-name="Police_20_par_20_défaut"><text:span text:style-name="T2">1.</text:span></text:span> Remplacer les mots en italiques par le pronom qui convient, en le mettant à la bonne place :</text:p>
      <text:p text:style-name="P3">- Que'u m'a passat.</text:p>
      <text:p text:style-name="P3">- Que'us ves am portats.</text:p>
      <text:p text:style-name="P3"><text:soft-page-break/></text:p>
      <text:p text:style-name="P3">- Que l'i èi contat / que l'<text:span text:style-name="T16">ic/</text:span><text:span text:style-name="T15">ac</text:span> èi contat.</text:p>
      <text:p text:style-name="P3">- Que'us i atz balhats / que'us <text:span text:style-name="T16">ic/</text:span><text:span text:style-name="T15">ac</text:span> atz balhats.</text:p>
      <text:p text:style-name="P3">- Que <text:span text:style-name="T16">t</text:span>e <text:span text:style-name="T16">l</text:span>'èi escrivuda.</text:p>
      <text:p text:style-name="P3">- Que'u nes a auherit.</text:p>
      <text:p text:style-name="P3"><text:span text:style-name="Police_20_par_20_défaut"><text:span text:style-name="T2">2.</text:span></text:span> Conjuguer le verbe au passé composé et à la personne qui convient :</text:p>
      <text:p text:style-name="P3">- Qu'èi balhat l<text:span text:style-name="T16">a</text:span> clau a Miquèu.</text:p>
      <text:p text:style-name="P3">- Qu'as crompat pomas entà Maria.</text:p>
      <text:p text:style-name="P3">- Qu'an dit a Jan de's carar.</text:p>
      <text:p text:style-name="P3">- Qu'èm anats entà Pau dab Elena.</text:p>
      <text:p text:style-name="P3">- Qu'atz portat presents aus mainats.</text:p>
      <text:p text:style-name="P3">- Qu'a hèit l<text:span text:style-name="T16">a</text:span>s crompas entà Maria e Miquèu.</text:p>
      <text:p text:style-name="P3">- Qu'am lejut Io libre/<text:span text:style-name="T15">libe</text:span> a l<text:span text:style-name="T16">a</text:span>s gojatas. - Qu'èi bastit l'ostau.</text:p>
      <text:p text:style-name="P3">- Qu'as sabut l<text:span text:style-name="T16">a</text:span> novèla.</text:p>
      <text:p text:style-name="P3">- Qu'atz vist a Miquèu.</text:p>
      <text:p text:style-name="P3">- Qu'an pres lo temps.</text:p>
      <text:p text:style-name="P3"><text:span text:style-name="Police_20_par_20_défaut"><text:span text:style-name="T2">3.</text:span></text:span> Mettre les phrases au passé composé :</text:p>
      <text:p text:style-name="P3">- Qu'ès estat malaut.<text:tab/><text:tab/><text:tab/>- Qu'am hèit l<text:span text:style-name="T16">a</text:span> bugada.</text:p>
      <text:p text:style-name="P3">- Qu'èi dit l<text:span text:style-name="T16">a</text:span> vertat.<text:tab/><text:tab/><text:tab/>- Qu'èm estats gahats.</text:p>
      <text:p text:style-name="P3">- Que son estats urós de'us véder.<text:tab/>- Qu'ètz estats nombrós.</text:p>
      <text:p text:style-name="P3"><text:span text:style-name="Police_20_par_20_défaut"><text:span text:style-name="T2">4.</text:span></text:span> Mettre les phrases au passé composé :</text:p>
      <text:p text:style-name="P3">- Qu'am vist qu'i ès arribat.<text:tab/><text:tab/>- Qu'atz podut comptar sus eth.</text:p>
      <text:p text:style-name="P3">- Qu'as avut bona sòrta.<text:tab/><text:tab/><text:tab/>- Qu'èi dat un torn.</text:p>
      <text:p text:style-name="P3">- Qu'an fenit Io trabalh.<text:tab/><text:tab/><text:tab/>- Qu'a pres Io tr<text:span text:style-name="T16">i</text:span>n.</text:p>
      <text:p text:style-name="P3"><text:soft-page-break/></text:p>
      <text:p text:style-name="P3"><text:span text:style-name="Police_20_par_20_défaut"><text:span text:style-name="T2">5.</text:span></text:span> Mettre les compléments et le verbe au singulier quand ils sont au pluriel et inversement :</text:p>
      <text:p text:style-name="P3">- Qu'an vist los ors.<text:tab/><text:tab/><text:tab/>- Que'us a portats en haut. </text:p>
      <text:p text:style-name="P3">- Que l<text:span text:style-name="T16">a</text:span>s am vistas.<text:tab/><text:tab/><text:tab/>- Que l'èi entenut.</text:p>
      <text:p text:style-name="P3">- Que'us atz gahats.<text:tab/><text:tab/><text:tab/>- Que l'as presa.</text:p>
      <text:p text:style-name="P3"/>
      <text:p text:style-name="P3"><text:span text:style-name="Police_20_par_20_défaut"><text:span text:style-name="T2">6.</text:span></text:span> Faire les contractions des prépositions et des articles définis en italiques quand c'est nécessaire :</text:p>
      <text:p text:style-name="P3">- Que rotli suu camin.<text:tab/><text:tab/><text:tab/>- Que passa per l<text:span text:style-name="T16">a</text:span> montanha.</text:p>
      <text:p text:style-name="P3">- Que pensas au hilh de Maria.<text:tab/><text:tab/>- Que pòdem anar entau vilatge.</text:p>
      <text:p text:style-name="P3">- Que caminan preus bòscs.<text:tab/><text:tab/>- Qu'es l<text:span text:style-name="T16">a</text:span> hilha deu vesin.</text:p>
      <text:p text:style-name="P3"/>
      <text:p text:style-name="P3"><text:span text:style-name="Police_20_par_20_défaut"><text:span text:style-name="T2">7.</text:span></text:span> Traduire en gascon :</text:p>
      <text:p text:style-name="P3">- Qu'es arribat qu<text:span text:style-name="T18">a</text:span>n tu.</text:p>
      <text:p text:style-name="P3">- Que l'<text:span text:style-name="T16">ic/</text:span><text:span text:style-name="T15">ac</text:span> a tot balhat, qu<text:span text:style-name="T18">a</text:span>n seré l'ostau.</text:p>
      <text:p text:style-name="P3">- Que l'<text:span text:style-name="T16">ic/</text:span><text:span text:style-name="T15">ac</text:span> èi dijà dit.</text:p>
      <text:p text:style-name="P3">- Qu'èm arribats a l'ua òra e un quart.</text:p>
      <text:p text:style-name="P3">- Qu'<text:span text:style-name="T16">ic/</text:span><text:span text:style-name="T15">ac</text:span> atz hèit vosauts.</text:p>
      <text:p text:style-name="P3">- Qu'ès estat molhat per l<text:span text:style-name="T16">a</text:span> pluja.</text:p>
      <text:p text:style-name="P3">- Qu'an avut miscap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 <text:s text:c="64"/>A hum de calhau - Gascon negue maritime - Unitat 11</text:p>
      </style:header>
      <style:footer>
        <text:p text:style-name="MP2"><text:span text:style-name="Police_20_par_20_défaut"><text:span text:style-name="MT1"><text:page-number text:select-page="current">10</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creation-date>2024-12-13T09:09:00Z</meta:creation-date>
    <dc:date>2025-05-20T11:10:00.415317700</dc:date>
    <meta:editing-cycles>18</meta:editing-cycles>
    <meta:editing-duration>PT22M1S</meta:editing-duration>
    <meta:document-statistic meta:table-count="0" meta:image-count="0" meta:object-count="0" meta:page-count="10" meta:paragraph-count="202" meta:word-count="2221" meta:character-count="11749" meta:non-whitespace-character-count="9503"/>
    <meta:template xlink:type="simple" xlink:actuate="onRequest" xlink:title="" xlink:href="Normal.dotm"/>
  </office:meta>
</office:document-meta>
</file>