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fo:font-weight="bold" style:font-weight-asian="bold"/>
    </style:style>
    <style:style style:name="P3" style:family="paragraph" style:parent-style-name="Normal1">
      <style:paragraph-properties fo:margin-left="1.552cm">
        <style:tab-stops/>
      </style:paragraph-properties>
    </style:style>
    <style:style style:name="P4" style:family="paragraph" style:parent-style-name="Normal1" style:master-page-name="">
      <loext:graphic-properties draw:fill="none"/>
      <style:paragraph-properties fo:margin-left="0cm" fo:margin-right="0cm" fo:hyphenation-ladder-count="no-limit" fo:hyphenation-keep="auto" loext:hyphenation-keep-type="column" fo:text-indent="0cm" style:auto-text-indent="false" style:page-number="auto"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5"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6" style:family="paragraph" style:parent-style-name="Normal1" style:master-page-name="">
      <loext:graphic-properties draw:fill="none"/>
      <style:paragraph-properties fo:margin-left="0cm" fo:margin-right="0cm" fo:hyphenation-ladder-count="no-limit" fo:hyphenation-keep="auto" loext:hyphenation-keep-type="column"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8"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font-weight="bold" officeooo:paragraph-rsid="001c6303" style:font-weight-asian="bold" fo:hyphenate="false" loext:hyphenation-no-caps="false" loext:hyphenation-no-last-word="false" loext:hyphenation-word-char-count="no-limit" loext:hyphenation-zone="no-limit"/>
    </style:style>
    <style:style style:name="P9"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font-weight="bold" officeooo:rsid="001b950d" officeooo:paragraph-rsid="001c6303" style:font-weight-asian="bold" fo:hyphenate="false" loext:hyphenation-no-caps="false" loext:hyphenation-no-last-word="false" loext:hyphenation-word-char-count="no-limit" loext:hyphenation-zone="no-limit"/>
    </style:style>
    <style:style style:name="P10"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officeooo:paragraph-rsid="001c6303" fo:hyphenate="false" loext:hyphenation-no-caps="false" loext:hyphenation-no-last-word="false" loext:hyphenation-word-char-count="no-limit" loext:hyphenation-zone="no-limit"/>
    </style:style>
    <style:style style:name="P11"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font-weight="bold" officeooo:rsid="001db4f6" officeooo:paragraph-rsid="001db4f6" style:font-weight-asian="bold" fo:hyphenate="false" loext:hyphenation-no-caps="false" loext:hyphenation-no-last-word="false" loext:hyphenation-word-char-count="no-limit" loext:hyphenation-zone="no-limit"/>
    </style:style>
    <style:style style:name="P12"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3" style:family="paragraph" style:parent-style-name="Normal1">
      <loext:graphic-properties draw:fill="none"/>
      <style:paragraph-properties fo:margin-left="0cm" fo:margin-right="0cm" fo:text-align="center" style:justify-single-word="false" fo:hyphenation-ladder-count="no-limit" fo:hyphenation-keep="auto" loext:hyphenation-keep-type="column"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4" style:family="paragraph" style:parent-style-name="Normal1">
      <loext:graphic-properties draw:fill="none"/>
      <style:paragraph-properties fo:margin-left="0cm" fo:margin-right="0cm" fo:hyphenation-ladder-count="no-limit" fo:hyphenation-keep="auto" loext:hyphenation-keep-type="column" fo:text-indent="0cm" style:auto-text-indent="false" fo:background-color="transparent">
        <style:tab-stops/>
      </style:paragraph-properties>
      <style:text-properties fo:language="en" fo:country="US" fo:hyphenate="false" loext:hyphenation-no-caps="false" loext:hyphenation-no-last-word="false" loext:hyphenation-word-char-count="no-limit" loext:hyphenation-zone="no-limit"/>
    </style:style>
    <style:style style:name="P15" style:family="paragraph" style:parent-style-name="Normal1">
      <loext:graphic-properties draw:fill="none"/>
      <style:paragraph-properties fo:margin-left="0cm" fo:margin-right="0cm" fo:text-align="center" style:justify-single-word="false" fo:hyphenation-ladder-count="no-limit" fo:hyphenation-keep="auto" loext:hyphenation-keep-type="column"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17ce39"/>
    </style:style>
    <style:style style:name="T2" style:family="text">
      <style:text-properties officeooo:rsid="00181f56"/>
    </style:style>
    <style:style style:name="T3" style:family="text">
      <style:text-properties fo:font-weight="bold" style:font-weight-asian="bold"/>
    </style:style>
    <style:style style:name="T4" style:family="text">
      <style:text-properties officeooo:rsid="0025344c"/>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background-color="transparent" loext:char-shading-value="0"/>
    </style:style>
    <style:style style:name="T8" style:family="text">
      <style:text-properties fo:font-weight="bold" officeooo:rsid="00181f56" style:font-weight-asian="bold"/>
    </style:style>
    <style:style style:name="T9" style:family="text">
      <style:text-properties fo:font-weight="bold" officeooo:rsid="00267655" style:font-weight-asian="bold"/>
    </style:style>
    <style:style style:name="T10" style:family="text">
      <style:text-properties officeooo:rsid="00199676"/>
    </style:style>
    <style:style style:name="T11" style:family="text">
      <style:text-properties fo:font-weight="bold" officeooo:rsid="00199676" style:font-weight-asian="bold"/>
    </style:style>
    <style:style style:name="T12" style:family="text">
      <style:text-properties officeooo:rsid="001c6303"/>
    </style:style>
    <style:style style:name="T13" style:family="text">
      <style:text-properties officeooo:rsid="001b950d"/>
    </style:style>
    <style:style style:name="T14" style:family="text">
      <style:text-properties officeooo:rsid="00267655"/>
    </style:style>
    <style:style style:name="T15" style:family="text">
      <style:text-properties fo:font-weight="bold" officeooo:rsid="001c6303" style:font-weight-asian="bold" style:font-weight-complex="bold"/>
    </style:style>
    <style:style style:name="T16" style:family="text">
      <style:text-properties fo:font-weight="bold" officeooo:rsid="001c6303" style:font-weight-asian="bold"/>
    </style:style>
    <style:style style:name="T17" style:family="text">
      <style:text-properties fo:font-weight="bold" officeooo:rsid="001b950d" style:font-weight-asian="bold"/>
    </style:style>
    <style:style style:name="T18" style:family="text">
      <style:text-properties fo:font-weight="normal" style:font-weight-asian="normal" style:font-weight-complex="normal"/>
    </style:style>
    <style:style style:name="T19" style:family="text">
      <style:text-properties fo:font-weight="normal" officeooo:rsid="001db4f6" style:font-weight-asian="normal" style:font-weight-complex="normal"/>
    </style:style>
    <style:style style:name="T20" style:family="text">
      <style:text-properties fo:font-weight="bold" officeooo:rsid="001db4f6" style:font-weight-asian="bold"/>
    </style:style>
    <style:style style:name="T21" style:family="text">
      <style:text-properties officeooo:rsid="001db4f6"/>
    </style:style>
    <style:style style:name="T22" style:family="text">
      <style:text-properties fo:language="en" fo:country="US"/>
    </style:style>
    <style:style style:name="T23" style:family="text">
      <style:text-properties fo:font-style="italic" style:font-style-asian="italic"/>
    </style:style>
    <style:style style:name="T24" style:family="text">
      <style:text-properties fo:font-style="italic" officeooo:rsid="001db4f6" style:font-style-asian="italic"/>
    </style:style>
    <style:style style:name="T25" style:family="text">
      <style:text-properties fo:font-style="italic" officeooo:rsid="001fa11f" style:font-style-asian="italic"/>
    </style:style>
    <style:style style:name="T26" style:family="text">
      <style:text-properties officeooo:rsid="0020428d"/>
    </style:style>
    <style:style style:name="T27" style:family="text">
      <style:text-properties fo:font-weight="bold" officeooo:rsid="00215a65" style:font-weight-asian="bold" style:font-weight-complex="bold"/>
    </style:style>
    <style:style style:name="T28" style:family="text">
      <style:text-properties fo:font-weight="bold" officeooo:rsid="0020428d" style:font-weight-asian="bold" style:font-weight-complex="bold"/>
    </style:style>
    <style:style style:name="T29" style:family="text">
      <style:text-properties fo:font-weight="bold" officeooo:rsid="0020428d" style:font-weight-asian="bold"/>
    </style:style>
    <style:style style:name="T30" style:family="text">
      <style:text-properties fo:font-weight="bold" officeooo:rsid="00267655" style:font-weight-asian="bold" style:font-weight-complex="bold"/>
    </style:style>
    <style:style style:name="T31" style:family="text">
      <style:text-properties officeooo:rsid="00215a65"/>
    </style:style>
    <style:style style:name="T32" style:family="text">
      <style:text-properties fo:language="en" fo:country="US" officeooo:rsid="0020428d"/>
    </style:style>
    <style:style style:name="T33" style:family="text">
      <style:text-properties fo:language="en" fo:country="US" officeooo:rsid="00267655"/>
    </style:style>
    <style:style style:name="T34" style:family="text">
      <style:text-properties officeooo:rsid="0021f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Bal gascon<text:tab/><text:tab/><text:tab/><text:tab/><text:tab/><text:tab/><text:tab/><text:tab/><text:tab/>☺ = Texte enregistré</text:p>
      <text:p text:style-name="P3">(Joan e Andrèu que cèrcan u<text:span text:style-name="T1">a</text:span> animacion per l'estiu)</text:p>
      <text:p text:style-name="P3">1.<text:tab/>- E se hèm un bal gascon ?</text:p>
      <text:p text:style-name="P3">2.<text:tab/>- Bona irèia, lhèu Io grop de Miquèu qu'es libre.</text:p>
      <text:p text:style-name="P3">3.<text:tab/>- Que l'ic vau demandar.</text:p>
      <text:p text:style-name="P3">4.<text:tab/>- Elena que s'encar<text:span text:style-name="T2">c</text:span>a de l'estanquet, com t<text:span text:style-name="T2">o</text:span>stemps. Que damòran botelhas deu còp passat.</text:p>
      <text:p text:style-name="P3">5.<text:tab/>- Òc, que l'ic balhi, se vòs.</text:p>
      <text:p text:style-name="P3">6.<text:tab/>- Quiò. Le sonorizacion que's tròba au solèr.</text:p>
      <text:p text:style-name="P3"><text:tab/> <text:s/>Jaques que se'n va car<text:span text:style-name="T2">c</text:span>ar mès que'u cau l<text:span text:style-name="T2">a</text:span> clau. E l'i pòds balhar ?</text:p>
      <text:p text:style-name="P3">7.<text:tab/>- Sh<text:span text:style-name="T2">e</text:span>tz problèma ! Que vam har u<text:span text:style-name="T1">a</text:span> hestòta agradiva!</text:p>
      <text:p text:style-name="P3">8.<text:tab/>- U<text:span text:style-name="T1">a</text:span> hestassa que vòs díser !</text:p>
      <text:p text:style-name="P2">Lexique</text:p>
      <text:p text:style-name="P3">agradiu : <text:s/>agréable<text:tab/><text:tab/><text:tab/>estanquet : bar<text:tab/><text:tab/><text:tab/>balhar : donner</text:p>
      <text:p text:style-name="P3">hestassa : grosse fête<text:tab/><text:tab/><text:tab/>clau : clé<text:tab/><text:tab/><text:tab/>hestòta : petite fête</text:p>
      <text:p text:style-name="P3">s'encar<text:span text:style-name="T2">c</text:span>ar : se charger<text:tab/><text:tab/><text:tab/>solèr : grenier</text:p>
      <text:p text:style-name="P2">Prononciation</text:p>
      <text:p text:style-name="P3">Attention à la prononciation de <text:span text:style-name="Police_20_par_20_défaut"><text:span text:style-name="T3">lh</text:span></text:span> [ <text:s text:c="2"/>ʎ <text:s text:c="2"/>] : botelhas, balhi, balhar. <text:s/>Attention à la prononciation <text:span text:style-name="Police_20_par_20_défaut"><text:span text:style-name="T3">h</text:span></text:span> [<text:span text:style-name="Police_20_par_20_défaut"><text:span text:style-name="T3">h</text:span></text:span>] : hèm, har ua hestòta, hestassa. <text:s/><text:span text:style-name="Police_20_par_20_défaut"><text:span text:style-name="T3">Attention</text:span></text:span> à la prononciation de : <text:span text:style-name="Police_20_par_20_défaut"><text:span text:style-name="T3">que'u</text:span></text:span> [<text:span text:style-name="Police_20_par_20_défaut"><text:span text:style-name="T3">kɔu</text:span></text:span>], <text:span text:style-name="Police_20_par_20_défaut"><text:span text:style-name="T3">que'us</text:span></text:span>[<text:span text:style-name="Police_20_par_20_défaut"><text:span text:style-name="T3">kɔus</text:span></text:span>].</text:p>
      <text:p text:style-name="P3"><text:span text:style-name="Police_20_par_20_défaut"><text:span text:style-name="T3">Activité</text:span></text:span></text:p>
      <text:p text:style-name="P3">Avant de poursuivre, trouvez tous les pronoms doubles présents dans le dialogue et essayez de trouver leur signification.</text:p>
      <text:p text:style-name="P2">Grammaire et lexique</text:p>
      <text:p text:style-name="P3">Les diminutifs, l'augmentatif</text:p>
      <text:p text:style-name="P3">Il existe quatre diminutifs courants en gascon: <text:span text:style-name="Police_20_par_20_défaut"><text:span text:style-name="T3">-et/-eta, òt/-òta, -in/-ina et -on/-ona.</text:span></text:span></text:p>
      <text:p text:style-name="P3">Les deux premiers peuvent avoir une connotation péjorative ou commisérative mais ils ont le plus souvent une simple valeur diminutive.</text:p>
      <text:p text:style-name="P3"><text:span text:style-name="Police_20_par_20_défaut"><text:span text:style-name="T3">Ex.</text:span></text:span> : u<text:span text:style-name="T2">a</text:span> hestòta (une petite fête) ; u<text:span text:style-name="T2">a</text:span> maisoeta (une maisonnette) ; n'i es pas arribat, Io praubet (il n'y est pas arrivé, le pauvre petit).</text:p>
      <text:p text:style-name="P3">Les deux derniers ont la plupart du temps une valeur affective. <text:span text:style-name="Police_20_par_20_défaut"><text:span text:style-name="T3">Ex.</text:span></text:span> : petiton (tout petit) ; praubin (pauvre petit).</text:p>
      <text:p text:style-name="P4"><text:s/></text:p>
      <text:p text:style-name="P5"><text:soft-page-break/></text:p>
      <text:p text:style-name="P5">Ils peuvent s'ajouter aux adjectifs, aux noms et parfois aux adverbes. Ex. : berogina (jolie mignonne) ; Peiròt <text:span text:style-name="T4">(</text:span>petit Pierre) ; doçamentòt (tout doucement).</text:p>
      <text:p text:style-name="P6">L'augmentatif utilisé couramment est <text:span text:style-name="Police_20_par_20_défaut"><text:span text:style-name="T3">-às</text:span></text:span>,<text:span text:style-name="Police_20_par_20_défaut"><text:span text:style-name="T3">-assa</text:span></text:span>. Il a presque toujours une valeur péjorative.</text:p>
      <text:p text:style-name="P7"><text:span text:style-name="Police_20_par_20_défaut"><text:span text:style-name="T3">Ex.</text:span></text:span> : un canhàs (un gros chien plutôt laid) ; u<text:span text:style-name="T2">a</text:span> hestassa (une grosse fête).</text:p>
      <text:p text:style-name="P7">Pour former les diminutifs et augmentatifs des mots se terminant par -<text:span text:style-name="Police_20_par_20_défaut"><text:span text:style-name="T3">eth</text:span></text:span>, on transforme cette finale en -<text:span text:style-name="Police_20_par_20_défaut"><text:span text:style-name="T3">er</text:span></text:span>- et -<text:span text:style-name="Police_20_par_20_défaut"><text:span text:style-name="T3">èth</text:span></text:span>, en -<text:span text:style-name="Police_20_par_20_défaut"><text:span text:style-name="T3">èr</text:span></text:span>-. De même la finale en -<text:span text:style-name="Police_20_par_20_défaut"><text:span text:style-name="T3">òu</text:span></text:span> se tranforme en -<text:span text:style-name="Police_20_par_20_défaut"><text:span text:style-name="T3">òl</text:span></text:span>-, la finale en -<text:span text:style-name="Police_20_par_20_défaut"><text:span text:style-name="T3">au</text:span></text:span> se transforme en <text:span text:style-name="Police_20_par_20_défaut"><text:span text:style-name="T3">al</text:span></text:span>- ou en -<text:span text:style-name="Police_20_par_20_défaut"><text:span text:style-name="T3">av </text:span></text:span>(suivant la consonne étymologique) et la finale en -<text:span text:style-name="Police_20_par_20_défaut"><text:span text:style-name="T3">òi</text:span></text:span> en -<text:span text:style-name="Police_20_par_20_défaut"><text:span text:style-name="T3">òj</text:span></text:span> ou -<text:span text:style-name="Police_20_par_20_défaut"><text:span text:style-name="T3">òg</text:span></text:span> (suivant la voyelle qui suit).</text:p>
      <text:p text:style-name="P7"><text:span text:style-name="Police_20_par_20_défaut"><text:span text:style-name="T3">Ex.</text:span></text:span> : castèth - casteròt ; <text:s/>cotèth - coteron ; <text:s/>hòu -&gt; holet ; <text:s/>montanhòu - montanholet ; <text:s/>casau - casalet ; <text:s text:c="2"/>Vidau -&gt; Vidalet ; <text:s/>cabau - cabalòt ; <text:s/>calhau - calhavet ; <text:s/>bròi - berogin / berojòt.</text:p>
      <text:p text:style-name="P7"><text:span text:style-name="Police_20_par_20_défaut"><text:span text:style-name="T3">Les pronoms personnels compléments (2)</text:span></text:span></text:p>
      <text:p text:style-name="P7">• Deux pronoms de la troisième personne :</text:p>
      <text:p text:style-name="P7">Dans certains cas on trouve deux pronoms de la troisième personne. Ça correspond en français à : le lui, la lui, les lui, le leur, la leur, les leur.</text:p>
      <text:p text:style-name="P7">Il existe deux systèmes différents en gascon pour rendre cela. L'un est utilisé en Gascogne orientale, l'autre en Gascogne occidentale.</text:p>
      <text:p text:style-name="P7"><text:span text:style-name="Police_20_par_20_défaut"><text:span text:style-name="T3">A.</text:span></text:span> Le <text:span text:style-name="Police_20_par_20_défaut"><text:span text:style-name="T3">système clair</text:span></text:span> utilisé en <text:span text:style-name="Police_20_par_20_défaut"><text:span text:style-name="T3">Gascogne orientale</text:span></text:span> (utilisé dans ce manuel de base béarnaise) emploie uniquement le pronom <text:span text:style-name="T5">ac</text:span> comme second pronom, que le complément d'objet direct soit matériel ou immatériel. Le pronom <text:span text:style-name="T5">ac</text:span> ne peut être que complément d'objet direct et il est invariable en genre et en nombre. Quel que soit donc le genre et le nombre du complément d'objet direct, il restera donc toujours <text:span text:style-name="Police_20_par_20_défaut"><text:span text:style-name="T3">ac</text:span></text:span>.</text:p>
      <text:p text:style-name="P7">- On aura donc <text:span text:style-name="Police_20_par_20_défaut"><text:span text:style-name="T3">l'ac</text:span></text:span> qui correspond à : <text:span text:style-name="Police_20_par_20_défaut"><text:span text:style-name="T3">le lui, la lui, les lui.</text:span></text:span></text:p>
      <text:p text:style-name="P7"><text:span text:style-name="Police_20_par_20_défaut"><text:span text:style-name="T3">Ex.</text:span></text:span> : que disi a Jan de sortir - que <text:span text:style-name="Police_20_par_20_défaut"><text:span text:style-name="T3">l'ac</text:span></text:span> disi (je dis à Jean de sortir -) je le lui dis) ; que balhi Io lib<text:span text:style-name="T2">r</text:span>e a Joana ; que balhi la clau a Jan ; que balhi las claus a Jan - que <text:span text:style-name="Police_20_par_20_défaut"><text:span text:style-name="T3">l'ac</text:span></text:span> balhi (je donne le livre à Jeanne; je donne la clé à Jean; je donne les clés à Jean --&gt; je le lui donne; je la lui donne; je les lui donne).</text:p>
      <text:p text:style-name="P7">- On aura donc <text:span text:style-name="Police_20_par_20_défaut"><text:span text:style-name="T3">'us ac</text:span></text:span> qui correspond à : les lui, les leur.</text:p>
      <text:p text:style-name="P7"><text:span text:style-name="Police_20_par_20_défaut"><text:span text:style-name="T3">Ex.</text:span></text:span> : que balhi Io lib<text:span text:style-name="T2">r</text:span>e a Jan e Miquèu ; que balhi las claus a Jan e Miquèu - que<text:span text:style-name="Police_20_par_20_défaut"><text:span text:style-name="T3">'us ac</text:span></text:span> balhi (je donne le livre à Jean et Michel ; je donne les clés à Jean et Michel --&gt; je le leur donne; je les leur donne).</text:p>
      <text:p text:style-name="P7">Lorsque le complément d'objet indirect est féminin pluriel, on peut avoir <text:span text:style-name="Police_20_par_20_défaut"><text:span text:style-name="T3">las ac</text:span></text:span>.</text:p>
      <text:p text:style-name="P7"><text:span text:style-name="Police_20_par_20_défaut"><text:span text:style-name="T3">Ex.</text:span></text:span> : que balhi Io lib<text:span text:style-name="T2">r</text:span>e a Joana e Miquèla ; que balhi las claus a Joana e Miquèla - que <text:span text:style-name="Police_20_par_20_défaut"><text:span text:style-name="T3">las ac</text:span></text:span> balhi (je donne le livre à Jeanne et Michelle ; je donne les clés à Jeanne et Michelle --&gt; je les leur donne).</text:p>
      <text:p text:style-name="P5"><text:span text:style-name="Police_20_par_20_défaut"><text:span text:style-name="T6">B.</text:span></text:span> <text:span text:style-name="Police_20_par_20_défaut"><text:span text:style-name="T3">Le système utilisé en</text:span></text:span><text:span text:style-name="T7"> </text:span><text:span text:style-name="Police_20_par_20_défaut"><text:span text:style-name="T6">Gascogne occidentale (dont le negue ici)</text:span></text:span><text:span text:style-name="T7">, </text:span>fait la distinction entre les cas où le complément d'objet est matériel (un objet, une personne, un animal...) ou immatériel (une idée, un concept, une intention, une action...).</text:p>
      <text:p text:style-name="P5"/>
      <text:p text:style-name="P5"><text:soft-page-break/></text:p>
      <text:p text:style-name="P5">- Dans ce second cas, on utilisera logiquement le pronom <text:span text:style-name="Police_20_par_20_défaut"><text:span text:style-name="T3">a</text:span></text:span><text:span text:style-name="Police_20_par_20_défaut"><text:span text:style-name="T8">c</text:span></text:span> comme on l'a vu au chapitre précédent. Ce pronom sert en effet à remplacer un autre pronom, un verbe ou une proposition. On aura donc <text:span text:style-name="Police_20_par_20_défaut"><text:span text:style-name="T3">l'a</text:span></text:span><text:span text:style-name="Police_20_par_20_défaut"><text:span text:style-name="T8">c</text:span></text:span>.</text:p>
      <text:p text:style-name="P7"><text:span text:style-name="Police_20_par_20_défaut"><text:span text:style-name="T3">Ex. </text:span></text:span>: que disi a Jan de sortir --&gt; que <text:span text:style-name="Police_20_par_20_défaut"><text:span text:style-name="T3">l'a</text:span></text:span><text:span text:style-name="Police_20_par_20_défaut"><text:span text:style-name="T8">c</text:span></text:span> disi (je dis à Jean de sortir --&gt; je le lui dis).</text:p>
      <text:p text:style-name="P7">Étant donné que <text:span text:style-name="Police_20_par_20_défaut"><text:span text:style-name="T3">a</text:span></text:span><text:span text:style-name="Police_20_par_20_défaut"><text:span text:style-name="T8">c</text:span></text:span> commence par une voyelle, que le complément d'objet indirect soit masculin ou féminin, on aura toujours la même forme au singulier.</text:p>
      <text:p text:style-name="P7"><text:span text:style-name="Police_20_par_20_défaut"><text:span text:style-name="T3">Ex. </text:span></text:span>: que disi a Jan de sortir - que <text:span text:style-name="Police_20_par_20_défaut"><text:span text:style-name="T3">l'a</text:span></text:span><text:span text:style-name="Police_20_par_20_défaut"><text:span text:style-name="T8">c</text:span></text:span> disi (je dis à Jean de sortir ­&gt; je le lui dis).</text:p>
      <text:p text:style-name="P7">Si le complément d'objet indirect est au pluriel on aura <text:span text:style-name="Police_20_par_20_défaut"><text:span text:style-name="T3">'us a</text:span></text:span><text:span text:style-name="Police_20_par_20_défaut"><text:span text:style-name="T8">c</text:span></text:span>.</text:p>
      <text:p text:style-name="P7"><text:span text:style-name="Police_20_par_20_défaut"><text:span text:style-name="T3">Ex.</text:span></text:span> : que disi a Jan e a Miquèu de sortir - que<text:span text:style-name="Police_20_par_20_défaut"><text:span text:style-name="T3">'us a</text:span></text:span><text:span text:style-name="Police_20_par_20_défaut"><text:span text:style-name="T8">c</text:span></text:span> disi (je dis à Jean et à Michel de sortir --&gt; je le leur dis).</text:p>
      <text:p text:style-name="P7">Si le complément d'objet indirect est féminin pluriel on peut trouver <text:span text:style-name="Police_20_par_20_défaut"><text:span text:style-name="T3">l</text:span></text:span><text:span text:style-name="Police_20_par_20_défaut"><text:span text:style-name="T9">a</text:span></text:span><text:span text:style-name="Police_20_par_20_défaut"><text:span text:style-name="T3">s a</text:span></text:span><text:span text:style-name="Police_20_par_20_défaut"><text:span text:style-name="T8">c</text:span></text:span>.</text:p>
      <text:p text:style-name="P7">Que disi a Joana e a Miquèla de sortir - que <text:span text:style-name="Police_20_par_20_défaut"><text:span text:style-name="T3">l</text:span></text:span><text:span text:style-name="Police_20_par_20_défaut"><text:span text:style-name="T8">a</text:span></text:span><text:span text:style-name="Police_20_par_20_défaut"><text:span text:style-name="T3">s a</text:span></text:span><text:span text:style-name="Police_20_par_20_défaut"><text:span text:style-name="T8">c</text:span></text:span> disi (je dis à Jeanne et à Michelle de sortir &gt; je le leur dis).</text:p>
      <text:p text:style-name="P7">- Dans le cas ou le complément d'objet direct représente quelque chose de matériel (un objet, une personne, un animal...) on aura la forme <text:span text:style-name="Police_20_par_20_défaut"><text:span text:style-name="T3">l'i</text:span></text:span> si les deux compléments sont au singulier (ce qui correspond en français à : le lui, la lui).</text:p>
      <text:p text:style-name="P7"><text:span text:style-name="Police_20_par_20_défaut"><text:span text:style-name="T3">Ex.</text:span></text:span> : que balhi Io libre a Joana ; que balhi l<text:span text:style-name="T10">a</text:span> clau a Jan - que <text:span text:style-name="Police_20_par_20_défaut"><text:span text:style-name="T3">l'i</text:span></text:span> balhi (je donne le livre à Jeanne ; je donne la clé à Jean --&gt; je le lui donne; je la lui donne).</text:p>
      <text:p text:style-name="P7">On aura la forme <text:span text:style-name="Police_20_par_20_défaut"><text:span text:style-name="T3">'us i</text:span></text:span> si l'un des deux compléments est au pluriel (ce qui correspond en français à : le leur, la leur, les lui, les leur).</text:p>
      <text:p text:style-name="P7"><text:span text:style-name="Police_20_par_20_défaut"><text:span text:style-name="T3">Ex.</text:span></text:span> : que balhi los libres a Joana ; que balhi Io libre a Joana e Miquèu ; que balhi los libres a Joana e Miquèu ; que balhi l<text:span text:style-name="T10">a</text:span> clau a Jan e Miquèu... - que<text:span text:style-name="Police_20_par_20_défaut"><text:span text:style-name="T3">'us i </text:span></text:span>balhi (je donne les livres à Jeanne ; je donne le livre à Jeanne et Michel ; je donne les livres à Jeanne et Michel ; je donne la clé à Jean et Michel... --&gt; je les lui donne ; je le leur donne ; je les leur donne ; je la leur donne).</text:p>
      <text:p text:style-name="P7">On pourra trouver <text:span text:style-name="Police_20_par_20_défaut"><text:span text:style-name="T3">l</text:span></text:span><text:span text:style-name="Police_20_par_20_défaut"><text:span text:style-name="T11">a</text:span></text:span><text:span text:style-name="Police_20_par_20_défaut"><text:span text:style-name="T3">s i</text:span></text:span> si l'un des deux compléments est au féminin pluriel.</text:p>
      <text:p text:style-name="P7"><text:span text:style-name="Police_20_par_20_défaut"><text:span text:style-name="T3">Ex.</text:span></text:span> : que balhi l<text:span text:style-name="T10">a</text:span>s claus a Joan ; que balhi Io libre a Joana e Miquèla - que <text:span text:style-name="Police_20_par_20_défaut"><text:span text:style-name="T3">l</text:span></text:span><text:span text:style-name="Police_20_par_20_défaut"><text:span text:style-name="T11">a</text:span></text:span><text:span text:style-name="Police_20_par_20_défaut"><text:span text:style-name="T3">s i</text:span></text:span> balhi (je donne les clés à Jean ; je donne le livre à Jeanne et Michelle --&gt;, je les lui donne ; je le leur donne).</text:p>
      <text:p text:style-name="P8">• La place des pronoms : <text:span text:style-name="T12">La Bohèira - Grammaire</text:span><text:span text:style-name="T13"> </text:span><text:span text:style-name="T12">R.</text:span><text:span text:style-name="T13"> Lassalle :</text:span></text:p>
      <text:p text:style-name="P9"><text:s text:c="4"/>1 – Se ? <text:s text:c="3"/>2 - me, te, nes, ves, <text:s text:c="3"/>3 - lo, la, los, las, <text:s text:c="4"/>4 - ne, <text:s text:c="4"/>5 - ic,<text:span text:style-name="T14">ac</text:span> <text:s text:c="5"/>6 - i</text:p>
      <text:p text:style-name="P7">Lorsqu'il y a deux pronoms dans une phrase, leur ordre est le suivant <text:span text:style-name="T13">au </text:span><text:span text:style-name="T15">sud </text:span><text:span text:style-name="T13">du domaine</text:span> : </text:p>
      <text:p text:style-name="P10"><text:span text:style-name="Police_20_par_20_défaut"><text:span text:style-name="T3">1.</text:span></text:span> lo, l<text:span text:style-name="T10">a</text:span>, los, l<text:span text:style-name="T10">a</text:span>s ; <text:s text:c="6"/><text:span text:style-name="Police_20_par_20_défaut"><text:span text:style-name="T3"><text:s/></text:span></text:span><text:span text:style-name="Police_20_par_20_défaut"><text:span text:style-name="T16">2</text:span></text:span><text:span text:style-name="Police_20_par_20_défaut"><text:span text:style-name="T3">.</text:span></text:span> <text:span text:style-name="T13">me, </text:span>te, ves, v<text:span text:style-name="T13">s</text:span>e, nes, nse ; <text:s text:c="7"/><text:span text:style-name="T15">3</text:span><text:span text:style-name="Police_20_par_20_défaut"><text:span text:style-name="T3">.</text:span></text:span>se ;<text:tab/><text:span text:style-name="Police_20_par_20_défaut"><text:span text:style-name="T17">4</text:span></text:span><text:span text:style-name="Police_20_par_20_défaut"><text:span text:style-name="T3">.</text:span></text:span> ne ;<text:tab/> <text:span text:style-name="Police_20_par_20_défaut"><text:span text:style-name="T17">5</text:span></text:span>.a<text:span text:style-name="T13">c</text:span> ;<text:tab/> <text:s text:c="2"/><text:span text:style-name="T13">6</text:span><text:span text:style-name="Police_20_par_20_défaut"><text:span text:style-name="T3">.</text:span></text:span> i.</text:p>
      <text:p text:style-name="P7"><text:span text:style-name="Police_20_par_20_défaut"><text:span text:style-name="T3">Ex.</text:span></text:span> : <text:s/>que s'a<text:span text:style-name="T10">c</text:span> hèi (il se le fait) ; que m'i gaha: (je m'y colle) ; que me'n vau (je m'en vais).</text:p>
      <text:p text:style-name="P11">Hètz cas si elision : <text:span text:style-name="T18">que’u te pòrti (je te le porte)</text:span></text:p>
      <text:p text:style-name="P11"><text:span text:style-name="T18"/></text:p>
      <text:p text:style-name="P11"><text:span text:style-name="T18"/></text:p>
      <text:p text:style-name="P7"><text:soft-page-break/><text:span text:style-name="Police_20_par_20_défaut"><text:span text:style-name="T19"/></text:span></text:p>
      <text:p text:style-name="P7"><text:span text:style-name="Police_20_par_20_défaut"><text:span text:style-name="T3">☺ L</text:span></text:span><text:span text:style-name="Police_20_par_20_défaut"><text:span text:style-name="T20">a</text:span></text:span><text:span text:style-name="Police_20_par_20_défaut"><text:span text:style-name="T3"> musica gascona<text:tab/></text:span></text:span>l<text:span text:style-name="T21">a</text:span> boha / l<text:span text:style-name="T21">a</text:span> bodega (la cornemuse)<text:tab/>la sonsaina (la vielle à roue)</text:p>
      <text:p text:style-name="P7">l'acordeon (l'accordéon)<text:tab/>Io vriolon (le violon)<text:tab/><text:tab/>Io bramatopin</text:p>
      <text:p text:style-name="P7">l<text:span text:style-name="T10">a</text:span> flabuta de tres traucs (la flûte à trois trous)<text:tab/><text:tab/><text:tab/>Io tom-tom (le tambourin ou timpanon)</text:p>
      <text:p text:style-name="P7">l<text:span text:style-name="T10">a</text:span> caramèra (le chalumeau)<text:tab/><text:tab/>Io clarin (le hautbois)<text:tab/><text:tab/><text:tab/>lo rondèu (le rondeau)</text:p>
      <text:p text:style-name="P7">l<text:span text:style-name="T10">a</text:span> masurca [<text:span text:style-name="Police_20_par_20_défaut"><text:span text:style-name="T3">-zyrka</text:span></text:span>] (la mazurka)<text:tab/>los sauts (les sauts béarnais)<text:tab/><text:tab/>l<text:span text:style-name="T10">a</text:span> pòlca (la polka)</text:p>
      <text:p text:style-name="P7">l'escotisha (la scottish)<text:tab/><text:tab/>Io branlo (le branle)<text:tab/><text:tab/><text:tab/>Io còngo (le congo)</text:p>
      <text:p text:style-name="P12">Comment dire « préférer »?</text:p>
      <text:p text:style-name="P7">s'estimar mèi (littéralement «s'estimer mieux «) Que m'estimi mèi l<text:span text:style-name="T10">a</text:span> vila que l<text:span text:style-name="T10">a</text:span> campanha</text:p>
      <text:p text:style-name="P7">(je préfère la ville à la campagne).</text:p>
      <text:p text:style-name="P13">Exercices oraux :</text:p>
      <text:p text:style-name="P12">☺ 1. Écouter et répéter :</text:p>
      <text:p text:style-name="P7">- Botelhas - balhi - balhar - lhèu - familha.</text:p>
      <text:p text:style-name="P14">- Hèm - har u<text:span text:style-name="T21">a</text:span> hestòta - hestassa - huc - hami.</text:p>
      <text:p text:style-name="P7">- Que'u vèi - que'us prénem - que'u me prèsta.</text:p>
      <text:p text:style-name="P7">- Que t'<text:span text:style-name="T14">i</text:span><text:span text:style-name="T21">c/</text:span><text:span text:style-name="T14">ac</text:span> disi - que l'<text:span text:style-name="T14">i</text:span><text:span text:style-name="T21">c/</text:span><text:span text:style-name="T14">ac</text:span> hèi - que m'<text:span text:style-name="T14">i</text:span><text:span text:style-name="T21">c/</text:span><text:span text:style-name="T14">ac</text:span> pensi.</text:p>
      <text:p text:style-name="P7"><text:span text:style-name="Police_20_par_20_défaut"><text:span text:style-name="T3">2. Questions sur le dialogue</text:span></text:span> (répondre par une phrase) :</text:p>
      <text:p text:style-name="P7">- Que vòlen har com animacion Jan e Andrèu?</text:p>
      <text:p text:style-name="P7">- A qui van domandar de har musica?</text:p>
      <text:p text:style-name="P7">- Qui's va encargar de l'estanquet?</text:p>
      <text:p text:style-name="P7"><text:span text:style-name="Police_20_par_20_défaut"><text:span text:style-name="T22">- E i a botelhas a crompar? </text:span></text:span>Perqué?</text:p>
      <text:p text:style-name="P7">- Qui s'encarga de l<text:span text:style-name="T21">a</text:span> sonorizacion?</text:p>
      <text:p text:style-name="P7">- Que cau a Jacme entà anar cúlher l<text:span text:style-name="T21">a</text:span> sonorizacion?</text:p>
      <text:p text:style-name="P7"><text:span text:style-name="Police_20_par_20_défaut"><text:span text:style-name="T3"/></text:span></text:p>
      <text:p text:style-name="P7"><text:span text:style-name="Police_20_par_20_défaut"><text:span text:style-name="T3">3.</text:span></text:span> <text:span text:style-name="Police_20_par_20_défaut"><text:span text:style-name="T3">Remplacer </text:span></text:span>le groupe nominal <text:span text:style-name="Police_20_par_20_défaut"><text:span text:style-name="T23">en</text:span></text:span> <text:span text:style-name="Police_20_par_20_défaut"><text:span text:style-name="T23">italiques</text:span></text:span> par un pronom :</text:p>
      <text:p text:style-name="P7">- Que pintri <text:span text:style-name="Police_20_par_20_défaut"><text:span text:style-name="T23">l</text:span></text:span><text:span text:style-name="Police_20_par_20_défaut"><text:span text:style-name="T24">a</text:span></text:span><text:span text:style-name="Police_20_par_20_défaut"><text:span text:style-name="T23"> pòrta</text:span></text:span>.<text:tab/><text:tab/>- Que minjas <text:span text:style-name="Police_20_par_20_défaut"><text:span text:style-name="T23">lo pan</text:span></text:span>.<text:tab/><text:tab/>- Que gàham <text:span text:style-name="Police_20_par_20_défaut"><text:span text:style-name="T23">l</text:span></text:span><text:span text:style-name="Police_20_par_20_défaut"><text:span text:style-name="T24">a</text:span></text:span><text:span text:style-name="Police_20_par_20_défaut"><text:span text:style-name="T23">s palomas</text:span></text:span>.</text:p>
      <text:p text:style-name="P7">- Que prénetz <text:span text:style-name="Police_20_par_20_défaut"><text:span text:style-name="T23">lo trin</text:span></text:span>.<text:tab/><text:tab/>- Que dèisha <text:span text:style-name="Police_20_par_20_défaut"><text:span text:style-name="T23">los amics</text:span></text:span>.<text:tab/><text:tab/>- Que sortissen <text:span text:style-name="Police_20_par_20_défaut"><text:span text:style-name="T23">l</text:span></text:span><text:span text:style-name="Police_20_par_20_défaut"><text:span text:style-name="T24">a</text:span></text:span><text:span text:style-name="Police_20_par_20_défaut"><text:span text:style-name="T23"> gata</text:span></text:span>.</text:p>
      <text:p text:style-name="P7"><text:span text:style-name="Police_20_par_20_défaut"><text:span text:style-name="T3">4. Ajouter</text:span></text:span> un diminutif masculin aux mots suivants :</text:p>
      <text:p text:style-name="P7">Tranquille - gaujós - blu - vetèth - parpalhòu - tistèth - ostau - bèth - clau - esquiròu - destrau.</text:p>
      <text:p text:style-name="P7"><text:soft-page-break/><text:span text:style-name="Police_20_par_20_défaut"><text:span text:style-name="T3"/></text:span></text:p>
      <text:p text:style-name="P7"><text:span text:style-name="Police_20_par_20_défaut"><text:span text:style-name="T3">5. Trier</text:span></text:span> parmi les mots suivants ceux qui ont une connotation plutôt affectueuse, ceux qui ont une connotation plutôt péjorative ou une simple valeur diminutive:</text:p>
      <text:p text:style-name="P7">Gatàs - camisòt - berogin - praubòt - grandet - gojatòt - aimablàs - Janton - ostalet - hemnassa - petitin - maisoassa.</text:p>
      <text:p text:style-name="P15"><text:span text:style-name="Police_20_par_20_défaut"><text:span text:style-name="T3">Exercices écrits :</text:span></text:span></text:p>
      <text:p text:style-name="P7"><text:span text:style-name="Police_20_par_20_défaut"><text:span text:style-name="T3">1. Remplacer</text:span></text:span> les mots en italiques par les pronoms qui conviennent :</text:p>
      <text:p text:style-name="P7">- Que cóntatz l<text:span text:style-name="T21">a</text:span> novèla aus escolans.<text:tab/><text:tab/>- Que pòrtam los quasèrns a l<text:span text:style-name="T21">a</text:span> mainada.</text:p>
      <text:p text:style-name="P7">- Que disen l<text:span text:style-name="T21">a</text:span>s lecçons a l<text:span text:style-name="T21">a</text:span> mair.<text:tab/><text:tab/>- Que balhas los sòus au mèste.</text:p>
      <text:p text:style-name="P7">- Qu'escriu l<text:span text:style-name="T21">a</text:span> letra au cosin.<text:tab/><text:tab/><text:tab/>- Qu'auherissi lo flòc a l<text:span text:style-name="T21">a</text:span>s hemnas.</text:p>
      <text:p text:style-name="P7"><text:span text:style-name="Police_20_par_20_défaut"><text:span text:style-name="T3">2. Remplacer</text:span></text:span> les mots <text:span text:style-name="Police_20_par_20_défaut"><text:span text:style-name="T23">en italiques</text:span></text:span> par le pronom qui convient :</text:p>
      <text:p text:style-name="P7">- Que balhi <text:span text:style-name="Police_20_par_20_défaut"><text:span text:style-name="T23">l</text:span></text:span><text:span text:style-name="Police_20_par_20_défaut"><text:span text:style-name="T25">a</text:span></text:span><text:span text:style-name="Police_20_par_20_défaut"><text:span text:style-name="T23"> clau a Miquèu</text:span></text:span>.<text:tab/><text:tab/>- Que balhi <text:span text:style-name="Police_20_par_20_défaut"><text:span text:style-name="T23">l</text:span></text:span><text:span text:style-name="Police_20_par_20_défaut"><text:span text:style-name="T24">a</text:span></text:span><text:span text:style-name="Police_20_par_20_défaut"><text:span text:style-name="T23">s claus aus òmis</text:span></text:span>.<text:tab/>- Que crompas <text:span text:style-name="Police_20_par_20_défaut"><text:span text:style-name="T23">pomas </text:span></text:span>entà <text:span text:style-name="Police_20_par_20_défaut"><text:span text:style-name="T23">Maria</text:span></text:span>.</text:p>
      <text:p text:style-name="P7">- Que disen <text:span text:style-name="Police_20_par_20_défaut"><text:span text:style-name="T23">a Joan de's carar</text:span></text:span>.<text:tab/>- Que vam entà <text:span text:style-name="Police_20_par_20_défaut"><text:span text:style-name="T23">Pau</text:span></text:span> dab <text:span text:style-name="Police_20_par_20_défaut"><text:span text:style-name="T23">Elena</text:span></text:span>.<text:tab/>- Que pòrtatz <text:span text:style-name="Police_20_par_20_défaut"><text:span text:style-name="T23">presents</text:span></text:span> <text:span text:style-name="Police_20_par_20_défaut"><text:span text:style-name="T23">aus mainats</text:span></text:span>.</text:p>
      <text:p text:style-name="P7">- Que hèm <text:span text:style-name="Police_20_par_20_défaut"><text:span text:style-name="T23">l</text:span></text:span><text:span text:style-name="Police_20_par_20_défaut"><text:span text:style-name="T24">a</text:span></text:span><text:span text:style-name="Police_20_par_20_défaut"><text:span text:style-name="T23">s crompas</text:span></text:span> entà <text:span text:style-name="Police_20_par_20_défaut"><text:span text:style-name="T23">Maria e Miquèu</text:span></text:span>.<text:tab/><text:tab/>- Que bàlham <text:span text:style-name="Police_20_par_20_défaut"><text:span text:style-name="T23">lo libre a l</text:span></text:span><text:span text:style-name="Police_20_par_20_défaut"><text:span text:style-name="T25">a</text:span></text:span><text:span text:style-name="Police_20_par_20_défaut"><text:span text:style-name="T23">s gojatas</text:span></text:span>.</text:p>
      <text:p text:style-name="P7">- Que bàlham <text:span text:style-name="Police_20_par_20_défaut"><text:span text:style-name="T23">los lib</text:span></text:span><text:span text:style-name="Police_20_par_20_défaut"><text:span text:style-name="T24">r</text:span></text:span><text:span text:style-name="Police_20_par_20_défaut"><text:span text:style-name="T23">es a Maria</text:span></text:span>.</text:p>
      <text:p text:style-name="P7"><text:span text:style-name="Police_20_par_20_défaut"><text:span text:style-name="T3">3. Remplacer</text:span></text:span> les mots <text:span text:style-name="Police_20_par_20_défaut"><text:span text:style-name="T23">en italiques</text:span></text:span> par le pronom qui convient, en le mettant à la bonne place :</text:p>
      <text:p text:style-name="P7">- Que'm pàssatz <text:span text:style-name="Police_20_par_20_défaut"><text:span text:style-name="T23">Io lib</text:span></text:span><text:span text:style-name="Police_20_par_20_défaut"><text:span text:style-name="T24">r</text:span></text:span><text:span text:style-name="Police_20_par_20_défaut"><text:span text:style-name="T23">e</text:span></text:span>. <text:s/><text:tab/>- Que ves pòrtam <text:span text:style-name="Police_20_par_20_défaut"><text:span text:style-name="T23">los flòcs</text:span></text:span>.<text:tab/>- Que'u conti <text:span text:style-name="Police_20_par_20_défaut"><text:span text:style-name="T23">u</text:span></text:span><text:span text:style-name="Police_20_par_20_défaut"><text:span text:style-name="T24">a</text:span></text:span><text:span text:style-name="Police_20_par_20_défaut"><text:span text:style-name="T23"> istòria</text:span></text:span>.</text:p>
      <text:p text:style-name="P7">- Que'us balhas <text:span text:style-name="Police_20_par_20_défaut"><text:span text:style-name="T23">l</text:span></text:span><text:span text:style-name="Police_20_par_20_défaut"><text:span text:style-name="T24">a</text:span></text:span><text:span text:style-name="Police_20_par_20_défaut"><text:span text:style-name="T23">s flors</text:span></text:span>.<text:tab/>- Que t'escriu <text:span text:style-name="Police_20_par_20_défaut"><text:span text:style-name="T23">l</text:span></text:span><text:span text:style-name="Police_20_par_20_défaut"><text:span text:style-name="T24">a</text:span></text:span><text:span text:style-name="Police_20_par_20_défaut"><text:span text:style-name="T23"> letra</text:span></text:span>.<text:tab/><text:tab/>- Que nes auherís <text:span text:style-name="Police_20_par_20_défaut"><text:span text:style-name="T23">Io present</text:span></text:span>.</text:p>
      <text:p text:style-name="P7"><text:span text:style-name="Police_20_par_20_défaut"><text:span text:style-name="T3">4. Remplacer</text:span></text:span> les deux groupes de mots placés à la fin par deux pronoms sur le modèle suivant :</text:p>
      <text:p text:style-name="P7"><text:s/>que va presentar / Io tèxte / a Maria --&gt; que <text:span text:style-name="Police_20_par_20_défaut"><text:span text:style-name="T3">l'</text:span></text:span><text:span text:style-name="Police_20_par_20_défaut"><text:span text:style-name="T20">ic/</text:span></text:span><text:span text:style-name="Police_20_par_20_défaut"><text:span text:style-name="T9">ac</text:span></text:span> va presentar / que <text:span text:style-name="Police_20_par_20_défaut"><text:span text:style-name="T3">l'i</text:span></text:span> va presentar.</text:p>
      <text:p text:style-name="P7">- Que vau véder / a Jan / au teatre.<text:tab/><text:tab/>- Que pren / vin / au mercadèir.</text:p>
      <text:p text:style-name="P7">- Que pòdem díser / l<text:span text:style-name="T21">a</text:span> vertat / a tu.<text:tab/><text:tab/>- Que disen / peguessas / a l<text:span text:style-name="T21">a</text:span>s gojatas.</text:p>
      <text:p text:style-name="P7">- Que sàbetz trobar / <text:span text:style-name="T21">i</text:span>ths / en vila.<text:tab/><text:tab/>- Que puish díser / a Jan / de vir mèi lèu.</text:p>
      <text:p text:style-name="P7"><text:span text:style-name="Police_20_par_20_défaut"><text:span text:style-name="T3">5. Remplacer</text:span></text:span> les mots <text:span text:style-name="Police_20_par_20_défaut"><text:span text:style-name="T23">en italiques</text:span></text:span> par le pronom qui convient :</text:p>
      <text:p text:style-name="P7">- Que leges <text:span text:style-name="Police_20_par_20_défaut"><text:span text:style-name="T23">libres aus mainats</text:span></text:span>.<text:tab/><text:tab/><text:tab/><text:tab/>- Que pensa <text:span text:style-name="Police_20_par_20_défaut"><text:span text:style-name="T23">a préner l</text:span></text:span><text:span text:style-name="Police_20_par_20_défaut"><text:span text:style-name="T25">a</text:span></text:span><text:span text:style-name="Police_20_par_20_défaut"><text:span text:style-name="T23"> clau</text:span></text:span>.</text:p>
      <text:p text:style-name="P7">- Que vo<text:span text:style-name="T14">r</text:span>rà <text:span text:style-name="Police_20_par_20_défaut"><text:span text:style-name="T23">un bon aviéner entau mainat</text:span></text:span>.<text:tab/><text:tab/>- Que preni <text:span text:style-name="Police_20_par_20_défaut"><text:span text:style-name="T23">aiga a l</text:span></text:span><text:span text:style-name="Police_20_par_20_défaut"><text:span text:style-name="T25">a</text:span></text:span><text:span text:style-name="Police_20_par_20_défaut"><text:span text:style-name="T23"> hont</text:span></text:span>.</text:p>
      <text:p text:style-name="P7">- Que preséntatz <text:span text:style-name="Police_20_par_20_défaut"><text:span text:style-name="T23">Io projècte aus elejuts</text:span></text:span>.<text:tab/><text:tab/>- Que balhan <text:span text:style-name="Police_20_par_20_défaut"><text:span text:style-name="T23">u</text:span></text:span><text:span text:style-name="Police_20_par_20_défaut"><text:span text:style-name="T25">a</text:span></text:span><text:span text:style-name="Police_20_par_20_défaut"><text:span text:style-name="T23"> borsa aus estudiants</text:span></text:span>.</text:p>
      <text:p text:style-name="P7"><text:span text:style-name="Police_20_par_20_défaut"><text:span text:style-name="T3"/></text:span></text:p>
      <text:p text:style-name="P7"><text:span text:style-name="Police_20_par_20_défaut"><text:span text:style-name="T3"/></text:span></text:p>
      <text:p text:style-name="P7"><text:soft-page-break/><text:span text:style-name="Police_20_par_20_défaut"><text:span text:style-name="T3"/></text:span></text:p>
      <text:p text:style-name="P7"><text:span text:style-name="Police_20_par_20_défaut"><text:span text:style-name="T3">6. Conjuguer</text:span></text:span> le verbe à la 3e personne du singulier :</text:p>
      <text:p text:style-name="P7">- D<text:span text:style-name="T26">í</text:span>ver : Que<text:tab/>.........partir.<text:tab/><text:tab/>- Poder : Que<text:tab/>.........vir.<text:tab/>- Escríver : Qu'<text:tab/>.........l<text:span text:style-name="T26">a</text:span> letra.</text:p>
      <text:p text:style-name="P7">- Saber : Que<text:tab/>.........legir.<text:tab/><text:tab/>- Díser :<text:tab/>Que<text:tab/>.........l<text:span text:style-name="T26">a</text:span> vertat.<text:tab/>- Har : Que<text:tab/>.........l<text:span text:style-name="T26">a</text:span> vaishèra.</text:p>
      <text:p text:style-name="P7"><text:span text:style-name="Police_20_par_20_défaut"><text:span text:style-name="T3">7. Traduire</text:span></text:span> en gascon:<text:tab/>- Je peux te le dire.<text:tab/>- Si tu en veux, il t'en donne.</text:p>
      <text:p text:style-name="P7">- II faut lui dire de venir.<text:tab/>- Ce petit homme préfère courir que de prendre le bus. <text:tab/>- Il doit avoir le temps.<text:tab/>- C'est moi qui le fais.<text:tab/><text:tab/>- Ce petit cheval court aussi vite qu'un grand.</text:p>
      <text:p text:style-name="P15"><text:span text:style-name="Police_20_par_20_défaut"><text:span text:style-name="T3">Traductions et corrigés :</text:span></text:span></text:p>
      <text:p text:style-name="P7">(Jean et André cherchent une animation pour l'été)</text:p>
      <text:p text:style-name="P7">- Et si nous faisions un bal gascon ?</text:p>
      <text:p text:style-name="P7">- Bonne idée, peut-être que le groupe de Michel est libre.</text:p>
      <text:p text:style-name="P7">- Je vais le lui demander.</text:p>
      <text:p text:style-name="P7">- Hélène se charge du bar, comme toujours. Il reste des bouteilles de la dernière fois.</text:p>
      <text:p text:style-name="P7"><text:s/>- Oui, je les lui donne, si tu veux.</text:p>
      <text:p text:style-name="P7">- Oui. La sonorisation, elle se trouve au grenier. Jacques va s'en charger mais il lui faut la clé. Est-ce que tu <text:s text:c="7"/><text:tab/>peux la lui donner ?</text:p>
      <text:p text:style-name="P7">- Sans problème ! Nous allons faire une petite fête agréable !</text:p>
      <text:p text:style-name="P7">- Une grosse fête tu veux dire.</text:p>
      <text:p text:style-name="P15"><text:span text:style-name="Police_20_par_20_défaut"><text:span text:style-name="T3">Exercices corrigés <text:s text:c="3"/>Exercices oraux :</text:span></text:span></text:p>
      <text:p text:style-name="P7"><text:span text:style-name="Police_20_par_20_défaut"><text:span text:style-name="T3">2. Questions</text:span></text:span> sur le dialogue (répondre par une phrase):</text:p>
      <text:p text:style-name="P7">- Que vòlen har un bal gascon. <text:s text:c="2"/>- Que van domandar au grop de Miquèu.<text:tab/>- Elena que se'n va car<text:span text:style-name="T26">c</text:span>ar.</text:p>
      <text:p text:style-name="P7">- Non, n' i a pas botelhas a crompar pr'amo<text:span text:style-name="T14">r</text:span> que n'i damòra deu còp passat. <text:s/>Jaques que se’n car<text:span text:style-name="T26">c</text:span>a.</text:p>
      <text:p text:style-name="P7">- Que'u cau l<text:span text:style-name="T26">a</text:span> clau.</text:p>
      <text:p text:style-name="P7"><text:span text:style-name="Police_20_par_20_défaut"><text:span text:style-name="T3">3. Remplacer</text:span></text:span> le groupe nominal en italiques par un pronom :</text:p>
      <text:p text:style-name="P7">- Que l<text:span text:style-name="T26">a</text:span> pintri. - Que'u minjas. - Que l<text:span text:style-name="T26">a</text:span>s gàham. - Que'u prénetz. - Que'us dèisha. - Que l<text:span text:style-name="T26">a</text:span> sortissen.</text:p>
      <text:p text:style-name="P7"><text:span text:style-name="Police_20_par_20_défaut"><text:span text:style-name="T3">4. Ajouter</text:span></text:span> un diminutif masculin aux mots suivants :</text:p>
      <text:p text:style-name="P7">Exemple de solution : tranquillòt - gaujoset - bluet - veteron - parpalholin - tisteròt - ostalet - beròt - clavet - esquirolet - destraleta (mot féminin). On peut choisir les diminutifs qu'on veut. Il faut simplement faire attention au changement de radical (cf. leçon sur les diminutifs).</text:p>
      <text:p text:style-name="P7"><text:span text:style-name="Police_20_par_20_défaut"><text:span text:style-name="T3"/></text:span></text:p>
      <text:p text:style-name="P7"><text:soft-page-break/><text:span text:style-name="Police_20_par_20_défaut"><text:span text:style-name="T3">. Trier</text:span></text:span> parmi les mots suivants ceux qui ont une connotation plutôt affectueuse, ceux qui ont une connotation plutôt péjorative ou une simple valeur diminutive:</text:p>
      <text:p text:style-name="P7">- <text:span text:style-name="Police_20_par_20_défaut"><text:span text:style-name="T3">Connotation affectueuse</text:span></text:span> : praubòt - berogin - grandet - gojatòt - Janton - petitin.</text:p>
      <text:p text:style-name="P7">- <text:span text:style-name="Police_20_par_20_défaut"><text:span text:style-name="T3">Connotation</text:span></text:span> <text:span text:style-name="Police_20_par_20_défaut"><text:span text:style-name="T3">péjorative</text:span></text:span> : gatàs - praubòt - aimablàs - hemnassa - maisoassa.</text:p>
      <text:p text:style-name="P7">- <text:span text:style-name="Police_20_par_20_défaut"><text:span text:style-name="T3">Simple valeur diminutive :</text:span></text:span> camisòt - praubòt - grandet - gojatòt - ostalet.</text:p>
      <text:p text:style-name="P7">Les diminutifs en -<text:span text:style-name="Police_20_par_20_défaut"><text:span text:style-name="T3">et</text:span></text:span> et en -<text:span text:style-name="T27">ò</text:span><text:span text:style-name="Police_20_par_20_défaut"><text:span text:style-name="T3">t</text:span></text:span> peuvent changer de connotation en fonction du contexte.</text:p>
      <text:p text:style-name="P13"/>
      <text:p text:style-name="P13">Exercices écrits :</text:p>
      <text:p text:style-name="P7"><text:span text:style-name="Police_20_par_20_défaut"><text:span text:style-name="T3">1. Remplacer</text:span></text:span> les mots en italiques par les pronoms qui conviennent :</text:p>
      <text:p text:style-name="P7">(la première solution est celle du système de <text:span text:style-name="Police_20_par_20_défaut"><text:span text:style-name="T3">Gascogne orientale</text:span></text:span> avec le pronom, <text:s/><text:span text:style-name="T28">i</text:span><text:span text:style-name="Police_20_par_20_défaut"><text:span text:style-name="T3">c/</text:span></text:span><text:span text:style-name="Police_20_par_20_défaut"><text:span text:style-name="T29">ac</text:span></text:span><text:span text:style-name="Police_20_par_20_défaut"><text:span text:style-name="T3"> </text:span></text:span>, la seconde celle du système de <text:span text:style-name="Police_20_par_20_défaut"><text:span text:style-name="T3">Gascogne occidentale</text:span></text:span> avec le pronom: <text:s/><text:span text:style-name="Police_20_par_20_défaut"><text:span text:style-name="T3">i <text:s/></text:span></text:span>)</text:p>
      <text:p text:style-name="P14">- Que'us <text:span text:style-name="T28">ic/</text:span><text:span text:style-name="T30">ac</text:span> cóntatz / que'us i cóntatz.</text:p>
      <text:p text:style-name="P7">- Que l'<text:span text:style-name="T28">ic/</text:span><text:span text:style-name="T30">ac</text:span> pòrtam / que'us i pòrtam.</text:p>
      <text:p text:style-name="P7">- Que l'<text:span text:style-name="T28">ic/</text:span><text:span text:style-name="T30">ac</text:span> disen / que l<text:span text:style-name="T31">a</text:span>s i disen.</text:p>
      <text:p text:style-name="P7">- Que l'<text:span text:style-name="T28">ic/</text:span><text:span text:style-name="T30">ac</text:span> balhas / que'us i balhas.</text:p>
      <text:p text:style-name="P7">- Que l'<text:span text:style-name="T28">ic/</text:span><text:span text:style-name="T30">ac</text:span> escriu / que l'i escriu.</text:p>
      <text:p text:style-name="P7">- Que l<text:span text:style-name="T26">a</text:span>s <text:span text:style-name="T28">ic/</text:span><text:span text:style-name="T30">ac</text:span> auherissi <text:s/>/ <text:s/>que l<text:span text:style-name="T26">a</text:span>s i auherissi.</text:p>
      <text:p text:style-name="P7"><text:span text:style-name="Police_20_par_20_défaut"><text:span text:style-name="T3">2. Remplacer</text:span></text:span> les mots en italiques par le pronom qui convient :</text:p>
      <text:p text:style-name="P7">- Que l'<text:span text:style-name="T26">ic/</text:span><text:span text:style-name="T14">ac</text:span> balhi / que l'i balhi. <text:tab/> <text:span text:style-name="Police_20_par_20_défaut"><text:span text:style-name="T22">- Que'us </text:span></text:span><text:span text:style-name="Police_20_par_20_défaut"><text:span text:style-name="T32">ic/</text:span></text:span><text:span text:style-name="Police_20_par_20_défaut"><text:span text:style-name="T33">ac</text:span></text:span><text:span text:style-name="Police_20_par_20_défaut"><text:span text:style-name="T22"> balhi / que'us i balhi.<text:tab/> </text:span></text:span>- Que l<text:span text:style-name="T26">a</text:span>s crompas entad era.</text:p>
      <text:p text:style-name="P7">- Que l'<text:span text:style-name="T26">ic/</text:span><text:span text:style-name="T14">ac</text:span> disen.<text:tab/><text:tab/><text:tab/>- Qu'i vam dab era.<text:tab/><text:tab/><text:tab/>- Que'us ne pòrtatz.</text:p>
      <text:p text:style-name="P7">- Que l<text:span text:style-name="T26">a</text:span>s hèci ent<text:span text:style-name="T31">ad</text:span> iths<text:tab/>.<text:tab/>- Que l<text:span text:style-name="T26">a</text:span>s <text:span text:style-name="T26">ic/</text:span><text:span text:style-name="T14">ac</text:span> bàlham / que l<text:span text:style-name="T26">a</text:span>s i bàlham / que'us i bàlham.</text:p>
      <text:p text:style-name="P7">- Que l'<text:span text:style-name="T26">ic/</text:span><text:span text:style-name="T14">ac</text:span> bàlham / que'us i bàlham.</text:p>
      <text:p text:style-name="P7"><text:span text:style-name="Police_20_par_20_défaut"><text:span text:style-name="T3">3. Remplacer</text:span></text:span> les mots en italiques par le pronom qui convient, en le mettant à la bonne place :</text:p>
      <text:p text:style-name="P7">- Que'u me pàssatz.<text:tab/><text:tab/> - Que'us ve<text:span text:style-name="T31">s</text:span> pòrtam.<text:tab/><text:tab/> - Que'u ne conti ua.</text:p>
      <text:p text:style-name="P7">- Que'us <text:span text:style-name="T31">ic/</text:span><text:span text:style-name="T14">ac</text:span> balhas / que l<text:span text:style-name="T31">a</text:span>s i balhas.<text:tab/><text:tab/>- Que l<text:span text:style-name="T31">a</text:span> t'escriu.<text:tab/><text:tab/>- Que'u nes auherís.</text:p>
      <text:p text:style-name="P7"><text:span text:style-name="Police_20_par_20_défaut"><text:span text:style-name="T3">4. Remplacer</text:span></text:span> les deux groupes de mots placés à la fin par deux pronoms :</text:p>
      <text:p text:style-name="P7">- Que l'i vau véder.<text:tab/><text:tab/><text:tab/>- Que'u ne pren.<text:tab/><text:tab/>- Que l<text:span text:style-name="T31">a</text:span> te pòdem díser.</text:p>
      <text:p text:style-name="P7">- Que l<text:span text:style-name="T34">a</text:span>s ne disen.<text:tab/><text:tab/><text:tab/>- Que'us i sàbetz trobar.<text:tab/>- Que l'<text:span text:style-name="T34">ic/</text:span><text:span text:style-name="T14">ac</text:span> puish díser.</text:p>
      <text:p text:style-name="P7"><text:span text:style-name="Police_20_par_20_défaut"><text:span text:style-name="T3"/></text:span></text:p>
      <text:p text:style-name="P7"><text:soft-page-break/><text:span text:style-name="Police_20_par_20_défaut"><text:span text:style-name="T3"/></text:span></text:p>
      <text:p text:style-name="P7"><text:span text:style-name="Police_20_par_20_défaut"><text:span text:style-name="T3">5. Remplacer</text:span></text:span> les mots en italiques par le pronom qui convient:</text:p>
      <text:p text:style-name="P7"><text:s/>-Que'us ne le<text:span text:style-name="T34">i</text:span>s.</text:p>
      <text:p text:style-name="P7">- Que i pensa / Qu'i pensa.</text:p>
      <text:p text:style-name="P7">- Que'n vòlem un entad eth.</text:p>
      <text:p text:style-name="P7">- Que n'i preni.</text:p>
      <text:p text:style-name="P7">- Que'us <text:span text:style-name="T31">ic/</text:span><text:span text:style-name="T14">ac</text:span> preséntatz <text:s/>/ <text:s/>que'us i preséntatz.</text:p>
      <text:p text:style-name="P7">- Que'us ne balhan ua.</text:p>
      <text:p text:style-name="P7"><text:span text:style-name="Police_20_par_20_défaut"><text:span text:style-name="T3">6. Conjuguer</text:span></text:span> le verbe à la 3e personne du singulier:</text:p>
      <text:p text:style-name="P7">- D<text:span text:style-name="T31">í</text:span>ver<text:tab/> <text:s text:c="6"/>Que diu partir.</text:p>
      <text:p text:style-name="P7">- Poder<text:tab/> <text:s text:c="6"/>Que pòt vir.</text:p>
      <text:p text:style-name="P7">- Escríver <text:s text:c="4"/>Qu'escriu l<text:span text:style-name="T31">a</text:span> letra.</text:p>
      <text:p text:style-name="P7">- Saber<text:tab/> <text:s text:c="6"/>Que sap legir.</text:p>
      <text:p text:style-name="P7">- Díser<text:tab/> <text:s text:c="6"/>Que ditz l<text:span text:style-name="T34">a</text:span> vertat.</text:p>
      <text:p text:style-name="P7">- Har<text:tab/> <text:s text:c="6"/>Que hèi l<text:span text:style-name="T34">a</text:span> vaishèra.</text:p>
      <text:p text:style-name="P7"><text:span text:style-name="Police_20_par_20_défaut"><text:span text:style-name="T3">7. Traduire</text:span></text:span> en gascon:</text:p>
      <text:p text:style-name="P7">- Que t'<text:span text:style-name="T34">ic/</text:span><text:span text:style-name="T14">ac</text:span> puish díser.</text:p>
      <text:p text:style-name="P7">- Se'n vòs, que te'n balha.</text:p>
      <text:p text:style-name="P7">- Que'u cau díser de vir.</text:p>
      <text:p text:style-name="P7">- Aqueth omiòt que s'estima mèi de córrer que de préner Io bus.</text:p>
      <text:p text:style-name="P7">- Que'u diu vagar (mieux que: que diu avéder Io temps).</text:p>
      <text:p text:style-name="P7">- Que sui jo qui <text:span text:style-name="T34">ic/</text:span><text:span text:style-name="T14">ac</text:span> hèci.</text:p>
      <text:p text:style-name="P7">- Aqueth shivalòt que cor autan viste ( lèu ) com un gr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3"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First_20_Page">
      <style:header>
        <text:p text:style-name="MP1"><text:span text:style-name="Police_20_par_20_défaut"><text:span text:style-name="MT1"><text:tab/> <text:s text:c="63"/>A hum de calhau - Gascon ne</text:span></text:span>gue <text:span text:style-name="Police_20_par_20_défaut"><text:span text:style-name="MT1">maritime - Unitat 10</text:span></text:span></text:p>
      </style:header>
      <style:footer>
        <text:p text:style-name="MP2"><text:span text:style-name="Police_20_par_20_défaut"><text:span text:style-name="MT1"><text:page-number text:select-page="current">1</text:page-number></text:span></text:span></text:p>
        <text:p text:style-name="MP3"/>
      </style:footer>
    </style:master-page>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24-12-13T09:09:00Z</meta:creation-date>
    <dc:date>2025-05-20T11:02:39.202602400</dc:date>
    <meta:editing-cycles>22</meta:editing-cycles>
    <meta:editing-duration>PT4H4M5S</meta:editing-duration>
    <meta:document-statistic meta:table-count="0" meta:image-count="0" meta:object-count="0" meta:page-count="8" meta:paragraph-count="187" meta:word-count="2928" meta:character-count="14927" meta:non-whitespace-character-count="11933"/>
    <meta:template xlink:type="simple" xlink:actuate="onRequest" xlink:title="" xlink:href="Normal.dotm"/>
  </office:meta>
</office:document-meta>
</file>