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normal1" style:master-page-name="MP0">
      <style:paragraph-properties fo:margin-left="0.97cm" style:page-number="1" fo:break-before="page">
        <style:tab-stops/>
      </style:paragraph-properties>
    </style:style>
    <style:style style:name="P2" style:family="paragraph" style:parent-style-name="normal1">
      <style:paragraph-properties fo:margin-left="2.522cm">
        <style:tab-stops/>
      </style:paragraph-properties>
    </style:style>
    <style:style style:name="P3" style:family="paragraph" style:parent-style-name="normal1">
      <style:paragraph-properties fo:margin-left="2.498cm">
        <style:tab-stops/>
      </style:paragraph-properties>
    </style:style>
    <style:style style:name="P4" style:family="paragraph" style:parent-style-name="normal1">
      <style:paragraph-properties fo:margin-left="0.97cm">
        <style:tab-stops/>
      </style:paragraph-properties>
      <style:text-properties fo:font-weight="bold" style:font-weight-asian="bold"/>
    </style:style>
    <style:style style:name="P5" style:family="paragraph" style:parent-style-name="normal1">
      <style:paragraph-properties fo:margin-left="0.97cm">
        <style:tab-stops/>
      </style:paragraph-properties>
    </style:style>
    <style:style style:name="P6" style:family="paragraph" style:parent-style-name="normal1">
      <style:paragraph-properties fo:margin-left="0.97cm" fo:line-height="100%">
        <style:tab-stops/>
      </style:paragraph-properties>
      <style:text-properties fo:font-weight="bold" style:font-weight-asian="bold"/>
    </style:style>
    <style:style style:name="P7" style:family="paragraph" style:parent-style-name="normal1">
      <style:paragraph-properties fo:margin-left="0.97cm" fo:line-height="100%">
        <style:tab-stops/>
      </style:paragraph-properties>
    </style:style>
    <style:style style:name="P8" style:family="paragraph" style:parent-style-name="normal1">
      <style:paragraph-properties fo:margin-left="0.97cm" fo:line-height="100%">
        <style:tab-stops/>
      </style:paragraph-properties>
      <style:text-properties officeooo:paragraph-rsid="000cc09d"/>
    </style:style>
    <style:style style:name="T1" style:family="text">
      <style:text-properties fo:font-family="'Noto Sans Symbols'" style:font-family-generic="system" style:font-pitch="variable" fo:font-weight="bold" style:font-family-asian="'Noto Sans Symbols'" style:font-family-generic-asian="system" style:font-pitch-asian="variable" style:font-weight-asian="bold" style:font-family-complex="'Noto Sans Symbols'" style:font-family-generic-complex="system" style:font-pitch-complex="variable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loext:opacity="100%"/>
    </style:style>
    <style:style style:name="T4" style:family="text">
      <style:text-properties officeooo:rsid="000c93ed"/>
    </style:style>
    <style:style style:name="T5" style:family="text">
      <style:text-properties officeooo:rsid="000a1c2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aa5b9"/>
    </style:style>
    <style:style style:name="T8" style:family="text">
      <style:text-properties officeooo:rsid="000ca363"/>
    </style:style>
    <style:style style:name="T9" style:family="text">
      <style:text-properties officeooo:rsid="000cc09d"/>
    </style:style>
    <style:style style:name="T10" style:family="text">
      <style:text-properties officeooo:rsid="000b675f"/>
    </style:style>
    <style:style style:name="T11" style:family="text">
      <style:text-properties officeooo:rsid="000d7a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gjdgxs"/><text:span text:style-name="Police_20_par_20_défaut"><text:span text:style-name="T1">☺ </text:span></text:span><text:span text:style-name="Police_20_par_20_défaut"><text:span text:style-name="T2">Adiu !<text:tab/><text:tab/><text:tab/><text:tab/><text:tab/><text:tab/><text:tab/><text:tab/><text:tab/></text:span></text:span><text:span text:style-name="Police_20_par_20_défaut"><text:span text:style-name="T1">☺</text:span></text:span><text:span text:style-name="Police_20_par_20_défaut"><text:span text:style-name="T2"> = Texte enregistré</text:span></text:span></text:p>
      <text:p text:style-name="P2"><text:span text:style-name="Police_20_par_20_défaut"><text:span text:style-name="T3">1.</text:span></text:span><text:tab/>- Adiu, com va ?</text:p>
      <text:p text:style-name="P2">2.<text:tab/>- Adishatz, que va plan, mercí. E on vatz atau ? </text:p>
      <text:p text:style-name="P2"><text:span text:style-name="Police_20_par_20_défaut"><text:span text:style-name="T3">3.</text:span></text:span><text:tab/>- Que vam entau marcat. E tu ?</text:p>
      <text:p text:style-name="P2">4.<text:tab/>- Jo tanben. Que vatz crompar ?</text:p>
      <text:p text:style-name="P3"><text:span text:style-name="Police_20_par_20_défaut"><text:span text:style-name="T3">5.</text:span></text:span><text:tab/>- Que vam crompar u<text:span text:style-name="T4">a</text:span> garia e tu ?</text:p>
      <text:p text:style-name="P2">6.<text:tab/>- Jo que vau crompar un ouu entà har u<text:span text:style-name="T5">a</text:span> moleta.</text:p>
      <text:p text:style-name="P2"><text:span text:style-name="Police_20_par_20_défaut"><text:span text:style-name="T3">7.</text:span></text:span><text:tab/>- Ne vas pas har uu moleta dab sonque un ouu !</text:p>
      <text:p text:style-name="P2">8.<text:tab/>- Si, que vau crompar un ouu d'estruci !</text:p>
      <text:p text:style-name="P4">Prononciacion:</text:p>
      <text:p text:style-name="P2">Le"<text:span text:style-name="Police_20_par_20_défaut"><text:span text:style-name="T2"> R </text:span></text:span>" à la fin des mots ne se prononce quasiment jamais : crompar.</text:p>
      <text:p text:style-name="P2">Le "<text:span text:style-name="Police_20_par_20_défaut"><text:span text:style-name="T2">A "</text:span></text:span> à la fin des mots de plus d'une syllabe se prononce [<text:span text:style-name="Police_20_par_20_défaut"><text:span text:style-name="T2">ə</text:span></text:span>] (negue) ou [<text:span text:style-name="Police_20_par_20_défaut"><text:span text:style-name="T2">o</text:span></text:span>] (clair) moleta. (atones)</text:p>
      <text:p text:style-name="P4">Los enonciatius :</text:p>
      <text:p text:style-name="P5">Le verbe est précédé d'une particule appelée <text:span text:style-name="Police_20_par_20_défaut"><text:span text:style-name="T2">énonciatif</text:span></text:span> qui change en fonction du type de phrase:</text:p>
      <text:p text:style-name="P5">- <text:span text:style-name="Police_20_par_20_défaut"><text:span text:style-name="T2">affirmativa</text:span></text:span> : <text:s text:c="4"/><text:span text:style-name="Police_20_par_20_défaut"><text:span text:style-name="T2">Que</text:span></text:span> vau tau marcat (je vais au marché).</text:p>
      <text:p text:style-name="P5"><text:span text:style-name="Police_20_par_20_défaut"><text:span text:style-name="T2"><text:tab/><text:tab/> <text:s text:c="11"/>Que</text:span></text:span> peut s'élider devant un verbe commençant par une voyelle.</text:p>
      <text:p text:style-name="P5"><text:span text:style-name="Police_20_par_20_défaut"><text:span text:style-name="T2">Qu'</text:span></text:span>a Io temps (il a le temps).</text:p>
      <text:p text:style-name="P5">- <text:span text:style-name="Police_20_par_20_défaut"><text:span text:style-name="T2">interrogativa</text:span></text:span> : <text:s text:c="2"/><text:span text:style-name="Police_20_par_20_défaut"><text:span text:style-name="T2">E</text:span></text:span> vas tau marcat ? (vas-tu au marché ?).</text:p>
      <text:p text:style-name="P5">- <text:span text:style-name="Police_20_par_20_défaut"><text:span text:style-name="T2">exclamativa</text:span></text:span> : <text:s text:c="4"/><text:span text:style-name="Police_20_par_20_défaut"><text:span text:style-name="T2">Be</text:span></text:span> vas plan! (comme tu vas bien !).</text:p>
      <text:p text:style-name="P5"><text:span text:style-name="Police_20_par_20_défaut"><text:span text:style-name="T2">Be</text:span></text:span> peut s'élider devant un verbe commençant par une voyelle.</text:p>
      <text:p text:style-name="P5"><text:span text:style-name="Police_20_par_20_défaut"><text:span text:style-name="T2">B'</text:span></text:span>a Io temps ! (il a bien le temps !).</text:p>
      <text:p text:style-name="P5">L'énonciatif interrogatif ne s'emploie pas si le mot suivant commence par une voyelle:</text:p>
      <text:p text:style-name="P5">As lo temps? <text:s text:c="2"/>(As-tu le temps ?/Tu as le temps ?).</text:p>
      <text:p text:style-name="P5">Il peut être présent lorsque c'est le pronom "<text:span text:style-name="Police_20_par_20_défaut"><text:span text:style-name="T2">i</text:span></text:span>" qui le suit («y » en français).</text:p>
      <text:p text:style-name="P5"><text:span text:style-name="Police_20_par_20_défaut"><text:span text:style-name="T2">E </text:span></text:span><text:s/>i vas ? (Y vas-tu ?).</text:p>
      <text:p text:style-name="P5"/>
      <text:p text:style-name="P4"><text:soft-page-break/>La négacion :</text:p>
      <text:p text:style-name="P5">La négation se forme comme en français avec les adverbes <text:span text:style-name="Police_20_par_20_défaut"><text:span text:style-name="T2">ne</text:span></text:span> et <text:span text:style-name="Police_20_par_20_défaut"><text:span text:style-name="T2">pas</text:span></text:span>. On peut aussi trouver <text:span text:style-name="Police_20_par_20_défaut"><text:span text:style-name="T2">non pas</text:span></text:span>.</text:p>
      <text:p text:style-name="P5">Phrase affirmative : <text:s text:c="2"/><text:span text:style-name="Police_20_par_20_défaut"><text:span text:style-name="T2">Que</text:span></text:span> vas avéder (aver) Io temps (tu vas avoir le temps).</text:p>
      <text:p text:style-name="P5">Phrase négative : <text:s text:c="3"/><text:span text:style-name="Police_20_par_20_défaut"><text:span text:style-name="T2">Ne</text:span></text:span> vas <text:span text:style-name="Police_20_par_20_défaut"><text:span text:style-name="T2">pas</text:span></text:span> avéder (aver) Io temps <text:s text:c="2"/>(ou) <text:s text:c="2"/><text:span text:style-name="Police_20_par_20_défaut"><text:span text:style-name="T2">non</text:span></text:span> vas <text:span text:style-name="Police_20_par_20_défaut"><text:span text:style-name="T2">pas</text:span></text:span> avéder (aver) Io temps <text:s/>(tu ne vas pas avoir le temps).</text:p>
      <text:p text:style-name="P5"><text:span text:style-name="Police_20_par_20_défaut"><text:span text:style-name="T2">Hètz cas !</text:span></text:span> <text:s/>Une phrase négative ne peut <text:span text:style-name="Police_20_par_20_défaut"><text:span text:style-name="T2">jamais</text:span></text:span> contenir l'énonciatif <text:span text:style-name="Police_20_par_20_défaut"><text:span text:style-name="T2">Que</text:span></text:span>.</text:p>
      <text:p text:style-name="P5"/>
      <text:p text:style-name="P4">Les articles indéfinis singuliers :</text:p>
      <text:p text:style-name="P5">Au masculin: un.</text:p>
      <text:p text:style-name="P5">Un o<text:span text:style-name="Police_20_par_20_défaut"><text:span text:style-name="T2">u</text:span></text:span>u (un oeuf).</text:p>
      <text:p text:style-name="P5">Au féminin: u<text:span text:style-name="T4">a</text:span> (ua).</text:p>
      <text:p text:style-name="P5">U<text:span text:style-name="T4">a</text:span> mol<text:span text:style-name="Police_20_par_20_défaut"><text:span text:style-name="T2">e</text:span></text:span>ta (une omelette).</text:p>
      <text:p text:style-name="P5"/>
      <text:p text:style-name="P5"/>
      <text:p text:style-name="P4">Lexique :</text:p>
      <text:p text:style-name="P5">atau : <text:s text:c="2"/>ainsi</text:p>
      <text:p text:style-name="P5">crompar : <text:s text:c="2"/>acheter</text:p>
      <text:p text:style-name="P5">dab : <text:s/>avec</text:p>
      <text:p text:style-name="P5">entà : <text:s/>pour</text:p>
      <text:p text:style-name="P5">(ce mot "<text:span text:style-name="Police_20_par_20_défaut"><text:span text:style-name="T2">entà</text:span></text:span>" prend un "<text:span text:style-name="Police_20_par_20_défaut"><text:span text:style-name="T2">d </text:span></text:span>" final et perd son accent écrit quand le mot suivant</text:p>
      <text:p text:style-name="P5">commence par une voyelle : <text:span text:style-name="Police_20_par_20_défaut"><text:span text:style-name="T2">entad avéder</text:span></text:span> (aver), afin d'avoir, dans le but d'avoir).</text:p>
      <text:p text:style-name="P5">estruci : <text:s text:c="2"/>autruche</text:p>
      <text:p text:style-name="P5">har : <text:s text:c="2"/>faire</text:p>
      <text:p text:style-name="P5">marcat : <text:s text:c="2"/>marché</text:p>
      <text:p text:style-name="P5">moleta : <text:s text:c="2"/>omelette</text:p>
      <text:p text:style-name="P5">sonque : <text:s text:c="2"/>seulement</text:p>
      <text:p text:style-name="P5">entau: <text:s text:c="2"/>au (lorsqu'il y a un mouvement)</text:p>
      <text:p text:style-name="P5"><text:soft-page-break/><text:span text:style-name="Police_20_par_20_défaut"><text:span text:style-name="T1">☺ </text:span></text:span><text:span text:style-name="Police_20_par_20_défaut"><text:span text:style-name="T2">Los pronoms personaus disjunts :</text:span></text:span> (les pronoms personnels disjoints ne s'emploient que pour insister). Comme en espagnol, c'est la désinence (la fin) du verbe qui indique la personne.</text:p>
      <text:p text:style-name="P5">jo (moi)</text:p>
      <text:p text:style-name="P5">tu (toi)</text:p>
      <text:p text:style-name="P5">eth (lui)</text:p>
      <text:p text:style-name="P5">era (elle)</text:p>
      <text:p text:style-name="P5">nosauts (nous, masculin),</text:p>
      <text:p text:style-name="P5">nosautas (nous, féminin)</text:p>
      <text:p text:style-name="P5">vosauts (vous de pluriel, masculin), vosauts</text:p>
      <text:p text:style-name="P5">vosautas (vous de pluriel, féminin)</text:p>
      <text:p text:style-name="P5">vos (Vous de politesse)</text:p>
      <text:p text:style-name="P5">eths / iths (eux) <text:s/>- <text:s/>eras / iras (elles)</text:p>
      <text:p text:style-name="P5"><text:span text:style-name="Police_20_par_20_défaut"><text:span text:style-name="T1">☺</text:span></text:span><text:span text:style-name="Police_20_par_20_défaut"><text:span text:style-name="T2">Las salutacions</text:span></text:span> (les salutations) :</text:p>
      <text:p text:style-name="P5">Adiu <text:s/>(bonjour et au revoir pour quelqu'un qu'on tutoie)</text:p>
      <text:p text:style-name="P5">Adishatz <text:s/>(bonjour et au revoir pour plusieurs personnes ou quelqu'un</text:p>
      <text:p text:style-name="P5">qu'on <text:s/>Vouvoie).</text:p>
      <text:p text:style-name="P5">Com va ? <text:s/>(comment ça va ?).</text:p>
      <text:p text:style-name="P5">Com vas ? (comment vas-tu ?).</text:p>
      <text:p text:style-name="P5">Que va hòrt bien / plan (ça va très bien).</text:p>
      <text:p text:style-name="P5">Que va mau <text:s/>(ça va mal).</text:p>
      <text:p text:style-name="P5">Ne va pas bien de rèsta <text:s/>(ça ne va pas très fort).</text:p>
      <text:p text:style-name="P5">Que va atau-atau <text:s/>(ça va comme ci, comme ça).</text:p>
      <text:p text:style-name="P5">E tu ? <text:s/>(et toi ?).</text:p>
      <text:p text:style-name="P5">E vos ? <text:s/>(et vous ? - politesse),<text:tab/></text:p>
      <text:p text:style-name="P5">E vosauts ? <text:s/>(et vous - pluriel), e vosautas ?</text:p>
      <text:p text:style-name="P5">Jo tanben, [jou tab<text:span text:style-name="Police_20_par_20_défaut"><text:span text:style-name="T2">é</text:span></text:span>] <text:s/>(moi aussi). [o jou tab<text:span text:style-name="Police_20_par_20_défaut"><text:span text:style-name="T2">ei</text:span></text:span>]<text:tab/></text:p>
      <text:p text:style-name="P5">Mercí (merci). Chis (merci maritime negue). Au revéder (au revoir). <text:s/>A lèu, a <text:s/>benlèu (à bientôt).</text:p>
      <text:p text:style-name="P4"/>
      <text:p text:style-name="P5"><text:soft-page-break/><text:span text:style-name="Police_20_par_20_défaut"><text:span text:style-name="T1">☺</text:span></text:span><text:span text:style-name="Police_20_par_20_défaut"><text:span text:style-name="T2">Las bèstias (les animaux) :<text:tab/><text:tab/><text:tab/><text:tab/><text:tab/></text:span></text:span><text:span text:style-name="Police_20_par_20_défaut"><text:span text:style-name="T1">☺</text:span></text:span><text:span text:style-name="Police_20_par_20_défaut"><text:span text:style-name="T2"> Anar Prés. Indic.</text:span></text:span></text:p>
      <text:p text:style-name="P5">u<text:span text:style-name="T5">a</text:span> pora / u<text:span text:style-name="T5">a</text:span> garia (une poule)<text:tab/><text:tab/><text:tab/><text:tab/><text:tab/>Que v<text:span text:style-name="Police_20_par_20_défaut"><text:span text:style-name="T6">a</text:span></text:span>u / vei</text:p>
      <text:p text:style-name="P5">un hasan / (un coq)<text:tab/><text:tab/><text:tab/><text:tab/><text:tab/><text:tab/>Que v<text:span text:style-name="Police_20_par_20_défaut"><text:span text:style-name="T2">a</text:span></text:span>s</text:p>
      <text:p text:style-name="P5">un guit (un canard)<text:tab/><text:tab/><text:tab/><text:tab/><text:tab/><text:tab/>Que v<text:span text:style-name="Police_20_par_20_défaut"><text:span text:style-name="T2">a</text:span></text:span></text:p>
      <text:p text:style-name="P5">un can (un chien)<text:tab/><text:tab/><text:tab/><text:tab/><text:tab/><text:tab/>Que v<text:span text:style-name="Police_20_par_20_défaut"><text:span text:style-name="T2">am</text:span></text:span></text:p>
      <text:p text:style-name="P5">u<text:span text:style-name="T5">a</text:span> canha (une chienne)<text:tab/><text:tab/><text:tab/><text:tab/><text:tab/><text:tab/>Que v<text:span text:style-name="Police_20_par_20_défaut"><text:span text:style-name="T2">atz</text:span></text:span></text:p>
      <text:p text:style-name="P5">un gat (un chat)<text:tab/><text:tab/><text:tab/><text:tab/><text:tab/><text:tab/><text:tab/>Que v<text:span text:style-name="Police_20_par_20_défaut"><text:span text:style-name="T2">a</text:span></text:span>n</text:p>
      <text:p text:style-name="P5">u<text:span text:style-name="T5">a</text:span> gata (une chatte)</text:p>
      <text:p text:style-name="P5">un pòrc (un cochon)</text:p>
      <text:p text:style-name="P5">un <text:span text:style-name="T5">c</text:span>hivau (un cheval)</text:p>
      <text:p text:style-name="P5">u<text:span text:style-name="T5">a</text:span> cavala /(une jument)</text:p>
      <text:p text:style-name="P5">u<text:span text:style-name="T5">a</text:span> vaca (une vache)</text:p>
      <text:p text:style-name="P5">un buu (un boeuf)</text:p>
      <text:p text:style-name="P5">un taur (un taureau)</text:p>
      <text:p text:style-name="P5">un ase (un âne), (aso) (aine)</text:p>
      <text:p text:style-name="P5">u<text:span text:style-name="T7">a</text:span> sauma (une ânesse)</text:p>
      <text:p text:style-name="P5">u<text:span text:style-name="T5">a</text:span> aulha (une brebis), (olha)</text:p>
      <text:p text:style-name="P5">un mauton (un mouton)</text:p>
      <text:p text:style-name="P5">un conilh (un lapin) un lapin</text:p>
      <text:p text:style-name="P5">u<text:span text:style-name="T5">a</text:span> lèbe (un lièvre)</text:p>
      <text:p text:style-name="P5">un auchèth (un oiseau)</text:p>
      <text:p text:style-name="P5">un peish (un poisson)<text:tab/></text:p>
      <text:p text:style-name="P5"/>
      <text:p text:style-name="P5"/>
      <text:p text:style-name="P5"/>
      <text:p text:style-name="P5"/>
      <text:p text:style-name="P5"/>
      <text:p text:style-name="P5"><text:soft-page-break/><text:tab/><text:tab/><text:tab/><text:tab/><text:tab/> <text:s text:c="6"/>Exercices oraux</text:p>
      <text:p text:style-name="P4"/>
      <text:p text:style-name="P5"><text:span text:style-name="Police_20_par_20_défaut"><text:span text:style-name="T1">☺ </text:span></text:span><text:span text:style-name="Police_20_par_20_défaut"><text:span text:style-name="T2">1. Écouter et répéter :</text:span></text:span></text:p>
      <text:p text:style-name="P5">- en remarquant le son [aw] : <text:s/>que vau entau marcat <text:s text:c="3"/>atau.</text:p>
      <text:p text:style-name="P5">- en remarquant le son [u] : <text:s text:c="3"/>jo <text:tab/> <text:s text:c="2"/>on <text:tab/>crompar <text:s text:c="5"/>moleta.</text:p>
      <text:p text:style-name="P5">- en remarquant le son [iw] : adiu.</text:p>
      <text:p text:style-name="P5">- en remarquant le son [uyu] : <text:s/>ouu.</text:p>
      <text:p text:style-name="P5">- en remarquant la prononciation du "<text:span text:style-name="Police_20_par_20_défaut"><text:span text:style-name="T2">A </text:span></text:span>" final : moleta <text:s text:c="4"/>garia <text:s text:c="4"/>taula.</text:p>
      <text:p text:style-name="P5"/>
      <text:p text:style-name="P5"><text:span text:style-name="Police_20_par_20_défaut"><text:span text:style-name="T1">☺ </text:span></text:span><text:span text:style-name="Police_20_par_20_défaut"><text:span text:style-name="T2">2. Écouter les mots suivants, repérer et souligner la syllabe tonique, répéter :</text:span></text:span></text:p>
      <text:p text:style-name="P5">- adiu, atau.</text:p>
      <text:p text:style-name="P5">- estruci.</text:p>
      <text:p text:style-name="P5">- garia, moleta.</text:p>
      <text:p text:style-name="P5"/>
      <text:p text:style-name="P5"><text:span text:style-name="Police_20_par_20_défaut"><text:span text:style-name="T1">☺</text:span></text:span><text:span text:style-name="Police_20_par_20_défaut"><text:span text:style-name="T2">3. Répéter les phrases suivantes :</text:span></text:span></text:p>
      <text:p text:style-name="P5">- E on vatz atau ?</text:p>
      <text:p text:style-name="P5">- Un ouu entà har u<text:span text:style-name="T7">a</text:span> moleta.</text:p>
      <text:p text:style-name="P5">- Que vau crompar un ouu d'estruci.</text:p>
      <text:p text:style-name="P5"/>
      <text:p text:style-name="P5"><text:span text:style-name="Police_20_par_20_défaut"><text:span text:style-name="T1">☺ </text:span></text:span><text:span text:style-name="Police_20_par_20_défaut"><text:span text:style-name="T2">4. Répondre par l'affirmative :</text:span></text:span></text:p>
      <text:p text:style-name="P5">Ex: <text:s text:c="2"/>E vas plan ?-- -&gt; <text:span text:style-name="T7">Quiò</text:span>, que vau plan.</text:p>
      <text:p text:style-name="P5">- E van entau marcat ?</text:p>
      <text:p text:style-name="P5">- E va har u<text:span text:style-name="T7">a</text:span> moleta ?</text:p>
      <text:p text:style-name="P5">- E vatz crompar un ouu d'estruci ?</text:p>
      <text:p text:style-name="P5"/>
      <text:p text:style-name="P4"/>
      <text:p text:style-name="P4"/>
      <text:p text:style-name="P5"><text:soft-page-break/><text:span text:style-name="Police_20_par_20_défaut"><text:span text:style-name="T1">☺ </text:span></text:span><text:span text:style-name="Police_20_par_20_défaut"><text:span text:style-name="T2">5. Répondre par la négative :</text:span></text:span></text:p>
      <text:p text:style-name="P5">Ex. : E vas bien ? Non, ne vau pas bien.</text:p>
      <text:p text:style-name="P5">- E van entau marcat ?</text:p>
      <text:p text:style-name="P5">- E va har u<text:span text:style-name="T7">a</text:span> moleta ?</text:p>
      <text:p text:style-name="P5">- E vatz crompar un ouu d'estruci ?</text:p>
      <text:p text:style-name="P5"/>
      <text:p text:style-name="P5"><text:span text:style-name="Police_20_par_20_défaut"><text:span text:style-name="T1">☺ </text:span></text:span><text:span text:style-name="Police_20_par_20_défaut"><text:span text:style-name="T2">6. Transformer sur le modèle :</text:span></text:span></text:p>
      <text:p text:style-name="P5">Ex. : que va entau marcat ----&gt; Que va entau marcat, eth.</text:p>
      <text:p text:style-name="P5">- Que van crompar u<text:span text:style-name="T7">a</text:span> garia.</text:p>
      <text:p text:style-name="P5">- Que vas har u<text:span text:style-name="T7">a</text:span> moleta.</text:p>
      <text:p text:style-name="P5">- Que vatz plan.</text:p>
      <text:p text:style-name="P5">- Que vau parlar.</text:p>
      <text:p text:style-name="P5">- Que vam entau cinèma.</text:p>
      <text:p text:style-name="P5"/>
      <text:p text:style-name="P5"><text:span text:style-name="Police_20_par_20_défaut"><text:span text:style-name="T1">☺ </text:span></text:span><text:span text:style-name="Police_20_par_20_défaut"><text:span text:style-name="T2">7. Écouter les questions suivantes et répondre oralement :</text:span></text:span></text:p>
      <text:p text:style-name="P5">- On van atau ?</text:p>
      <text:p text:style-name="P5">- Que van crompar ?</text:p>
      <text:p text:style-name="P5">- Que van har ?</text:p>
      <text:p text:style-name="P4"><text:tab/><text:tab/></text:p>
      <text:p text:style-name="P4"/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4"><text:soft-page-break/><text:tab/><text:tab/> <text:s text:c="4"/>Exercices écrits :</text:p>
      <text:p text:style-name="P5"><text:span text:style-name="Police_20_par_20_défaut"><text:span text:style-name="T2">1. Conjuguer les verbes sur le modèle : <text:s/></text:span></text:span>(jo) ANAR plan -----&gt; que vau plan.</text:p>
      <text:p text:style-name="P5">(<text:span text:style-name="Police_20_par_20_défaut"><text:span text:style-name="T2">eths-iths</text:span></text:span>) ANAR entau marcat -------</text:p>
      <text:p text:style-name="P5">(<text:span text:style-name="Police_20_par_20_défaut"><text:span text:style-name="T2">nosauts</text:span></text:span>) ANAR entà Pau-------</text:p>
      <text:p text:style-name="P5">(<text:span text:style-name="Police_20_par_20_défaut"><text:span text:style-name="T2">jo</text:span></text:span>) ANAR entà l'escòla---------</text:p>
      <text:p text:style-name="P5">(<text:span text:style-name="Police_20_par_20_défaut"><text:span text:style-name="T2">era</text:span></text:span>) ANAR entà la piscina-------</text:p>
      <text:p text:style-name="P5">(<text:span text:style-name="Police_20_par_20_défaut"><text:span text:style-name="T2">vosautas</text:span></text:span>) ANAR entà la montanha------</text:p>
      <text:p text:style-name="P5">(<text:span text:style-name="Police_20_par_20_défaut"><text:span text:style-name="T2">tu</text:span></text:span>) ANAR entau cinèma-------</text:p>
      <text:p text:style-name="P4">2. Mettre au pluriel :</text:p>
      <text:p text:style-name="P5">- Que vau entau Mont.</text:p>
      <text:p text:style-name="P5">- E tu, on vas?</text:p>
      <text:p text:style-name="P5">- T’on va per las vacanças ? - <text:s/>- <text:s/>- <text:s/><text:span text:style-name="T8">T’ = « Entà » élidé = Entà on….</text:span></text:p>
      <text:p text:style-name="P4">3. Mettre au singulier :</text:p>
      <text:p text:style-name="P5">- Que van entà la mar doman.</text:p>
      <text:p text:style-name="P5">- E vosauts, on vatz ?</text:p>
      <text:p text:style-name="P5">- Que vam entà la vila.</text:p>
      <text:p text:style-name="P5"><text:span text:style-name="Police_20_par_20_défaut"><text:span text:style-name="T2">4. Compléter avec les articles qui conviennent :</text:span></text:span></text:p>
      <text:p text:style-name="P5">- Que va crompar .........ouu.</text:p>
      <text:p text:style-name="P5">- Que vam har .........moleta.</text:p>
      <text:p text:style-name="P5">- Qu'es ......... ouu d'estruci.</text:p>
      <text:p text:style-name="P4">5. Compléter avec la forme qui convient :</text:p>
      <text:p text:style-name="P5">- .........vas dab <text:span text:style-name="T9">i</text:span><text:span text:style-name="T10">ths</text:span>, doman ?</text:p>
      <text:p text:style-name="P5">- Non, ......... vau pas dab <text:span text:style-name="T9">i</text:span>ths.</text:p>
      <text:p text:style-name="P5">- .........vau entà la montanha.</text:p>
      <text:p text:style-name="P5">- .........cantas plan !</text:p>
      <text:p text:style-name="P5"/>
      <text:p text:style-name="P5"><text:tab/><text:tab/><text:tab/><text:tab/><text:tab/><text:span text:style-name="Police_20_par_20_défaut"><text:span text:style-name="T2">Traductions et corrigés</text:span></text:span></text:p>
      <text:p text:style-name="P6"><text:soft-page-break/>Bonjour !</text:p>
      <text:p text:style-name="P7">- Bonjour, comment ça va ?</text:p>
      <text:p text:style-name="P7">- Bonjour, ça va bien, merci.</text:p>
      <text:p text:style-name="P7">- Et où allez-vous ainsi ?</text:p>
      <text:p text:style-name="P7">- Nous allons au marché. Et toi ?</text:p>
      <text:p text:style-name="P7">- Moi aussi. Qu'allez-vous acheter ?</text:p>
      <text:p text:style-name="P7">- Nous allons acheter une poule et toi ?</text:p>
      <text:p text:style-name="P7">- Moi je vais acheter un œuf pour faire une omelette.</text:p>
      <text:p text:style-name="P7">- Tu ne vas pas faire une omelette avec seulement un œuf !</text:p>
      <text:p text:style-name="P7">- Si, je vais acheter un œuf d'autruche !</text:p>
      <text:p text:style-name="P6">4. Compléter avec les articles qui conviennent :</text:p>
      <text:p text:style-name="P7">- Que va crompar un ouu.</text:p>
      <text:p text:style-name="P7">- Que vam har u<text:span text:style-name="T9">a</text:span> moleta.</text:p>
      <text:p text:style-name="P7">- Qu'es un ouu d'estruci.</text:p>
      <text:p text:style-name="P6">5. Compléter avec la forme qui convient :</text:p>
      <text:p text:style-name="P7">- E vas dab iths, doman ?</text:p>
      <text:p text:style-name="P7">- Non, ne vau pas dab iths.</text:p>
      <text:p text:style-name="P7">- Que vau entà la montanha.</text:p>
      <text:p text:style-name="P7">- Be cantas bien !</text:p>
      <text:p text:style-name="P7"><text:tab/><text:tab/><text:tab/><text:tab/><text:tab/><text:span text:style-name="Police_20_par_20_défaut"><text:span text:style-name="T2">Corrigés Exercices oraux</text:span></text:span></text:p>
      <text:p text:style-name="P6">4. Répondre par l'affirmative :</text:p>
      <text:p text:style-name="P7">- E van entau marcat ?<text:tab/><text:tab/><text:tab/>- Quiò que van entau marcat.</text:p>
      <text:p text:style-name="P7">- E va har u<text:span text:style-name="T10">a</text:span> moleta ?<text:tab/><text:tab/><text:tab/>- Quiò que va har u<text:span text:style-name="T9">a</text:span> moleta.</text:p>
      <text:p text:style-name="P7">- E vatz crompar un ouu d'estruci ? <text:s/><text:tab/>- Quiò, que vam crompar un ouu d'estruci.</text:p>
      <text:p text:style-name="P6">5. Répondre par la négative:</text:p>
      <text:p text:style-name="P7">- E van entau marcat<text:tab/><text:tab/><text:tab/>- Non, ne van pas entau marcat.</text:p>
      <text:p text:style-name="P7">- E va har u<text:span text:style-name="T9">a</text:span> moleta ?<text:tab/><text:tab/><text:tab/>- Non, ne va pas har u<text:span text:style-name="T9">a</text:span> moleta.</text:p>
      <text:p text:style-name="P7">- E vatz crompar un ouu d'estruci ? <text:s/><text:tab/>- Non, ne vam pas crompar un ouu d'estruci.</text:p>
      <text:p text:style-name="P6"/>
      <text:p text:style-name="P6"/>
      <text:p text:style-name="P6"><text:soft-page-break/>6. Transformer sur le modèle :</text:p>
      <text:p text:style-name="P7">- Que van crompar u<text:span text:style-name="T9">a</text:span> pora.<text:tab/><text:tab/>- Que van crompar u<text:span text:style-name="T9">a</text:span> pora, iths \ iras.</text:p>
      <text:p text:style-name="P7">- Que vas har u<text:span text:style-name="T9">a</text:span> moleta.<text:tab/><text:tab/>- Que vas har u<text:span text:style-name="T9">a</text:span> moleta, tu.</text:p>
      <text:p text:style-name="P7">- Que vatz plan.<text:tab/><text:tab/><text:tab/><text:tab/>- Que vatz plan, vosauts \ vosautas.</text:p>
      <text:p text:style-name="P7">- Que vau parlar.<text:tab/><text:tab/><text:tab/>- Que vau parlar, jo.</text:p>
      <text:p text:style-name="P7">- Que vam entau cinèma<text:tab/><text:tab/>- Que vam entau cinèma, nosauts \ nosautas.</text:p>
      <text:p text:style-name="P6">7. Écouter les questions suivantes et répondre oralement :<text:tab/></text:p>
      <text:p text:style-name="P7">- On van atau ?<text:tab/><text:tab/><text:tab/><text:tab/>-Que van entau marcat.</text:p>
      <text:p text:style-name="P7">- On van atau ? <text:tab/><text:tab/><text:tab/><text:tab/>- Que van entau marcat.</text:p>
      <text:p text:style-name="P8">- Que van crompar ? <text:s/><text:tab/><text:tab/><text:tab/>- Que van crompar u<text:span text:style-name="T9">a</text:span> garia.</text:p>
      <text:p text:style-name="P7">- Que van har ?<text:tab/><text:tab/><text:tab/><text:tab/>- Que van har u<text:span text:style-name="T9">a</text:span> moleta.</text:p>
      <text:p text:style-name="P7"/>
      <text:p text:style-name="P7"><text:tab/><text:tab/><text:tab/><text:tab/><text:tab/><text:span text:style-name="Police_20_par_20_défaut"><text:span text:style-name="T2">Corrigés Exercices écrits</text:span></text:span></text:p>
      <text:p text:style-name="P7"><text:span text:style-name="Police_20_par_20_défaut"><text:span text:style-name="T2">1. Conjuguer les verbes :</text:span></text:span></text:p>
      <text:p text:style-name="P7">- Que van entau marcat.</text:p>
      <text:p text:style-name="P7">- Que vam entà Pau.</text:p>
      <text:p text:style-name="P7">- Que vau entà l'escòla.</text:p>
      <text:p text:style-name="P7">- Que va entà la piscina.</text:p>
      <text:p text:style-name="P7">- Que vatz entà la montanha.</text:p>
      <text:p text:style-name="P7">- Que vas entau cinèma.</text:p>
      <text:p text:style-name="P6">2. Mettre au pluriel :</text:p>
      <text:p text:style-name="P7">- Que van entau Mont.</text:p>
      <text:p text:style-name="P7">- Que van entau Mont.</text:p>
      <text:p text:style-name="P7">- E vosauts / vosautas, on vatz ?</text:p>
      <text:p text:style-name="P7">- On van per las vacanças?</text:p>
      <text:p text:style-name="P6">3. Mettre au singulier :</text:p>
      <text:p text:style-name="P7">- Que va entà la Mar doman.</text:p>
      <text:p text:style-name="P7">- E tu, on vas ?</text:p>
      <text:p text:style-name="P7">- Que vau entà la vila.</text:p>
      <text:p text:style-name="P7"/>
      <text:p text:style-name="P6"><text:soft-page-break/>4.Compléter avec les articles qui conviennent :</text:p>
      <text:p text:style-name="P7"><text:bookmark text:name="_30j0zll"/>- Que va crompar un ouu.</text:p>
      <text:p text:style-name="P7">- Que vam har u<text:span text:style-name="T11">a</text:span> moleta.</text:p>
      <text:p text:style-name="P7">- Qu'es un ouu d'estruci.</text:p>
      <text:p text:style-name="P6">5. Compléter avec la forme qui convient :</text:p>
      <text:p text:style-name="P7">- E vas dab iths, doman ?</text:p>
      <text:p text:style-name="P7">- Non, ne vau pas dab iths.</text:p>
      <text:p text:style-name="P7">- Que vau entà la montanha.</text:p>
      <text:p text:style-name="P7">- Be cantas plan 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Text_20_body" style:class="chapter">
      <style:paragraph-properties fo:margin-top="0cm" fo:margin-bottom="0.529cm" style:contextual-spacing="false" fo:hyphenation-ladder-count="no-limit" fo:hyphenation-keep="auto" loext:hyphenation-keep-type="column"/>
      <style:text-properties fo:color="#17365d" loext:opacity="100%"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chapter">
      <style:paragraph-properties fo:margin-top="0.847cm" fo:margin-bottom="0.212cm" style:contextual-spacing="false" fo:hyphenation-ladder-count="no-limit" fo:hyphenation-keep="auto" loext:hyphenation-keep-type="column"/>
      <style:text-properties fo:color="#345a8a" loext:opacity="100%"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chapter">
      <style:paragraph-properties fo:margin-top="0.353cm" fo:margin-bottom="0.212cm" style:contextual-spacing="false" fo:hyphenation-ladder-count="no-limit" fo:hyphenation-keep="auto" loext:hyphenation-keep-type="column"/>
      <style:text-properties fo:color="#4f81bd" loext:opacity="100%" fo:font-size="13pt" fo:font-weight="bold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chapter">
      <style:paragraph-properties fo:margin-top="0.353cm" fo:margin-bottom="0.212cm" style:contextual-spacing="false" fo:hyphenation-ladder-count="no-limit" fo:hyphenation-keep="auto" loext:hyphenation-keep-type="column"/>
      <style:text-properties fo:color="#4f81bd" loext:opacity="100%"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hyphenation-ladder-count="no-limit" fo:hyphenation-keep="auto" loext:hyphenation-keep-type="column"/>
      <style:text-properties fo:color="#4f81bd" loext:opacity="100%" fo:font-size="12pt" fo:font-style="italic" style:font-size-asian="12pt" style:font-style-asian="italic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normal1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 hum de calhau - Gascon negue maritime - Unitat 1</text:p>
      </style:header>
      <style:footer>
        <text:p text:style-name="MP2"><text:page-number text:select-page="current">1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/>
    <meta:creation-date>2024-12-13T09:07:00Z</meta:creation-date>
    <dc:date>2025-05-16T11:26:58.557205100</dc:date>
    <meta:editing-cycles>25</meta:editing-cycles>
    <meta:editing-duration>PT16M52S</meta:editing-duration>
    <meta:document-statistic meta:table-count="0" meta:image-count="0" meta:object-count="0" meta:page-count="10" meta:paragraph-count="227" meta:word-count="1655" meta:character-count="8149" meta:non-whitespace-character-count="6500"/>
    <meta:template xlink:type="simple" xlink:actuate="onRequest" xlink:title="" xlink:href="Normal.dotm"/>
  </office:meta>
</office:document-meta>
</file>