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a1a1a" loext:opacity="100%" style:font-name="Cambri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a1a1a" loext:opacity="100%" style:font-name="Cambria" fo:font-size="12pt" fo:letter-spacing="normal" fo:font-style="normal" fo:font-weight="normal" officeooo:paragraph-rsid="000e6710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e6710"/>
    </style:style>
    <style:style style:name="T3" style:family="text">
      <style:text-properties officeooo:rsid="000f5db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Q</text:span>ue mets los tons aprenents per dus e que'us demandas de copar sheis petits papèrs e d'i escríver un m<text:span text:style-name="T2">ò</text:span>t de vocabulari, pas de vèrbe, <text:span text:style-name="T2">sonque</text:span> vocabulari.</text:p>
      <text:p text:style-name="P2">En efèit, qu'i a besonh de materiau m<text:span text:style-name="T2">è</text:span>s n'ès pas tu qu<text:span text:style-name="T3">e</text:span> d<text:span text:style-name="T2">iu</text:span>s tribalhar, que son <text:span text:style-name="T2">i</text:span>ths !</text:p>
      <text:p text:style-name="P2"/>
      <text:p text:style-name="P2"><text:span text:style-name="T2">T</text:span>anlèu qu'an acabat, que recupèras tots los papèrs entà los méter dens un bòl e que divid<text:span text:style-name="T2">í</text:span>s la classa en duas en ensajant<text:span text:style-name="T2">s</text:span> de separar los aprenents qui an preparat lo jòc amassa.</text:p>
      <text:p text:style-name="P2">Cadun l<text:span text:style-name="T2">o</text:span> <text:span text:style-name="T2">s</text:span>o<text:span text:style-name="T2">n</text:span> tor<text:span text:style-name="T2">n</text:span>, que d<text:span text:style-name="T2">i</text:span>uràn ensajar de har devinar lo maximum de m<text:span text:style-name="T2">ò</text:span>ts a la <text:span text:style-name="T2">s</text:span>o<text:span text:style-name="T2">a</text:span> equipa.</text:p>
      <text:p text:style-name="P2">Qu<text:span text:style-name="T2">è</text:span>n un m<text:span text:style-name="T2">ò</text:span>t e<text:span text:style-name="T2">s</text:span> devinat, lo papèr que d<text:span text:style-name="T2">i</text:span>u anar deu costat de l'equipa qui l'a trobat pui a la fin, l'equipa qui a lo m<text:span text:style-name="T2">è</text:span>i de papèr que ganha .</text:p>
      <text:p text:style-name="P1"/>
      <text:p text:style-name="P2">Entau <text:span text:style-name="T2">gai</text:span>, que pòds har ua segonda manja, m<text:span text:style-name="T2">è</text:span>s dab lo mime.</text:p>
      <text:p text:style-name="P2">Qu'e<text:span text:style-name="T2">s hòrt</text:span> estranh de combinar los dus jòcs.</text:p>
      <text:p text:style-name="P1"/>
      <text:p text:style-name="P1">Variantas entad aqueth jòc.</text:p>
      <text:p text:style-name="P1"><text:span text:style-name="T4">Varianta 1</text:span> : lo temps.</text:p>
      <text:p text:style-name="P1">Entà que si<text:span text:style-name="T2">ngui</text:span> m<text:span text:style-name="T2">è</text:span>i facile, que pòds balhar m<text:span text:style-name="T2">è</text:span>i de temps entà har devinar lo maximum de m<text:span text:style-name="T2">ò</text:span>ts.</text:p>
      <text:p text:style-name="P1"/>
      <text:p text:style-name="P1"><text:span text:style-name="T4">Varianta 2</text:span> : lo non-est<text:span text:style-name="T2">anc</text:span>.</text:p>
      <text:p text:style-name="P2">Com lo son n<text:span text:style-name="T2">ò</text:span>m l'indica, n'i a pas pausa.</text:p>
      <text:p text:style-name="P2">Qu'afichas un cronomètre au tablèu <text:span text:style-name="T2">dont</text:span> vira e totas las 30 segondas, un escolan d'ua equipa que d<text:span text:style-name="T2">i</text:span>u passar entà har devinar lo maximum de m<text:span text:style-name="T2">ò</text:span>ts.</text:p>
      <text:p text:style-name="P2"/>
      <text:p text:style-name="P1"><text:span text:style-name="T4">Varianta 3 </text:span>: lo mime.</text:p>
      <text:p text:style-name="P1">Entaus nivèus m<text:span text:style-name="T2">è</text:span>i bas, que demandas aus escolans de mimar çò qu<text:span text:style-name="T2">e</text:span> veden d'escriut en parlant<text:span text:style-name="T2">s</text:span> e l'equipa que d<text:span text:style-name="T2">i</text:span>u devinar de qué s'ag<text:span text:style-name="T2">í</text:span>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officeooo:rsid="000e6710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robar los mòt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14:20.807187500</meta:creation-date>
    <dc:date>2026-07-11T18:00:41.731896700</dc:date>
    <meta:editing-duration>PT14M18S</meta:editing-duration>
    <meta:editing-cycles>3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16" meta:word-count="246" meta:character-count="1270" meta:non-whitespace-character-count="1040"/>
  </office:meta>
</office:document-meta>
</file>