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78973" officeooo:paragraph-rsid="00078973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2pt" officeooo:rsid="00078973" officeooo:paragraph-rsid="00078973" style:font-size-asian="22pt" style:font-size-complex="22pt"/>
    </style:style>
    <style:style style:name="P3" style:family="paragraph" style:parent-style-name="Standard">
      <style:text-properties fo:font-size="22pt" officeooo:rsid="00078973" officeooo:paragraph-rsid="0026ea62" style:font-size-asian="22pt" style:font-size-complex="22pt"/>
    </style:style>
    <style:style style:name="P4" style:family="paragraph" style:parent-style-name="Standard">
      <style:text-properties fo:font-size="20pt" officeooo:rsid="00078973" officeooo:paragraph-rsid="00078973" style:font-size-asian="20pt" style:font-size-complex="20pt"/>
    </style:style>
    <style:style style:name="P5" style:family="paragraph" style:parent-style-name="Standard">
      <style:text-properties fo:font-size="22pt" fo:font-weight="normal" officeooo:rsid="00078973" officeooo:paragraph-rsid="00078973" style:font-size-asian="22pt" style:font-weight-asian="normal" style:font-size-complex="22pt" style:font-weight-complex="normal"/>
    </style:style>
    <style:style style:name="P6" style:family="paragraph" style:parent-style-name="Standard">
      <style:text-properties fo:font-size="20pt" fo:font-weight="normal" officeooo:rsid="00078973" officeooo:paragraph-rsid="00078973" style:font-size-asian="20pt" style:font-weight-asian="normal" style:font-size-complex="20pt" style:font-weight-complex="normal"/>
    </style:style>
    <style:style style:name="P7" style:family="paragraph" style:parent-style-name="Standard">
      <style:text-properties fo:font-size="20pt" fo:font-weight="bold" officeooo:rsid="00092fd5" officeooo:paragraph-rsid="00092fd5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22pt" fo:font-weight="normal" officeooo:rsid="00092fd5" officeooo:paragraph-rsid="00092fd5" style:font-size-asian="22pt" style:font-weight-asian="normal" style:font-size-complex="22pt" style:font-weight-complex="normal"/>
    </style:style>
    <style:style style:name="P9" style:family="paragraph" style:parent-style-name="Standard">
      <style:text-properties fo:font-size="20pt" fo:font-weight="normal" officeooo:rsid="00092fd5" officeooo:paragraph-rsid="00092fd5" style:font-size-asian="20pt" style:font-weight-asian="normal" style:font-size-complex="20pt" style:font-weight-complex="normal"/>
    </style:style>
    <style:style style:name="P10" style:family="paragraph" style:parent-style-name="Standard">
      <style:text-properties fo:font-size="22pt" fo:font-weight="normal" officeooo:rsid="00250869" officeooo:paragraph-rsid="00250869" style:font-size-asian="22pt" style:font-weight-asian="normal" style:font-size-complex="22pt" style:font-weight-complex="normal"/>
    </style:style>
    <style:style style:name="P11" style:family="paragraph" style:parent-style-name="Standard">
      <style:text-properties fo:font-size="20pt" fo:font-weight="bold" officeooo:rsid="000aa034" officeooo:paragraph-rsid="000aa034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22pt" fo:font-weight="normal" officeooo:rsid="000aa034" officeooo:paragraph-rsid="000aa034" style:font-size-asian="22pt" style:font-weight-asian="normal" style:font-size-complex="22pt" style:font-weight-complex="normal"/>
    </style:style>
    <style:style style:name="P13" style:family="paragraph" style:parent-style-name="Standard">
      <style:text-properties fo:font-size="20pt" fo:font-weight="normal" officeooo:rsid="000aa034" officeooo:paragraph-rsid="000aa034" style:font-size-asian="20pt" style:font-weight-asian="normal" style:font-size-complex="20pt" style:font-weight-complex="normal"/>
    </style:style>
    <style:style style:name="P14" style:family="paragraph" style:parent-style-name="Standard">
      <style:text-properties fo:font-size="22pt" fo:font-weight="normal" officeooo:rsid="000aa034" officeooo:paragraph-rsid="0026ea62" style:font-size-asian="22pt" style:font-weight-asian="normal" style:font-size-complex="22pt" style:font-weight-complex="normal"/>
    </style:style>
    <style:style style:name="P15" style:family="paragraph" style:parent-style-name="Standard">
      <style:text-properties fo:font-size="20pt" fo:font-weight="bold" officeooo:rsid="000beffe" officeooo:paragraph-rsid="000beffe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22pt" fo:font-weight="normal" officeooo:rsid="000beffe" officeooo:paragraph-rsid="000beffe" style:font-size-asian="22pt" style:font-weight-asian="normal" style:font-size-complex="22pt" style:font-weight-complex="normal"/>
    </style:style>
    <style:style style:name="P17" style:family="paragraph" style:parent-style-name="Standard">
      <style:text-properties fo:font-size="20pt" fo:font-weight="normal" officeooo:rsid="000beffe" officeooo:paragraph-rsid="000beffe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8pt" fo:font-weight="normal" officeooo:rsid="000beffe" officeooo:paragraph-rsid="000beffe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2dfc82" officeooo:paragraph-rsid="002dfc82" style:font-size-asian="14pt" style:font-weight-asian="bold" style:font-size-complex="14pt" style:font-weight-complex="bold"/>
    </style:style>
    <style:style style:name="T1" style:family="text">
      <style:text-properties fo:color="#e8a202" loext:opacity="100%" fo:font-size="12pt" fo:font-weight="bold" officeooo:rsid="00208e65" style:font-size-asian="12pt" style:font-weight-asian="bold" style:font-size-complex="12pt" style:font-weight-complex="bold"/>
    </style:style>
    <style:style style:name="T2" style:family="text">
      <style:text-properties officeooo:rsid="00208e65"/>
    </style:style>
    <style:style style:name="T3" style:family="text">
      <style:text-properties fo:color="#3faf46" loext:opacity="100%" fo:font-size="13pt" fo:font-weight="bold" officeooo:rsid="00208e65" style:font-size-asian="13pt" style:font-weight-asian="bold" style:font-size-complex="13pt" style:font-weight-complex="bold"/>
    </style:style>
    <style:style style:name="T4" style:family="text">
      <style:text-properties fo:font-size="21pt" officeooo:rsid="001f3907" style:font-size-asian="21pt" style:font-size-complex="21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size="21pt" officeooo:rsid="00208e65" style:font-size-asian="21pt" style:font-size-complex="21pt"/>
    </style:style>
    <style:style style:name="T7" style:family="text">
      <style:text-properties fo:font-size="12pt" officeooo:rsid="00208e65" style:font-size-asian="12pt" style:font-size-complex="12pt"/>
    </style:style>
    <style:style style:name="T8" style:family="text">
      <style:text-properties fo:color="#e8a202" loext:opacity="100%" fo:font-size="12pt" fo:font-weight="bold" officeooo:rsid="0026ea62" style:font-size-asian="12pt" style:font-weight-asian="bold" style:font-size-complex="12pt" style:font-weight-complex="bold"/>
    </style:style>
    <style:style style:name="T9" style:family="text">
      <style:text-properties officeooo:rsid="0026ea62"/>
    </style:style>
    <style:style style:name="T10" style:family="text">
      <style:text-properties fo:font-size="21pt" officeooo:rsid="000e34ed" style:font-size-asian="21pt" style:font-size-complex="21pt"/>
    </style:style>
    <style:style style:name="T11" style:family="text">
      <style:text-properties fo:color="#e16173" loext:opacity="100%" fo:font-size="21pt" fo:font-weight="bold" style:font-size-asian="21pt" style:font-weight-asian="bold" style:font-size-complex="21pt" style:font-weight-complex="bold"/>
    </style:style>
    <style:style style:name="T12" style:family="text">
      <style:text-properties fo:color="#e16173" loext:opacity="100%" fo:font-size="14pt" fo:font-weight="bold" officeooo:rsid="002b1807" style:font-size-asian="14pt" style:font-weight-asian="bold" style:font-size-complex="14pt" style:font-weight-complex="bold"/>
    </style:style>
    <style:style style:name="T13" style:family="text">
      <style:text-properties fo:color="#e16173" loext:opacity="100%" fo:font-size="21pt" style:font-size-asian="21pt" style:font-size-complex="21pt"/>
    </style:style>
    <style:style style:name="T14" style:family="text">
      <style:text-properties fo:font-size="13pt" officeooo:rsid="00208e65" style:font-size-asian="13pt" style:font-size-complex="13pt"/>
    </style:style>
    <style:style style:name="T15" style:family="text">
      <style:text-properties fo:color="#e8a202" loext:opacity="100%" fo:font-size="12pt" fo:font-weight="bold" officeooo:rsid="0022030f" style:font-size-asian="12pt" style:font-weight-asian="bold" style:font-size-complex="12pt" style:font-weight-complex="bold"/>
    </style:style>
    <style:style style:name="T16" style:family="text">
      <style:text-properties officeooo:rsid="0022030f"/>
    </style:style>
    <style:style style:name="T17" style:family="text">
      <style:text-properties officeooo:rsid="000e34ed"/>
    </style:style>
    <style:style style:name="T18" style:family="text">
      <style:text-properties fo:color="#3faf46" loext:opacity="100%" fo:font-size="13pt" fo:font-weight="bold" officeooo:rsid="0022030f" style:font-size-asian="13pt" style:font-weight-asian="bold" style:font-size-complex="13pt" style:font-weight-complex="bold"/>
    </style:style>
    <style:style style:name="T19" style:family="text">
      <style:text-properties fo:color="#e8a202" loext:opacity="100%" fo:font-size="12pt" fo:font-weight="bold" officeooo:rsid="00231290" style:font-size-asian="12pt" style:font-weight-asian="bold" style:font-size-complex="12pt" style:font-weight-complex="bold"/>
    </style:style>
    <style:style style:name="T20" style:family="text">
      <style:text-properties officeooo:rsid="00231290"/>
    </style:style>
    <style:style style:name="T21" style:family="text">
      <style:text-properties fo:color="#3faf46" loext:opacity="100%" fo:font-size="13pt" fo:font-weight="bold" officeooo:rsid="00231290" style:font-size-asian="13pt" style:font-weight-asian="bold" style:font-size-complex="13pt" style:font-weight-complex="bold"/>
    </style:style>
    <style:style style:name="T22" style:family="text">
      <style:text-properties officeooo:rsid="001a7aae"/>
    </style:style>
    <style:style style:name="T23" style:family="text">
      <style:text-properties officeooo:rsid="00207f27"/>
    </style:style>
    <style:style style:name="T24" style:family="text">
      <style:text-properties fo:color="#e8a202" loext:opacity="100%" fo:font-size="12pt" fo:font-weight="bold" officeooo:rsid="00250869" style:font-size-asian="12pt" style:font-weight-asian="bold" style:font-size-complex="12pt" style:font-weight-complex="bold"/>
    </style:style>
    <style:style style:name="T25" style:family="text">
      <style:text-properties officeooo:rsid="00250869"/>
    </style:style>
    <style:style style:name="T26" style:family="text">
      <style:text-properties fo:color="#3faf46" loext:opacity="100%" fo:font-size="13pt" fo:font-weight="bold" officeooo:rsid="00250869" style:font-size-asian="13pt" style:font-weight-asian="bold" style:font-size-complex="13pt" style:font-weight-complex="bold"/>
    </style:style>
    <style:style style:name="T27" style:family="text">
      <style:text-properties fo:color="#e8a202" loext:opacity="100%" fo:font-size="12pt" style:font-size-asian="12pt" style:font-size-complex="12pt"/>
    </style:style>
    <style:style style:name="T28" style:family="text">
      <style:text-properties fo:color="#3faf46" loext:opacity="100%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3faf46" loext:opacity="100%" fo:font-size="13pt" fo:font-weight="bold" officeooo:rsid="00291947" style:font-size-asian="13pt" style:font-weight-asian="bold" style:font-size-complex="13pt" style:font-weight-complex="bold"/>
    </style:style>
    <style:style style:name="T30" style:family="text">
      <style:text-properties fo:color="#e8a202" loext:opacity="100%" fo:font-size="12pt" fo:font-weight="bold" officeooo:rsid="002597f0" style:font-size-asian="12pt" style:font-weight-asian="bold" style:font-size-complex="12pt" style:font-weight-complex="bold"/>
    </style:style>
    <style:style style:name="T31" style:family="text">
      <style:text-properties officeooo:rsid="002597f0"/>
    </style:style>
    <style:style style:name="T32" style:family="text">
      <style:text-properties officeooo:rsid="001cdeeb"/>
    </style:style>
    <style:style style:name="T33" style:family="text">
      <style:text-properties fo:color="#3faf46" loext:opacity="100%" fo:font-size="13pt" fo:font-weight="bold" officeooo:rsid="002597f0" style:font-size-asian="13pt" style:font-weight-asian="bold" style:font-size-complex="13pt" style:font-weight-complex="bold"/>
    </style:style>
    <style:style style:name="T34" style:family="text">
      <style:text-properties fo:color="#e16173" loext:opacity="100%" fo:font-weight="bold" style:font-weight-asian="bold" style:font-weight-complex="bold"/>
    </style:style>
    <style:style style:name="T35" style:family="text">
      <style:text-properties fo:color="#e16173" loext:opacity="100%" fo:font-size="14pt" fo:font-weight="bold" officeooo:rsid="002597f0" style:font-size-asian="14pt" style:font-weight-asian="bold" style:font-size-complex="14pt" style:font-weight-complex="bold"/>
    </style:style>
    <style:style style:name="T36" style:family="text">
      <style:text-properties officeooo:rsid="000aa034"/>
    </style:style>
    <style:style style:name="T37" style:family="text">
      <style:text-properties fo:color="#3faf46" loext:opacity="100%" fo:font-size="13pt" fo:font-weight="bold" officeooo:rsid="0026ea62" style:font-size-asian="13pt" style:font-weight-asian="bold" style:font-size-complex="13pt" style:font-weight-complex="bold"/>
    </style:style>
    <style:style style:name="T38" style:family="text">
      <style:text-properties fo:color="#e8a202" loext:opacity="100%" fo:font-size="12pt" fo:font-weight="bold" officeooo:rsid="002b1807" style:font-size-asian="12pt" style:font-weight-asian="bold" style:font-size-complex="12pt" style:font-weight-complex="bold"/>
    </style:style>
    <style:style style:name="T39" style:family="text">
      <style:text-properties officeooo:rsid="002b1807"/>
    </style:style>
    <style:style style:name="T40" style:family="text">
      <style:text-properties fo:color="#3faf46" loext:opacity="100%" fo:font-size="13pt" fo:font-weight="bold" officeooo:rsid="002b1807" style:font-size-asian="13pt" style:font-weight-asian="bold" style:font-size-complex="13pt" style:font-weight-complex="bold"/>
    </style:style>
    <style:style style:name="T41" style:family="text">
      <style:text-properties fo:color="#e8a202" loext:opacity="100%" fo:font-size="12pt" officeooo:rsid="002b1807" style:font-size-asian="12pt" style:font-size-complex="12pt"/>
    </style:style>
    <style:style style:name="T42" style:family="text">
      <style:text-properties fo:color="#3faf46" loext:opacity="100%" fo:font-size="13pt" fo:font-weight="bold" officeooo:rsid="002c3cd2" style:font-size-asian="13pt" style:font-weight-asian="bold" style:font-size-complex="13pt" style:font-weight-complex="bold"/>
    </style:style>
    <style:style style:name="T43" style:family="text">
      <style:text-properties officeooo:rsid="001c369c"/>
    </style:style>
    <style:style style:name="T44" style:family="text">
      <style:text-properties officeooo:rsid="000beffe"/>
    </style:style>
    <style:style style:name="T45" style:family="text">
      <style:text-properties fo:color="#e8a202" loext:opacity="100%" fo:font-size="12pt" fo:font-weight="bold" officeooo:rsid="002c3cd2" style:font-size-asian="12pt" style:font-weight-asian="bold" style:font-size-complex="12pt" style:font-weight-complex="bold"/>
    </style:style>
    <style:style style:name="T46" style:family="text">
      <style:text-properties officeooo:rsid="002c3cd2"/>
    </style:style>
    <style:style style:name="T47" style:family="text">
      <style:text-properties fo:color="#e8a202" loext:opacity="100%" fo:font-size="12pt" officeooo:rsid="002c3cd2" style:font-size-asian="12pt" style:font-size-complex="12pt"/>
    </style:style>
    <style:style style:name="T48" style:family="text">
      <style:text-properties fo:color="#e8a202" loext:opacity="100%" fo:font-size="12pt" fo:font-weight="bold" officeooo:rsid="002dfc82" style:font-size-asian="12pt" style:font-weight-asian="bold" style:font-size-complex="12pt" style:font-weight-complex="bold"/>
    </style:style>
    <style:style style:name="T49" style:family="text">
      <style:text-properties officeooo:rsid="002dfc82"/>
    </style:style>
    <style:style style:name="T50" style:family="text">
      <style:text-properties fo:color="#3faf46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1</text:p>
      <text:p text:style-name="P2"><text:span text:style-name="T1">Òc</text:span><text:span text:style-name="T2"> </text:span>Sushi lo peishòt jaune que viroleja. <text:span text:style-name="T3">Fr</text:span></text:p>
      <text:p text:style-name="P2"><text:span text:style-name="T1">Òc</text:span><text:span text:style-name="T2"> -</text:span> <text:span text:style-name="T4">H</text:span><text:span text:style-name="T5">èis bulas, ce demanda l’estela de mar ? E </text:span><text:span text:style-name="T6">s</text:span><text:span text:style-name="T5">’anèvas cercar lo calhau magic, lo dont caça l’anugèr. </text:span><text:span text:style-name="T3">Fr</text:span></text:p>
      <text:p text:style-name="P3"><text:span text:style-name="T1">Òc</text:span><text:span text:style-name="T7"> <text:s/></text:span><text:span text:style-name="T5">Sushi que trantelha :</text:span> <text:span text:style-name="T3">Fr</text:span></text:p>
      <text:p text:style-name="P3"><text:span text:style-name="T8">Òc</text:span><text:span text:style-name="T9"> </text:span>- <text:span text:style-name="T5">Un c</text:span><text:span text:style-name="T10">a</text:span><text:span text:style-name="T5">lhau magic, ...qu’i vau !</text:span> <text:s text:c="2"/><text:span text:style-name="T11">//</text:span><text:span text:style-name="T12">1</text:span><text:span text:style-name="T13"> <text:s/></text:span><text:span text:style-name="T3">Fr</text:span><text:span text:style-name="T14"> </text:span></text:p>
      <text:p text:style-name="P2"><text:span text:style-name="T1">Òc</text:span><text:span text:style-name="T7"> </text:span>La bonne estela que’u hèi l’adishatz deus sons cinc braç. <text:span text:style-name="T3">Fr</text:span></text:p>
      <text:p text:style-name="P2"/>
      <text:p text:style-name="P2"/>
      <text:p text:style-name="P4"/>
      <text:p text:style-name="P4"/>
      <text:p text:style-name="P1">P2</text:p>
      <text:p text:style-name="P2"><text:span text:style-name="T1">Òc</text:span><text:span text:style-name="T2"> <text:s/></text:span>Devath l’espiar curiós e amusat deus Ipocampes, Sushi que part a l’aventura. <text:span text:style-name="T3">Fr</text:span></text:p>
      <text:p text:style-name="P2"/>
      <text:p text:style-name="P2"/>
      <text:p text:style-name="P2"/>
      <text:p text:style-name="P4"/>
      <text:p text:style-name="P4"/>
      <text:p text:style-name="P1">P3</text:p>
      <text:p text:style-name="P2"><text:span text:style-name="T1">Òc</text:span><text:span text:style-name="T2"> </text:span>La ! La ! Suu sable, un calhau estranh. Sushi que s’arronça. <text:span text:style-name="T3">Fr</text:span></text:p>
      <text:p text:style-name="P2"/>
      <text:p text:style-name="P2"/>
      <text:p text:style-name="P2"/>
      <text:p text:style-name="P1"/>
      <text:p text:style-name="P1"/>
      <text:p text:style-name="P1"><text:soft-page-break/>P4</text:p>
      <text:p text:style-name="P5"><text:span text:style-name="T15">Òc</text:span><text:span text:style-name="T16"> </text:span>Non, qu’es <text:span text:style-name="T17">un </text:span>tentacule de la sipa colhuda. <text:span text:style-name="T18">Fr</text:span></text:p>
      <text:p text:style-name="P5"><text:span text:style-name="T15">Òc</text:span><text:span text:style-name="T16"> </text:span>Lo peishòt jaune, susprés, que salud lo cefalopòde e persec la soa quista. <text:span text:style-name="T18">Fr</text:span></text:p>
      <text:p text:style-name="P6"/>
      <text:p text:style-name="P6"/>
      <text:p text:style-name="P6"/>
      <text:p text:style-name="P6"/>
      <text:p text:style-name="P6"/>
      <text:p text:style-name="P6"/>
      <text:p text:style-name="P7">P5</text:p>
      <text:p text:style-name="P8"><text:span text:style-name="T19">Òc</text:span><text:span text:style-name="T20"> </text:span>- La ! La ! Au bèth mei deus arrebòts, quiò que’n sui segur, qu’es eth. <text:span text:style-name="T21">Fr</text:span></text:p>
      <text:p text:style-name="P8"><text:span text:style-name="T19">Òc</text:span><text:span text:style-name="T20"> </text:span>- Be t’èi <text:span text:style-name="T22">gahat</text:span>, se trufa la tartug<text:span text:style-name="T23">l</text:span>a nina. <text:span text:style-name="T21">Fr</text:span></text:p>
      <text:p text:style-name="P8"/>
      <text:p text:style-name="P8"/>
      <text:p text:style-name="P9"/>
      <text:p text:style-name="P9"/>
      <text:p text:style-name="P9"/>
      <text:p text:style-name="P7">P6</text:p>
      <text:p text:style-name="P8"><text:span text:style-name="T24">Òc</text:span><text:span text:style-name="T25"> </text:span>Çò que hèis dens los arrebòts ? Ç’arronha la soa mair, que t’enebi de jogar ací. <text:span text:style-name="T26">Fr</text:span></text:p>
      <text:p text:style-name="P8"><text:span text:style-name="T24">Òc</text:span> Qu’es la tuta de peishs herotges. </text:p>
      <text:p text:style-name="P10"><text:span text:style-name="T27"><text:tab/></text:span> Sushi , inquiet que s’alunha. <text:span text:style-name="T28">F</text:span><text:span text:style-name="T29">r</text:span></text:p>
      <text:p text:style-name="P8"/>
      <text:p text:style-name="P8"/>
      <text:p text:style-name="P8"/>
      <text:p text:style-name="P9"/>
      <text:p text:style-name="P9"><text:soft-page-break/></text:p>
      <text:p text:style-name="P7">P7</text:p>
      <text:p text:style-name="P8"><text:span text:style-name="T30">Òc</text:span><text:span text:style-name="T31"> </text:span>Tots los sens en desvelh, tot toishau, un barracud<text:span text:style-name="T32">à</text:span> que s’apressa. Que caça. <text:span text:style-name="T33">Fr</text:span></text:p>
      <text:p text:style-name="P8"><text:span text:style-name="T30">Òc</text:span><text:span text:style-name="T31"> </text:span>Com los auts peishòts, Sushi que s’es estujat. <text:s/><text:span text:style-name="T34">//</text:span><text:span text:style-name="T35">1</text:span></text:p>
      <text:p text:style-name="P8">Lo carn<text:span text:style-name="T36">a</text:span>ssèr que passa <text:span text:style-name="T34">//</text:span><text:span text:style-name="T35">2</text:span> e torna passar… <text:s/><text:span text:style-name="T34">//</text:span><text:span text:style-name="T35">3</text:span> <text:s text:c="2"/><text:span text:style-name="T33">Fr</text:span></text:p>
      <text:p text:style-name="P8"/>
      <text:p text:style-name="P8"/>
      <text:p text:style-name="P9"/>
      <text:p text:style-name="P9"/>
      <text:p text:style-name="P11">P8</text:p>
      <text:p text:style-name="P12"><text:span text:style-name="T30">Òc</text:span><text:span text:style-name="T31"> </text:span>...e se’n va. <text:span text:style-name="T33">Fr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1">P9</text:p>
      <text:p text:style-name="P12"><text:span text:style-name="T8">Òc</text:span><text:span text:style-name="T9"> </text:span>Sushi, d’un uelh precís e impacient qu’escruta lo sable. <text:span text:style-name="T37">Fr</text:span></text:p>
      <text:p text:style-name="P14"><text:span text:style-name="T8">Òc</text:span><text:span text:style-name="T9"> </text:span>- La ! La ! Aqueth calhau que lusís. <text:s text:c="2"/><text:span text:style-name="T34">//</text:span><text:span text:style-name="T12">1</text:span></text:p>
      <text:p text:style-name="P14">Quiò, qu’es lo calhau magic. </text:p>
      <text:p text:style-name="P14">Sushi que s’arronça. <text:s/><text:span text:style-name="T37">Fr</text:span></text:p>
      <text:p text:style-name="P12"/>
      <text:p text:style-name="P12"/>
      <text:p text:style-name="P12"/>
      <text:p text:style-name="P12"/>
      <text:p text:style-name="P11"><text:soft-page-break/>P10</text:p>
      <text:p text:style-name="P12"><text:span text:style-name="T38">Òc</text:span><text:span text:style-name="T39"> </text:span>Ne tòquis pas a la mia pèira preciosa ! Ç’ordona Arzel lo pirata crudèu. <text:span text:style-name="T40">Fr</text:span></text:p>
      <text:p text:style-name="P12"><text:span text:style-name="T38">Òc</text:span><text:span text:style-name="T39"> </text:span>Sushi que hui. <text:span text:style-name="T40">Fr</text:span></text:p>
      <text:p text:style-name="P12"><text:s text:c="36"/></text:p>
      <text:p text:style-name="P13"/>
      <text:p text:style-name="P11">P11</text:p>
      <text:p text:style-name="P12"><text:span text:style-name="T38">Òc</text:span><text:span text:style-name="T41"> </text:span><text:span text:style-name="T39">-</text:span> La ! La ! Solide, qu’es aquí, quiò, qu’es eth, es lo bon ! <text:span text:style-name="T42">Fr</text:span></text:p>
      <text:p text:style-name="P12"><text:span text:style-name="T38">Òc</text:span><text:span text:style-name="T39"> </text:span>Vist<text:span text:style-name="T43">e</text:span> hèit, Sushi que s’empara deu calhau. <text:span text:style-name="T40">Fr</text:span></text:p>
      <text:p text:style-name="P12"><text:span text:style-name="T38">Òc</text:span><text:span text:style-name="T39"> - </text:span>Qui es lo mon sauvaire ? <text:span text:style-name="T44">ç’arresson ua vutz, qui m’a quitat lo gron de sable dont me hadè plorar ? </text:span><text:span text:style-name="T40">Fr</text:span></text:p>
      <text:p text:style-name="P12"/>
      <text:p text:style-name="P13"/>
      <text:p text:style-name="P13"/>
      <text:p text:style-name="P15">P12</text:p>
      <text:p text:style-name="P16"><text:span text:style-name="T45">Òc</text:span><text:span text:style-name="T46"> </text:span>- Mercí, peishòt jaune, ce canta la balena blua, vèn, anèm jogar. <text:span text:style-name="T42">Fr</text:span></text:p>
      <text:p text:style-name="P16"><text:s text:c="28"/></text:p>
      <text:p text:style-name="P17"/>
      <text:p text:style-name="P17"/>
      <text:p text:style-name="P15">P13</text:p>
      <text:p text:style-name="P16"><text:span text:style-name="T45">Òc</text:span><text:span text:style-name="T47"> </text:span>D’aqueth jorn enlà, a còps, que pòdetz véder, au lunh dens las andadas, un peishòt jaune ensajar de sautar mèi haut que la balena blua. <text:span text:style-name="T42">Fr</text:span></text:p>
      <text:p text:style-name="P16"/>
      <text:p text:style-name="P18"><text:span text:style-name="T45">Ò</text:span><text:span text:style-name="T48">c</text:span><text:span text:style-name="T49"> </text:span><text:span text:style-name="T46">E cric e crac lo mon conte qu’es acabat !</text:span></text:p>
      <text:p text:style-name="P19"><text:span text:style-name="T50">Et cric et crac mon conte est terminé 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officeooo:rsid="00078973" officeooo:paragraph-rsid="00078973" style:font-size-asian="22pt" style:font-size-complex="22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208e6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ushi <text:span text:style-name="MT1">- - <text:s/></text:span><text:span text:style-name="MT2">5mn3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7T14:13:27.933000000</meta:creation-date>
    <dc:date>2026-07-09T18:22:10.290356000</dc:date>
    <meta:editing-duration>PT1H15M40S</meta:editing-duration>
    <meta:editing-cycles>31</meta:editing-cycles>
    <meta:generator>LibreOffice/26.2.4.2$Windows_X86_64 LibreOffice_project/0229ac93fcf0d7cbc6376066c6f35021cef002dc</meta:generator>
    <meta:document-statistic meta:table-count="0" meta:image-count="0" meta:object-count="0" meta:page-count="4" meta:paragraph-count="47" meta:word-count="390" meta:character-count="1936" meta:non-whitespace-character-count="1509"/>
  </office:meta>
</office:document-meta>
</file>