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text-properties style:font-name="Cambria" fo:font-size="12pt" officeooo:paragraph-rsid="001dec6e" style:font-size-asian="12pt" style:font-size-complex="12pt"/>
    </style:style>
    <style:style style:name="P3" style:family="paragraph" style:parent-style-name="Text_20_body">
      <style:text-properties style:font-name="Cambria" fo:font-size="12pt" style:font-size-asian="12pt" style:font-size-complex="12pt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officeooo:rsid="001dec6e"/>
    </style:style>
    <style:style style:name="T3" style:family="text">
      <style:text-properties officeooo:rsid="001fba08"/>
    </style:style>
    <style:style style:name="T4" style:family="text">
      <style:text-properties officeooo:rsid="001f183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ff975"/>
    </style:style>
    <style:style style:name="T7" style:family="text">
      <style:text-properties officeooo:rsid="0021b1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p text:style-name="P2"><text:span text:style-name="T1">A</text:span>queth jòc que conv<text:span text:style-name="T2">è</text:span>n perfèitament si tribalhas sus la mòda o los vestits.</text:p>
      <text:p text:style-name="P2">Que mets los tons escolans per dus o tres cap e cap.</text:p>
      <text:p text:style-name="P2">Que'us demandas dens un p<text:span text:style-name="T2">e</text:span>rmèr temps de s'espiar de haut en bas, e dens un segond temps, de's <text:span text:style-name="T2">vir</text:span>ar entà cambiar un element de la <text:span text:style-name="T2">soa</text:span> tenuda vestimentària.</text:p>
      <text:p text:style-name="P2">Per exemple, que tira la soa cinta, que càmbia la soa <text:span text:style-name="T3">relòtge</text:span> de braç ...etc.</text:p>
      <text:p text:style-name="P2">Qu<text:span text:style-name="T2">è</text:span>n di<text:span text:style-name="T4">t</text:span>s « T<text:span text:style-name="T2">Ò</text:span>P », que's <text:span text:style-name="T2">vir</text:span>an <text:span text:style-name="T2">en</text:span>taus <text:span text:style-name="T3">aut</text:span>s e que d<text:span text:style-name="T2">i</text:span>ven díser « en <text:span text:style-name="T2">g</text:span>as<text:span text:style-name="T2">con</text:span> » quau accessòri o vestit a cambiat.</text:p>
      <text:p text:style-name="P2">Lo qui tròba en p<text:span text:style-name="T2">e</text:span>rmèr çò qui a cambiat qu'a ganhat.</text:p>
      <text:p text:style-name="P2"/>
      <text:p text:style-name="P3">Variantas entad aqueth jòc.</text:p>
      <text:p text:style-name="P3"><text:span text:style-name="T5">Varianta 1</text:span> : lo jòc deus dus elements.</text:p>
      <text:p text:style-name="P2">Entà que çò si<text:span text:style-name="T2">ingui</text:span> m<text:span text:style-name="T2">è</text:span>i dur, que's pòt cambiar dus accessòris o vestits.</text:p>
      <text:p text:style-name="P2">Lo p<text:span text:style-name="T2">e</text:span>rmèr a trobar los dus qu'a ganhat.</text:p>
      <text:p text:style-name="P2"/>
      <text:p text:style-name="P3"><text:span text:style-name="T5">Varianta 2</text:span> : la batalha.</text:p>
      <text:p text:style-name="P2">Aquera varianta qu'aurà besonh que quate escolans <text:span text:style-name="T2">e’</text:span>s plac<text:span text:style-name="T6">i</text:span>n cap e cap.</text:p>
      <text:p text:style-name="P2">A la toa « T<text:span text:style-name="T2">Ò</text:span>P » los quate escolans que's <text:span text:style-name="T2">vir</text:span>an e la persona dont tròba lo cambiament en darrèr qu'a perdut. </text:p>
      <text:p text:style-name="P2"/>
      <text:p text:style-name="P3"><text:span text:style-name="T5">Varianta 3</text:span> : lo duò o trio (entaus grops grans)</text:p>
      <text:p text:style-name="P2"><text:span text:style-name="T2">D</text:span>a<text:span text:style-name="T2">vant</text:span> de jogar dab aquera varianta deu jòc, que met<text:span text:style-name="T2">e</text:span>ràs los tons aprenents per tres.</text:p>
      <text:p text:style-name="P2">Après, que mets los tons tres jogadors de cap a tres auts jogadors.</text:p>
      <text:p text:style-name="P2">Que's <text:span text:style-name="T2">vir</text:span>an e a l<text:span text:style-name="T7">o</text:span> to<text:span text:style-name="T7">n</text:span> « T<text:span text:style-name="T2">Ò</text:span>P » lo jòc que comença.</text:p>
      <text:p text:style-name="P2">Lo jogador dont s'a trobat lo detalh cambiadís ne p<text:span text:style-name="T2">u</text:span>irà pas m<text:span text:style-name="T2">è</text:span>i parlar.</text:p>
      <text:p text:style-name="P2">L'equipa ganhadora qu'e<text:span text:style-name="T2">s</text:span> la qui tròba los 3 detalhs cambiadís deus sons adversari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 fo:font-size="16pt" fo:font-weight="normal" officeooo:paragraph-rsid="001dec6e" style:font-size-asian="16pt" style:font-weight-asian="normal" style:font-size-complex="16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Objectiu deu jòc : jogar dab lo lexic deus vestits.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8T23:06:09.977295500</meta:creation-date>
    <dc:date>2026-07-11T17:57:25.314956900</dc:date>
    <meta:editing-duration>PT9M47S</meta:editing-duration>
    <meta:editing-cycles>7</meta:editing-cycles>
    <meta:generator>LibreOffice/26.2.4.2$Windows_X86_64 LibreOffice_project/0229ac93fcf0d7cbc6376066c6f35021cef002dc</meta:generator>
    <meta:document-statistic meta:table-count="0" meta:image-count="0" meta:object-count="0" meta:page-count="1" meta:paragraph-count="20" meta:word-count="261" meta:character-count="1353" meta:non-whitespace-character-count="1111"/>
  </office:meta>
</office:document-meta>
</file>