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333333" loext:opacity="100%" style:font-name="Cambria" fo:font-size="12pt" fo:letter-spacing="normal" fo:font-weight="normal" style:font-size-asian="12pt" style:font-weight-asian="normal" style:font-size-complex="12pt" style:font-weight-complex="normal"/>
    </style:style>
    <style:style style:name="P2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Cambria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Cambria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Cambria" fo:font-size="12pt" fo:letter-spacing="normal" fo:font-style="normal" fo:font-weight="normal" officeooo:paragraph-rsid="00149407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49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 </text:h>
      <text:h text:style-name="P2" text:outline-level="3"/>
      <text:p text:style-name="P3"> </text:p>
      <text:p text:style-name="P3">Debanada deu jòc</text:p>
      <text:p text:style-name="P3"/>
      <text:p text:style-name="P4">Los jogadors que son dividits en dus o tres equipas.</text:p>
      <text:p text:style-name="P4">A tu per jo, los jogadors que d<text:span text:style-name="T1">i</text:span>ven har devinar m<text:span text:style-name="T1">ò</text:span>ts a la <text:span text:style-name="T1">s</text:span>o<text:span text:style-name="T1">a</text:span> equipa she<text:span text:style-name="T1">tz</text:span> prononciar los m<text:span text:style-name="T1">ò</text:span>ts tabós. Ent<text:span text:style-name="T1">ad</text:span> aquò, que dispausan d'un laps de temps mesurat per un sablèr o per ua m<text:span text:style-name="T1">ui</text:span>s<text:span text:style-name="T1">h</text:span>a.</text:p>
      <text:p text:style-name="P3">Entà que lo jòc g<text:span text:style-name="T1">u</text:span>arde lo son interès (lo tribalh de l'expression), qu'e<text:span text:style-name="T1">s</text:span> defendut de prononciar ua partida deu m<text:span text:style-name="T1">ò</text:span>t a devinar (« <text:span text:style-name="T1">e</text:span>x. : sala ? sala de banhs ») o ua auta fòrma d'un deus m<text:span text:style-name="T1">ò</text:span>ts defenduts (« <text:span text:style-name="T1">e</text:span>x. : e mingi ? minjar »), de balhar indicacions taus com « rima dab » o « que sona com » e segur d'utilizar la soa lenga mairau.</text:p>
      <text:p text:style-name="P3"/>
      <text:p text:style-name="P3"><text:span text:style-name="T1">E</text:span>x. : que cau har devinar « LA PÒSTA » she<text:span text:style-name="T1">tz</text:span> prononciar los tèrmes : timbres, factor, letra, corrièr e <text:span text:style-name="T1">ca</text:span>i<text:span text:style-name="T1">sh</text:span>a <text:span text:style-name="T1">de</text:span> las letras. Los escolans que pòden contornejar las restriccions per explicacions taus com « Qu'e<text:span text:style-name="T1">s</text:span> l'enterpresa publica qui distrib<text:span text:style-name="T1">uí</text:span>s cada <text:span text:style-name="T1">jorn</text:span> tròç de papèr com jornaus o cartas postaus, en França los emplegats qu'an aut<text:span text:style-name="T1">ò</text:span>s jaunas », ...etc.</text:p>
      <text:p text:style-name="P4">Los auts membres de l'equipa que pòden har autant de proposicions qu’<text:span text:style-name="T1">i</text:span>c desiran, she<text:span text:style-name="T1">tz</text:span> totun tots parlar a <text:span text:style-name="T1">l’en</text:span>còp !</text:p>
      <text:p text:style-name="P4">Cada m<text:span text:style-name="T1">ò</text:span>t devinat que permet a l'equipa d'emportar un punt e de's confrontar a un m<text:span text:style-name="T1">ò</text:span>t navèth mistèri. Qu<text:span text:style-name="T1">è</text:span>n lo temps impartit e<text:span text:style-name="T1">s</text:span> acabat, qu'e<text:span text:style-name="T1">s</text:span> a l'auta equipa de jogar.</text:p>
      <text:p text:style-name="P4">L'equipa ganhadora qu'e<text:span text:style-name="T1">s</text:span> la qui arriba la p<text:span text:style-name="T1">e</text:span>rmèra a tau nombre o qui a lo m<text:span text:style-name="T1">è</text:span>i de punt a la fin deu temps de jòc. En plaça deu sistèma de punts, que p<text:span text:style-name="T1">ò</text:span>detz dessenhar au tablèu o sus ua huelha grana un trajècte a casas on las equipas son situadas per pions.</text:p>
      <text:p text:style-name="P4">La p<text:span text:style-name="T1">e</text:span>rmèra qui atenh la darrèra casa qu'empòrta lo jòc 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left" style:justify-single-word="false"/>
      <style:text-properties fo:font-weight="normal" officeooo:paragraph-rsid="00149407" style:font-weight-asian="normal" style:font-weight-complex="normal"/>
    </style:style>
    <style:style style:name="MT1" style:family="text">
      <style:text-properties fo:font-variant="normal" fo:text-transform="none" fo:color="#666666" loext:opacity="100%" fo:font-family="'Open Sans', Helvetica, Arial, Lucida, sans-serif" fo:font-size="16pt" fo:letter-spacing="normal" fo:font-style="normal" style:font-size-asian="16pt" style:font-size-complex="16pt"/>
    </style:style>
    <style:style style:name="MT2" style:family="text">
      <style:text-properties fo:font-variant="normal" fo:text-transform="none" fo:color="#666666" loext:opacity="100%" fo:font-family="'Open Sans', Helvetica, Arial, Lucida, sans-serif" fo:font-size="12pt" fo:letter-spacing="normal" fo:font-style="normal"/>
    </style:style>
    <style:style style:name="MT3" style:family="text">
      <style:text-properties fo:font-variant="normal" fo:text-transform="none" fo:color="#666666" loext:opacity="100%" fo:font-family="'Open Sans', Helvetica, Arial, Lucida, sans-serif" fo:font-size="12pt" fo:letter-spacing="normal" fo:font-style="normal" officeooo:rsid="001494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Objectiu</text:span><text:span text:style-name="MT2"> : Har devinar un m</text:span><text:span text:style-name="MT3">ò</text:span><text:span text:style-name="MT2">t aus membres de la soa equipa she</text:span><text:span text:style-name="MT3">tz</text:span><text:span text:style-name="MT2"> utilizar los m</text:span><text:span text:style-name="MT3">ò</text:span><text:span text:style-name="MT2">ts tabós (tribalh de perifrasas e de reformulacion)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26:31.924607900</meta:creation-date>
    <dc:date>2026-07-11T18:02:49.883728500</dc:date>
    <meta:editing-duration>PT6M59S</meta:editing-duration>
    <meta:editing-cycles>3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12" meta:word-count="314" meta:character-count="1666" meta:non-whitespace-character-count="1360"/>
  </office:meta>
</office:document-meta>
</file>