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officeooo:rsid="00171eea" officeooo:paragraph-rsid="00171eea"/>
    </style:style>
    <style:style style:name="P3" style:family="paragraph" style:parent-style-name="Preformatted_20_Text">
      <style:paragraph-properties fo:text-align="center" style:justify-single-word="false"/>
      <style:text-properties officeooo:rsid="0017f5ed" officeooo:paragraph-rsid="0017f5ed"/>
    </style:style>
    <style:style style:name="P4" style:family="paragraph" style:parent-style-name="Preformatted_20_Text">
      <style:text-properties officeooo:paragraph-rsid="0017f5ed"/>
    </style:style>
    <style:style style:name="P5" style:family="paragraph" style:parent-style-name="Preformatted_20_Text">
      <style:paragraph-properties fo:text-align="center" style:justify-single-word="false"/>
      <style:text-properties officeooo:paragraph-rsid="0017f5ed"/>
    </style:style>
    <style:style style:name="P6" style:family="paragraph" style:parent-style-name="Preformatted_20_Text">
      <style:text-properties officeooo:paragraph-rsid="00171eea"/>
    </style:style>
    <style:style style:name="P7" style:family="paragraph" style:parent-style-name="Preformatted_20_Text">
      <style:paragraph-properties fo:text-align="center" style:justify-single-word="false"/>
      <style:text-properties officeooo:paragraph-rsid="00171eea"/>
    </style:style>
    <style:style style:name="P8" style:family="paragraph" style:parent-style-name="Standard">
      <style:text-properties officeooo:paragraph-rsid="00171eea"/>
    </style:style>
    <style:style style:name="T1" style:family="text">
      <style:text-properties officeooo:rsid="00137e91"/>
    </style:style>
    <style:style style:name="T2" style:family="text">
      <style:text-properties officeooo:rsid="00171eea"/>
    </style:style>
    <style:style style:name="T3" style:family="text">
      <style:text-properties fo:font-style="italic" officeooo:rsid="00137e91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54254"/>
    </style:style>
    <style:style style:name="T6" style:family="text">
      <style:text-properties officeooo:rsid="0017f5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23"/></text:p>
      <text:p text:style-name="P1">LOUS DE BISCARROSSE </text:p>
      <text:p text:style-name="Preformatted_20_Text"><text:s text:c="18"/></text:p>
      <text:p text:style-name="Preformatted_20_Text"/>
      <text:p text:style-name="Preformatted_20_Text"/>
      <text:p text:style-name="Preformatted_20_Text"><text:s text:c="8"/><text:span text:style-name="T1">Q</text:span>UE disen sou<text:span text:style-name="T1">ë</text:span>n, con bolen parla d'un testut: </text:p>
      <text:p text:style-name="Preformatted_20_Text"><text:s text:c="8"/>Qu'es testut coum l'ayne de Biscarrosse. Baqui d'oun bén lou disedey. </text:p>
      <text:p text:style-name="Preformatted_20_Text"/>
      <text:p text:style-name="Preformatted_20_Text"><text:s text:c="6"/>Un cop, qu'i' aué a Biscarrosse un ayne boulé pa büue. Biste, lou méste <text:span text:style-name="T1">q</text:span>u'apére <text:span text:style-name="T1">lo</text:span>us besins, é tout' <text:span text:style-name="T1">lo</text:span>us omis oualharts dou bourc qu'arriben per li balha <text:span text:style-name="T1">l</text:span>e boune ajude. Aquits omis qu'estaquen úu' corde au cot de <text:span text:style-name="T1">l’</text:span>ayne, é touts amasse que se hiquen a lou tira de cap a l'estagn. Mé, tout de cop, lou <text:s/>licot que's cope, é poulh ! tout' <text:span text:style-name="T1">lo</text:span>us Biscarrosses que toumben hen l'aygue sourre-bourre ! </text:p>
      <text:p text:style-name="Preformatted_20_Text"/>
      <text:p text:style-name="Preformatted_20_Text"><text:tab/>Endetan, l'ayne testut que se’n ére anat <text:span text:style-name="T1">bú</text:span>ue d'et auan. </text:p>
      <text:p text:style-name="P2"/>
      <text:p text:style-name="P2">***</text:p>
      <text:p text:style-name="P2"/>
      <text:p text:style-name="Preformatted_20_Text"><text:tab/>Gnaut cop, lou hau de Biscarrosse qu'auout daun de hé, mé n'aué pa ni so ni dené per se’n croumpa. </text:p>
      <text:p text:style-name="Preformatted_20_Text">Souns besins, hort abisats, que l'acounselhéren de semia agulhes en boune <text:span text:style-name="T2">t</text:span>érre ; atau, puyr<text:span text:style-name="T1">ë</text:span> amassa barres de hé au téms binut. L'omi dichét pa pérde </text:p>
      <text:p text:style-name="Preformatted_20_Text">lou boun counselh é que plantét un gran carréu d'agulhes, le punte de cap en haut. Au cap de oueyt journs, lou hau boulout ana bede le semence se badé. </text:p>
      <text:p text:style-name="Preformatted_20_Text">Qu'i' anout dap tout' <text:span text:style-name="T1">lo</text:span>us besins, mé, en arribans a le pourtene dou cam, que s'arrebirét de cap aus auts per les-i dise : </text:p>
      <text:p text:style-name="Preformatted_20_Text"/>
      <text:p text:style-name="Preformatted_20_Text"><text:tab/><text:span text:style-name="T3">— </text:span><text:span text:style-name="T4">Aprouchat-bes touts, </text:span><text:span text:style-name="T3">lo</text:span><text:span text:style-name="T4">us hilhots, Mé dichat aqui </text:span><text:span text:style-name="T3">lo</text:span><text:span text:style-name="T4">us esclops. </text:span></text:p>
      <text:p text:style-name="Preformatted_20_Text"><text:s text:c="24"/></text:p>
      <text:p text:style-name="Preformatted_20_Text"><text:tab/>Touts qu'entréren doun péynus, de pou de ha mau aus gassitouns, mé que <text:s/>coumencéren léu a crida : « Ay! ay! » con se plantéren les agulhes debat le sole </text:p>
      <text:p text:style-name="Preformatted_20_Text">dous pés. </text:p>
      <text:p text:style-name="Preformatted_20_Text"/>
      <text:p text:style-name="Preformatted_20_Text"><text:tab/>— Boun ! boun ! ce dichout lou hau. Les agulhes que punteyen. Boune si l'ore ! Lou hé hara le fourtune de Biscarrosse. </text:p>
      <text:p text:style-name="Preformatted_20_Text"/>
      <text:p text:style-name="Preformatted_20_Text"><text:s text:c="4"/>Malurousemën les-i baguét pa jamé cluye les barres de hé. Qu'ére l'an dou gran se<text:span text:style-name="T1">q</text:span>u<text:span text:style-name="T1">é</text:span>, con plauout pa de tout l'estiu. Le calou cramét tout, les agulhes é les autes recordes. É lou hé hadout pa jamé le fourtune de Biscarrosse. </text:p>
      <text:p text:style-name="Preformatted_20_Text"/>
      <text:p text:style-name="Preformatted_20_Text"><text:s text:c="39"/><text:span text:style-name="T2">***</text:span></text:p>
      <text:p text:style-name="Preformatted_20_Text"/>
      <text:p text:style-name="Preformatted_20_Text"><text:tab/>D'aus cops, <text:span text:style-name="T1">lo</text:span>us Biscarrosses qu'éren hort mau dap <text:span text:style-name="T1">lo</text:span>us Parantis. A Biscarrosse, qu'auén hort <text:span text:style-name="T1">ú</text:span>u' bére cloche, mé s'éren abisats que lou soum que se’n anéue, dela le lane, dinqu'a Parantis. Aco qu'óus anuyéue hort : <text:span text:style-name="T1">lo</text:span>us uns didén que le cloche qu'aué un trop broy soum pr'ous estrangés ; <text:span text:style-name="T1">lo</text:span>us auts qu'auén pou que, lou journ de l'assemblade, tout' <text:span text:style-name="T1">lo</text:span>us galapians de Parantis <text:span text:style-name="T1">lo</text:span>us arribésssin deh<text:span text:style-name="T1">ë</text:span>n per minja tout ço de boun. Enfin, touts qu'estouren <text:s/>d'abis que calé ha cauquerr<text:span text:style-name="T1">ë</text:span>. </text:p>
      <text:p text:style-name="Preformatted_20_Text"/>
      <text:p text:style-name="Preformatted_20_Text"><text:tab/>Per coumença, que tenouren un hilat a tout petits traucs aus estrems de le <text:s/>comune. M<text:span text:style-name="T1">é</text:span>, aco héyt, que s'apercebouren que lou soum passéue a traués é que </text:p>
      <text:p text:style-name="Preformatted_20_Text"><text:span text:style-name="T2">l</text:span>e cloche s'entiné coum dauan. </text:p>
      <text:p text:style-name="Preformatted_20_Text"/>
      <text:p text:style-name="Preformatted_20_Text"><text:tab/>— A! ce dichout lou méy abinle de <text:span text:style-name="T1">l</text:span>e parropi, nes damore pa mé qu'<text:span text:style-name="T1">ú</text:span>u' <text:s text:c="2"/>cause a ha : qu'es de pourta <text:span text:style-name="T1">l</text:span>e glise mé 'n arré. </text:p>
      <text:p text:style-name="Preformatted_20_Text"/>
      <text:p text:style-name="Preformatted_20_Text"><text:tab/>Tout lou mounde qu'estout hort countén de l'iréye. M<text:span text:style-name="T1">é</text:span> coum ha per muda <text:span text:style-name="T1">ú</text:span>u' glise de places? Aco, n'ére pa <text:span text:style-name="T1">ú</text:span>u' petite couente ! </text:p>
      <text:p text:style-name="Preformatted_20_Text"/>
      <text:p text:style-name="Preformatted_20_Text"><text:tab/>— É bé, ce dichout l'omi abinle, nes cau estaca cordes de <text:span text:style-name="T5">l</text:span>an au cim dou clouché é tira touts amasse. </text:p>
      <text:p text:style-name="Preformatted_20_Text"/>
      <text:p text:style-name="Preformatted_20_Text"><text:soft-page-break/><text:tab/>Boun ! Le cause qu'estout léu héyte. Lou mé léste qu'arrusplét sou clouché <text:s/>pr'estaca le corde, é, au coumandemën, toute le comune, omis é hemnes, jouens </text:p>
      <text:p text:style-name="Preformatted_20_Text">é bielhs, coches é dones, touts coumencéren a tira su' <text:span text:style-name="T5">l</text:span>e corde. É tan mé <text:span text:style-name="T5">t</text:span>iréuen, tan mé le corde de <text:span text:style-name="T5">l</text:span>an s'eslounguéue. Lous Biscarrosses, counténs, <text:s/>querdén le glise qu'auancéue, é que se disén <text:span text:style-name="T5">lo</text:span>us uns aus auts per se balha couratge : </text:p>
      <text:p text:style-name="Preformatted_20_Text"/>
      <text:p text:style-name="Preformatted_20_Text"><text:tab/>— Tire, coumpay, tire! Bourc é tout que séc. </text:p>
      <text:p text:style-name="Preformatted_20_Text"/>
      <text:p text:style-name="Preformatted_20_Text"><text:tab/>Mé, a force de s'estira, lou cabble que's cope, é bire-boc ! tout' <text:span text:style-name="T5">lo</text:span>us Biscarrosses que toumben hen l'estagn, de galhimardes en l'ért. É touts crida : qu'ére gaugnérre hole! S'auén barreyat les ca<text:span text:style-name="T5">m</text:span>es, poudén pa mé se trouba cadun les sous. Bounuremën, un moulié que binout a passa per 'qui, en toucans soun ayne ; <text:span text:style-name="T5">lo</text:span>us praubes Biscarrosses lou preguéren d'<text:span text:style-name="T5">ò</text:span>us tira de couentes é l'omi qu'apceptét. É a grans cops de fouet, que coumencét a tribalha au barrey dou ligot. En un bire-coudic, toutes aquires ca<text:span text:style-name="T5">m</text:span>es entraoulhades se desentraoulhéren é cadun tournét trouba les sous. </text:p>
      <text:p text:style-name="Preformatted_20_Text"/>
      <text:p text:style-name="Preformatted_20_Text"><text:tab/>Mé n'ére pa lou tout. Calé 'ncouére counda <text:span text:style-name="T5">lo</text:span>us Biscarrosses per sab<text:span text:style-name="T6">ë</text:span> se nat ére pa damourat au houns de l'aygue. Lou permé que coundét troubét que n'i </text:p>
      <text:p text:style-name="Preformatted_20_Text">manquéue un. Ugnaut que tournét counda, ugnaut uncouére. Qu'éren tres ou couate-céns : touts que coundéren au soun tourn, é touts ne troubéren un de manque. Mé sabén pa cau... Urousemën, lou moulié, qu'ére pa de Biscarrosse, s'abisét que <text:s/>lou qui coundéue s'oubblidéue toutjamé au counde. </text:p>
      <text:p text:style-name="Preformatted_20_Text"/>
      <text:p text:style-name="Preformatted_20_Text"><text:tab/>— Escoutat, ce dichout et, jou bes bau counda de be boune féyçoun. </text:p>
      <text:p text:style-name="Preformatted_20_Text"/>
      <text:p text:style-name="Preformatted_20_Text"><text:tab/>Aquet omi qu'<text:span text:style-name="T5">ò</text:span>us hit entra touts hen un parc, se boutét au redis de le porte, é qu'<text:span text:style-name="T5">ò</text:span>us coumandét de sourti un per un. É chéque Biscarrosse que sourtiue : </text:p>
      <text:p text:style-name="Preformatted_20_Text"><text:tab/>— Un ! ce didé lou moulié. </text:p>
      <text:p text:style-name="Preformatted_20_Text"><text:tab/>É que <text:span text:style-name="T5">l</text:span>h'arrouncéue un gran patac de bigue su' <text:span text:style-name="T5">l</text:span>'esqui. E l'aut que se’n <text:s text:c="2"/>anéue en se routchan' les costes. </text:p>
      <text:p text:style-name="Preformatted_20_Text"><text:tab/>— Dus ! </text:p>
      <text:p text:style-name="Preformatted_20_Text"><text:tab/>É gnaut boun pous de barre! Atau dinqu'au darré. Et que troubét lou counde juste. Atau, sabouren a Biscarrosse que nat parroupian ére pa damourat au houns de l'estagn, con boulouren sanja le glise de places. </text:p>
      <text:p text:style-name="Preformatted_20_Text"/>
      <text:p text:style-name="P3">***</text:p>
      <text:p text:style-name="Preformatted_20_Text"/>
      <text:p text:style-name="Preformatted_20_Text"><text:tab/>Ugnaut cop que le recorde ére estade machante, <text:span text:style-name="T5">lo</text:span>us Biscarrosses boulouren <text:s/>ana bede lou boun Diu per se plagne. Mé, pardi, coum atrapa 'u céu ? Un omi abinle — n'i manque pa de 'quits, a Biscarrosse — se maginét d'acarcussa toute' les barriques doun se poudoussi trouba hen le comune. Autaléu tout lou mounde <text:s text:c="2"/>carreya barriques ; coum aymen hort a pintourria au péyis de Born, n'auouren biste troubat prou per ha <text:span text:style-name="T5">úu</text:span>' gran toure su' le place dou bourc, au coustat </text:p>
      <text:p text:style-name="Preformatted_20_Text">de l'auloum. Tout qu'anéue bien, lou pilot touquéue benléu les ambotes dou céu, con lou qui ére au cim de le toure cridét aus souns coumpagnouns : </text:p>
      <text:p text:style-name="Preformatted_20_Text"><text:tab/>— Hé ! la foua dou boun Diu, coumpays : qu'i manque une barrique (1). </text:p>
      <text:p text:style-name="Preformatted_20_Text"><text:tab/>Mé <text:span text:style-name="T5">lo</text:span>us Biscarrosses estouren bien empipiatjats con s'apercebouren que n'i <text:s/>damouréue pa mé <text:span text:style-name="T5">ni</text:span> barrique ni barricot hen le parropi. Per bounure ugnaut omi </text:p>
      <text:p text:style-name="Preformatted_20_Text">abinle troubét ço qui calé ha : </text:p>
      <text:p text:style-name="Preformatted_20_Text"><text:tab/>— Hé ! coumpays ! La foua dou boun Diu, tirat la de debat... </text:p>
      <text:p text:style-name="P4"><text:tab/>Lous auts, tout' counténs dou counselh, hiren pa loungues per tira le barrique de debat. É barrebim, barrebam ! le cusse que s'esdoulhe, é touts, omis é barriques s'esglatchen sourre-bourre sou miey de le place. Biscarrosse n'es uncouére tout 'stambournit, de 'quere parrabastade !</text:p>
      <text:p text:style-name="P4"/>
      <text:p text:style-name="P5"><text:span text:style-name="T6">***</text:span> </text:p>
      <text:p text:style-name="Preformatted_20_Text"/>
      <text:p text:style-name="Preformatted_20_Text"><text:tab/>Gnaut cop, <text:span text:style-name="T5">lo</text:span>us Biscarrosses s'apercebouren de le broy' érbe que badé sou cim dou clouché. </text:p>
      <text:p text:style-name="Preformatted_20_Text"><text:tab/>— B'es de <text:span text:style-name="T5">dòu</text:span> ha, ce dichouren, que toute aquere boune érbe que se pérdi. Le carrem ha péche en cauque bésti... </text:p>
      <text:p text:style-name="Preformatted_20_Text"><text:soft-page-break/><text:tab/>Que <text:span text:style-name="T5">mï</text:span>en úu' baque au pé de le glise, que <text:span text:style-name="T5">l</text:span>h'estaquen <text:span text:style-name="T5">úu</text:span> gran corde au <text:s/>cot é que hén passa l'aut cap darré le crouts dou clouché. É tout' <text:span text:style-name="T5">lo</text:span>us omis <text:span text:style-name="T5">lo</text:span>us mé oualharts de <text:span text:style-name="T5">l</text:span>e comune que se hiquen a tira. </text:p>
      <text:p text:style-name="Preformatted_20_Text"><text:tab/>— Tire, coumpay, tire! </text:p>
      <text:p text:style-name="Preformatted_20_Text"><text:tab/>É le baque que se l<text:span text:style-name="T5">úu</text:span>éue de térre, é que mountéue, que mountéue au cap de <text:span text:style-name="T5">l</text:span>e corde. </text:p>
      <text:p text:style-name="Preformatted_20_Text"><text:tab/>— Té ! coumpay, espïe-le coum tire le lengue ! se disén <text:span text:style-name="T5">lo</text:span>us uns aus <text:s/>auts. </text:p>
      <text:p text:style-name="Preformatted_20_Text"><text:tab/>— E! pardi ! Qu'a bis l'érbe é que le b<text:span text:style-name="T2">òu</text:span> gnaca ! </text:p>
      <text:p text:style-name="Preformatted_20_Text"><text:tab/>O bé ! mé con <text:span text:style-name="T2">l</text:span>e baque estout sous t<text:span text:style-name="T2">ú</text:span>ules dou clouché, boulout pa péche. <text:s/>Labets, aquit' pécs <text:span text:style-name="T2">l</text:span>e tournéren draba, é que biren que l'auén escanade. </text:p>
      <text:p text:style-name="Preformatted_20_Text">Dempus, a Biscarrosse, n'an pa mé tournat embia a <text:span text:style-name="T2">p</text:span>éche ni baque ni betét sou cim dou clouché. </text:p>
      <text:p text:style-name="Preformatted_20_Text"/>
      <text:p text:style-name="Preformatted_20_Text"/>
      <text:p text:style-name="P6"><text:s text:c="14"/></text:p>
      <text:p text:style-name="P7">Crousic-crousat, </text:p>
      <text:p text:style-name="P1">Moun counde acabat. </text:p>
      <text:p text:style-name="Preformatted_20_Text"/>
      <text:p text:style-name="Preformatted_20_Text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2"/></text:p>
      <text:p text:style-name="P8">(1) Le conteur imite ici le parler de Biscarrosse, o<text:span text:style-name="T2">ù</text:span> l'on prononce la et une, au lieu de le et <text:span text:style-name="T2">úue</text:span>, formes partout en usage au sud de cette localité. — La foua dou boun Diu, jurement particulier aux habitants de Biscarrosse.</text:p>
      <text:p text:style-name="Preformatted_20_Text"/>
      <text:p text:style-name="Preformatted_20_Text">(Conté par diverses personnes de Labouheyre, Ychoux et Parentis-en-Born.) </text:p>
      <text:p text:style-name="Preformatted_20_Text"/>
      <text:p text:style-name="Preformatted_20_Text">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4T11:29:46.702717800</dc:date>
    <meta:editing-duration>PT5M32S</meta:editing-duration>
    <meta:editing-cycles>2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63" meta:word-count="1287" meta:character-count="7378" meta:non-whitespace-character-count="5857"/>
  </office:meta>
</office:document-meta>
</file>