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paragraph-properties fo:text-align="center" style:justify-single-word="false"/>
      <style:text-properties officeooo:rsid="00171eea" officeooo:paragraph-rsid="00171eea"/>
    </style:style>
    <style:style style:name="P3" style:family="paragraph" style:parent-style-name="Preformatted_20_Text">
      <style:paragraph-properties fo:text-align="center" style:justify-single-word="false"/>
      <style:text-properties officeooo:rsid="0017f5ed" officeooo:paragraph-rsid="0017f5ed"/>
    </style:style>
    <style:style style:name="P4" style:family="paragraph" style:parent-style-name="Preformatted_20_Text">
      <style:text-properties officeooo:paragraph-rsid="0017f5ed"/>
    </style:style>
    <style:style style:name="P5" style:family="paragraph" style:parent-style-name="Preformatted_20_Text">
      <style:paragraph-properties fo:text-align="center" style:justify-single-word="false"/>
      <style:text-properties officeooo:paragraph-rsid="0017f5ed"/>
    </style:style>
    <style:style style:name="P6" style:family="paragraph" style:parent-style-name="Preformatted_20_Text">
      <style:text-properties officeooo:paragraph-rsid="001eaa0f"/>
    </style:style>
    <style:style style:name="P7" style:family="paragraph" style:parent-style-name="Preformatted_20_Text">
      <style:text-properties officeooo:paragraph-rsid="00171eea"/>
    </style:style>
    <style:style style:name="P8" style:family="paragraph" style:parent-style-name="Preformatted_20_Text">
      <style:paragraph-properties fo:text-align="center" style:justify-single-word="false"/>
      <style:text-properties officeooo:paragraph-rsid="00171eea"/>
    </style:style>
    <style:style style:name="P9" style:family="paragraph" style:parent-style-name="Standard">
      <style:text-properties officeooo:paragraph-rsid="00171eea"/>
    </style:style>
    <style:style style:name="P10" style:family="paragraph" style:parent-style-name="Standard">
      <style:text-properties officeooo:paragraph-rsid="00223356"/>
    </style:style>
    <style:style style:name="T1" style:family="text">
      <style:text-properties officeooo:rsid="0019a780"/>
    </style:style>
    <style:style style:name="T2" style:family="text">
      <style:text-properties officeooo:rsid="00137e91"/>
    </style:style>
    <style:style style:name="T3" style:family="text">
      <style:text-properties officeooo:rsid="00171eea"/>
    </style:style>
    <style:style style:name="T4" style:family="text">
      <style:text-properties fo:font-style="italic" officeooo:rsid="00137e91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9a780" style:font-style-asian="italic" style:font-style-complex="italic"/>
    </style:style>
    <style:style style:name="T7" style:family="text">
      <style:text-properties officeooo:rsid="001b0106"/>
    </style:style>
    <style:style style:name="T8" style:family="text">
      <style:text-properties fo:font-style="italic" officeooo:rsid="001b0106" style:font-style-asian="italic" style:font-style-complex="italic"/>
    </style:style>
    <style:style style:name="T9" style:family="text">
      <style:text-properties officeooo:rsid="00154254"/>
    </style:style>
    <style:style style:name="T10" style:family="text">
      <style:text-properties officeooo:rsid="001cc5b9"/>
    </style:style>
    <style:style style:name="T11" style:family="text">
      <style:text-properties fo:font-style="italic" officeooo:rsid="001cc5b9" style:font-style-asian="italic" style:font-style-complex="italic"/>
    </style:style>
    <style:style style:name="T12" style:family="text">
      <style:text-properties officeooo:rsid="001eaa0f"/>
    </style:style>
    <style:style style:name="T13" style:family="text">
      <style:text-properties officeooo:rsid="0017f5ed"/>
    </style:style>
    <style:style style:name="T14" style:family="text">
      <style:text-properties fo:font-style="italic" officeooo:rsid="001eaa0f" style:font-style-asian="italic" style:font-style-complex="italic"/>
    </style:style>
    <style:style style:name="T15" style:family="text">
      <style:text-properties officeooo:rsid="002061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23"/></text:p>
      <text:p text:style-name="P1">LOS DE BISCARR<text:span text:style-name="T1">Ò</text:span>SSE </text:p>
      <text:p text:style-name="Preformatted_20_Text"><text:s text:c="18"/></text:p>
      <text:p text:style-name="Preformatted_20_Text"/>
      <text:p text:style-name="Preformatted_20_Text"/>
      <text:p text:style-name="Preformatted_20_Text"><text:s text:c="8"/><text:span text:style-name="T2">Q</text:span><text:span text:style-name="T1">ue</text:span> disen so<text:span text:style-name="T1">ve</text:span>n<text:span text:style-name="T1">t</text:span>, <text:span text:style-name="T1">quò</text:span>n <text:span text:style-name="T1">vò</text:span>len parla<text:span text:style-name="T1">r</text:span> d'un testut: </text:p>
      <text:p text:style-name="Preformatted_20_Text"><text:s text:c="8"/>Qu'es testut com l'a<text:span text:style-name="T1">i</text:span>ne de Biscarr<text:span text:style-name="T1">ò</text:span>sse. <text:span text:style-name="T1">V</text:span>aqu<text:span text:style-name="T1">í</text:span> d'on <text:span text:style-name="T1">vè</text:span>n lo disede<text:span text:style-name="T1">ir</text:span>. </text:p>
      <text:p text:style-name="Preformatted_20_Text"/>
      <text:p text:style-name="Preformatted_20_Text"><text:s text:c="6"/>Un c<text:span text:style-name="T1">ò</text:span>p, qu'i a<text:span text:style-name="T1">vè</text:span> a Biscarr<text:span text:style-name="T1">ò</text:span>sse un a<text:span text:style-name="T1">i</text:span>ne <text:span text:style-name="T1">v</text:span>ol<text:span text:style-name="T1">è</text:span> pa<text:span text:style-name="T1">s</text:span> b<text:span text:style-name="T1">úv</text:span>e<text:span text:style-name="T1">r</text:span>. <text:span text:style-name="T1">V</text:span>iste, lo m<text:span text:style-name="T1">è</text:span>ste <text:span text:style-name="T2">q</text:span>u'ap<text:span text:style-name="T1">è</text:span>re <text:span text:style-name="T2">lo</text:span>s <text:span text:style-name="T1">v</text:span>esins, <text:span text:style-name="T1">e</text:span> tot<text:span text:style-name="T1">s</text:span> <text:span text:style-name="T2">lo</text:span>s <text:span text:style-name="T1">ò</text:span>mis <text:span text:style-name="T1">g</text:span>ualhar<text:span text:style-name="T1">d</text:span>s d<text:span text:style-name="T1">e</text:span>u bor<text:span text:style-name="T1">g</text:span> qu'arriben per li balha<text:span text:style-name="T1">r</text:span> <text:span text:style-name="T2">l</text:span><text:span text:style-name="T1">a</text:span> bon<text:span text:style-name="T1">a</text:span> ajud<text:span text:style-name="T1">a</text:span>. Aquit<text:span text:style-name="T1">h</text:span>s <text:span text:style-name="T1">ò</text:span>mis qu'esta<text:span text:style-name="T1">ca</text:span>n u<text:span text:style-name="T1">a</text:span> c<text:span text:style-name="T1">ò</text:span>rde au c<text:span text:style-name="T1">ò</text:span>t<text:span text:style-name="T1">h</text:span> de <text:span text:style-name="T2">l’</text:span>a<text:span text:style-name="T1">i</text:span>ne, <text:span text:style-name="T1">e</text:span> tots amass<text:span text:style-name="T1">a</text:span> que se hiquen a lo tira<text:span text:style-name="T1">r</text:span> de cap a l'estan<text:span text:style-name="T1">h</text:span>. M<text:span text:style-name="T1">ès</text:span>, tot de c<text:span text:style-name="T1">ò</text:span>p, lo lic<text:span text:style-name="T1">ò</text:span>t que's c<text:span text:style-name="T1">ò</text:span>p<text:span text:style-name="T1">a</text:span>, <text:span text:style-name="T1">e</text:span> polh ! tot<text:span text:style-name="T1">s</text:span> <text:span text:style-name="T2">lo</text:span>s Biscarr<text:span text:style-name="T1">ò</text:span>sses que tomb<text:span text:style-name="T1">a</text:span>n hen<text:span text:style-name="T1">s</text:span> l'a<text:span text:style-name="T1">i</text:span>g<text:span text:style-name="T1">a</text:span> sorr<text:span text:style-name="T1">a</text:span>-borr<text:span text:style-name="T1">a</text:span> ! </text:p>
      <text:p text:style-name="Preformatted_20_Text"/>
      <text:p text:style-name="Preformatted_20_Text"><text:tab/>Endetan<text:span text:style-name="T1">t</text:span>, l'a<text:span text:style-name="T1">i</text:span>ne testut que se’n <text:span text:style-name="T1">è</text:span>r<text:span text:style-name="T1">a</text:span> anat <text:span text:style-name="T2">b</text:span><text:span text:style-name="T1">úver</text:span> d'et<text:span text:style-name="T1">h</text:span> a<text:span text:style-name="T1">v</text:span>an<text:span text:style-name="T1">t</text:span>. </text:p>
      <text:p text:style-name="P2"/>
      <text:p text:style-name="P2">***</text:p>
      <text:p text:style-name="P2"/>
      <text:p text:style-name="Preformatted_20_Text"><text:tab/><text:span text:style-name="T1">Un nh</text:span>aut c<text:span text:style-name="T1">ò</text:span>p, lo hau<text:span text:style-name="T1">r</text:span> de Biscarr<text:span text:style-name="T1">ò</text:span>sse qu'a<text:span text:style-name="T1">vo</text:span>t daun de h<text:span text:style-name="T1">èr</text:span>, m<text:span text:style-name="T1">ès</text:span> n'a<text:span text:style-name="T1">vè</text:span> pa<text:span text:style-name="T1">s</text:span> ni s<text:span text:style-name="T1">òu</text:span> ni den<text:span text:style-name="T1">èir</text:span> per se’n crompa<text:span text:style-name="T1">r</text:span>. </text:p>
      <text:p text:style-name="Preformatted_20_Text">Sons <text:span text:style-name="T1">v</text:span>esins, h<text:span text:style-name="T1">ò</text:span>rt a<text:span text:style-name="T1">v</text:span>isats, que l'aconselh<text:span text:style-name="T1">è</text:span>ren de semia<text:span text:style-name="T1">r</text:span> agulh<text:span text:style-name="T1">a</text:span>s en bon<text:span text:style-name="T1">a</text:span> <text:span text:style-name="T3">t</text:span><text:span text:style-name="T1">è</text:span>rr<text:span text:style-name="T1">a</text:span> ; atau, pu<text:span text:style-name="T1">i</text:span>r<text:span text:style-name="T1">é</text:span> amassa<text:span text:style-name="T1">r</text:span> barr<text:span text:style-name="T1">a</text:span>s de h<text:span text:style-name="T1">èr</text:span> au t<text:span text:style-name="T1">è</text:span>m<text:span text:style-name="T1">p</text:span>s <text:span text:style-name="T1">v</text:span>inut. L'<text:span text:style-name="T1">ò</text:span>mi di<text:span text:style-name="T1">s</text:span>h<text:span text:style-name="T1">è</text:span>t pa<text:span text:style-name="T1">s</text:span> pérde<text:span text:style-name="T1">r</text:span> </text:p>
      <text:p text:style-name="Preformatted_20_Text">lo bon conselh <text:span text:style-name="T1">e</text:span> que plant<text:span text:style-name="T1">è</text:span>t un gran carr<text:span text:style-name="T1">è</text:span>u d'agulh<text:span text:style-name="T1">a</text:span>s, l<text:span text:style-name="T1">a</text:span> punt<text:span text:style-name="T1">a</text:span> de cap en haut. Au cap de ue<text:span text:style-name="T1">i</text:span>t jorns, lo hau<text:span text:style-name="T1">r</text:span> <text:span text:style-name="T1">v</text:span>olot ana<text:span text:style-name="T1">r</text:span> <text:span text:style-name="T1">vé</text:span>de<text:span text:style-name="T1">r</text:span> l<text:span text:style-name="T1">a</text:span> semen<text:span text:style-name="T1">ça</text:span> se <text:span text:style-name="T1">v</text:span>ad<text:span text:style-name="T1">è</text:span>. </text:p>
      <text:p text:style-name="Preformatted_20_Text">Qu'i' anot da<text:span text:style-name="T1">b</text:span> tot<text:span text:style-name="T1">s</text:span> <text:span text:style-name="T2">lo</text:span>s <text:span text:style-name="T1">v</text:span>esins, m<text:span text:style-name="T1">ès</text:span>, en arriban<text:span text:style-name="T1">t</text:span>s a l<text:span text:style-name="T1">a</text:span> porten<text:span text:style-name="T1">a</text:span> d<text:span text:style-name="T1">e</text:span>u cam<text:span text:style-name="T1">p</text:span>, que s'arre<text:span text:style-name="T1">v</text:span>ir<text:span text:style-name="T1">è</text:span>t de cap aus auts per l<text:span text:style-name="T1">o</text:span>s-i d<text:span text:style-name="T1">í</text:span>se<text:span text:style-name="T1">r</text:span> : </text:p>
      <text:p text:style-name="Preformatted_20_Text"/>
      <text:p text:style-name="Preformatted_20_Text"><text:tab/><text:span text:style-name="T4">— </text:span><text:span text:style-name="T5">Aprochat</text:span><text:span text:style-name="T6">z</text:span><text:span text:style-name="T5">-</text:span><text:span text:style-name="T6">v</text:span><text:span text:style-name="T5">es tots, </text:span><text:span text:style-name="T4">lo</text:span><text:span text:style-name="T5">s hilh</text:span><text:span text:style-name="T6">ò</text:span><text:span text:style-name="T5">ts, </text:span><text:span text:style-name="T6">mès</text:span><text:span text:style-name="T5"> di</text:span><text:span text:style-name="T6">s</text:span><text:span text:style-name="T5">hat</text:span><text:span text:style-name="T6">z</text:span><text:span text:style-name="T5"> aqu</text:span><text:span text:style-name="T6">í</text:span><text:span text:style-name="T5"> </text:span><text:span text:style-name="T4">lo</text:span><text:span text:style-name="T5">s escl</text:span><text:span text:style-name="T6">ò</text:span><text:span text:style-name="T5">ps. </text:span></text:p>
      <text:p text:style-name="Preformatted_20_Text"><text:s text:c="24"/></text:p>
      <text:p text:style-name="Preformatted_20_Text"><text:tab/>Tots qu'entr<text:span text:style-name="T1">è</text:span>ren don<text:span text:style-name="T1">c</text:span> p<text:span text:style-name="T1">e</text:span>nu<text:span text:style-name="T1">d</text:span>s, de p<text:span text:style-name="T1">a</text:span>u<text:span text:style-name="T1">r</text:span> de ha<text:span text:style-name="T1">r</text:span> mau aus gassitons, m<text:span text:style-name="T1">ès</text:span> que <text:s/>comenc<text:span text:style-name="T1">è</text:span>ren l<text:span text:style-name="T1">è</text:span>u a crida<text:span text:style-name="T1">r</text:span> : « A<text:span text:style-name="T1">i</text:span>! a<text:span text:style-name="T1">i</text:span>! » <text:span text:style-name="T1">quò</text:span>n se plant<text:span text:style-name="T1">è</text:span>ren l<text:span text:style-name="T1">a</text:span>s agulh<text:span text:style-name="T1">a</text:span>s de<text:span text:style-name="T1">v</text:span>at<text:span text:style-name="T1">h</text:span> l<text:span text:style-name="T1">a</text:span> s<text:span text:style-name="T1">ò</text:span>l<text:span text:style-name="T1">a</text:span> d<text:span text:style-name="T1">e</text:span>us p<text:span text:style-name="T1">è</text:span>s. </text:p>
      <text:p text:style-name="Preformatted_20_Text"/>
      <text:p text:style-name="Preformatted_20_Text"><text:tab/>— Bon ! bon ! ce di<text:span text:style-name="T7">s</text:span>hot lo hau<text:span text:style-name="T7">r</text:span>. L<text:span text:style-name="T7">a</text:span>s agulh<text:span text:style-name="T7">a</text:span>s que punte<text:span text:style-name="T7">ja</text:span>n. Bone si<text:span text:style-name="T7">i</text:span> l'<text:span text:style-name="T7">ò</text:span>r<text:span text:style-name="T7">a</text:span> ! Lo h<text:span text:style-name="T7">èr</text:span> har<text:span text:style-name="T7">à</text:span> l<text:span text:style-name="T7">a</text:span> fortun<text:span text:style-name="T7">a</text:span> de Biscarr<text:span text:style-name="T7">ò</text:span>sse. </text:p>
      <text:p text:style-name="Preformatted_20_Text"/>
      <text:p text:style-name="Preformatted_20_Text"><text:s text:c="4"/>Malurosem<text:span text:style-name="T7">e</text:span>n<text:span text:style-name="T7">t</text:span> l<text:span text:style-name="T7">a</text:span>s-i <text:span text:style-name="T7">v</text:span>agu<text:span text:style-name="T7">è</text:span>t pa<text:span text:style-name="T7">s</text:span> jam<text:span text:style-name="T7">èi</text:span> cl<text:span text:style-name="T7">úger</text:span> l<text:span text:style-name="T7">a</text:span>s barr<text:span text:style-name="T7">a</text:span>s de h<text:span text:style-name="T7">èr</text:span>. Qu'<text:span text:style-name="T7">è</text:span>r<text:span text:style-name="T7">a</text:span> l'an d<text:span text:style-name="T7">e</text:span>u gran se<text:span text:style-name="T2">q</text:span>u<text:span text:style-name="T7">èr</text:span> <text:span text:style-name="T7">quò</text:span>n pla<text:span text:style-name="T7">v</text:span>ot pa<text:span text:style-name="T7">s</text:span> de tot l'estiu. L<text:span text:style-name="T7">a</text:span> calo<text:span text:style-name="T7">r</text:span> cram<text:span text:style-name="T7">è</text:span>t tot, l<text:span text:style-name="T7">a</text:span>s agulh<text:span text:style-name="T7">a</text:span>s <text:span text:style-name="T7">e</text:span> l<text:span text:style-name="T7">a</text:span>s aut<text:span text:style-name="T7">a</text:span>s rec<text:span text:style-name="T7">ò</text:span>rd<text:span text:style-name="T7">a</text:span>s. <text:span text:style-name="T7">E</text:span> lo h<text:span text:style-name="T7">èr</text:span> hadot pa<text:span text:style-name="T7">s</text:span> jam<text:span text:style-name="T7">èi</text:span> l<text:span text:style-name="T7">a</text:span> fortun<text:span text:style-name="T7">a</text:span> de Biscarr<text:span text:style-name="T7">ò</text:span>sse. </text:p>
      <text:p text:style-name="Preformatted_20_Text"/>
      <text:p text:style-name="Preformatted_20_Text"><text:s text:c="39"/><text:span text:style-name="T3">***</text:span></text:p>
      <text:p text:style-name="Preformatted_20_Text"/>
      <text:p text:style-name="Preformatted_20_Text"><text:tab/>D'au<text:span text:style-name="T7">t</text:span>s c<text:span text:style-name="T7">ò</text:span>ps, <text:span text:style-name="T2">lo</text:span>s Biscarr<text:span text:style-name="T7">ò</text:span>sses qu'<text:span text:style-name="T7">è</text:span>r<text:span text:style-name="T7">a</text:span>n h<text:span text:style-name="T7">‼</text:span>rt mau da<text:span text:style-name="T7">b</text:span> <text:span text:style-name="T2">lo</text:span>s Parant<text:span text:style-name="T7">í</text:span>s. A Biscarr<text:span text:style-name="T7">ò</text:span>sse, qu'a<text:span text:style-name="T7">vè</text:span>n h<text:span text:style-name="T7">ò</text:span>rt <text:span text:style-name="T7">ua</text:span> b<text:span text:style-name="T7">è</text:span>r<text:span text:style-name="T7">a</text:span> <text:span text:style-name="T5">cl</text:span><text:span text:style-name="T8">ò</text:span><text:span text:style-name="T5">ch</text:span><text:span text:style-name="T8">a</text:span>, m<text:span text:style-name="T7">ès</text:span> s'<text:span text:style-name="T7">è</text:span>r<text:span text:style-name="T7">a</text:span>n a<text:span text:style-name="T7">v</text:span>isats que lo so<text:span text:style-name="T7">n</text:span> que se’n an<text:span text:style-name="T7">èva</text:span>, del<text:span text:style-name="T7">à</text:span> l<text:span text:style-name="T7">a</text:span> lan<text:span text:style-name="T7">a</text:span>, din<text:span text:style-name="T7">c </text:span>a Parant<text:span text:style-name="T7">í</text:span>s. A<text:span text:style-name="T7">quò</text:span> qu<text:span text:style-name="T7">e</text:span>'us anu<text:span text:style-name="T7">jèva</text:span> h<text:span text:style-name="T7">ò</text:span>rt : <text:span text:style-name="T2">lo</text:span>s uns did<text:span text:style-name="T7">è</text:span>n que l<text:span text:style-name="T7">a</text:span> <text:span text:style-name="T5">cl</text:span><text:span text:style-name="T8">ò</text:span><text:span text:style-name="T5">ch</text:span><text:span text:style-name="T8">a</text:span> qu'a<text:span text:style-name="T7">vè</text:span> un tr<text:span text:style-name="T7">ò</text:span>p br<text:span text:style-name="T7">òi</text:span> so<text:span text:style-name="T7">n</text:span> pr'us estrang<text:span text:style-name="T7">èr</text:span>s ; <text:span text:style-name="T2">lo</text:span>s auts qu'a<text:span text:style-name="T7">vè</text:span>n p<text:span text:style-name="T7">aur</text:span> que, lo jorn de l'assemblad<text:span text:style-name="T7">a</text:span>, tot<text:span text:style-name="T7">s</text:span> <text:span text:style-name="T2">lo</text:span>s galapians de Parant<text:span text:style-name="T7">í</text:span>s <text:span text:style-name="T2">lo</text:span>s arrib<text:span text:style-name="T7">è</text:span>ssin deh<text:span text:style-name="T7">ens</text:span> per minja<text:span text:style-name="T7">r</text:span> tot ç<text:span text:style-name="T7">ò</text:span> de bon. Enfin, tots qu'estoren d'a<text:span text:style-name="T7">ví</text:span>s que cal<text:span text:style-name="T7">è</text:span> ha<text:span text:style-name="T7">r</text:span> <text:span text:style-name="T7">qu</text:span>auquerr<text:span text:style-name="T7">en</text:span>. </text:p>
      <text:p text:style-name="Preformatted_20_Text"/>
      <text:p text:style-name="Preformatted_20_Text"><text:tab/>Per comença<text:span text:style-name="T7">r</text:span>, que tenoren un hilat a tot petits traucs aus estrems de l<text:span text:style-name="T7">a</text:span> <text:s/>comun<text:span text:style-name="T7">a</text:span>. M<text:span text:style-name="T7">ès</text:span>, a<text:span text:style-name="T7">quò</text:span> h<text:span text:style-name="T7">èi</text:span>t, que s'aperceboren que lo so<text:span text:style-name="T7">n</text:span> pass<text:span text:style-name="T7">èva</text:span> a tra<text:span text:style-name="T7">vèr</text:span>s <text:span text:style-name="T7">e</text:span> que </text:p>
      <text:p text:style-name="Preformatted_20_Text"><text:span text:style-name="T3">l</text:span><text:span text:style-name="T7">a</text:span> <text:span text:style-name="T5">cl</text:span><text:span text:style-name="T8">ò</text:span><text:span text:style-name="T5">ch</text:span><text:span text:style-name="T8">a</text:span> s'entin<text:span text:style-name="T7">è</text:span> com da<text:span text:style-name="T7">v</text:span>an<text:span text:style-name="T7">t</text:span>. </text:p>
      <text:p text:style-name="Preformatted_20_Text"/>
      <text:p text:style-name="Preformatted_20_Text"><text:tab/>— A<text:span text:style-name="T7">h</text:span>! ce di<text:span text:style-name="T7">s</text:span>hot lo m<text:span text:style-name="T7">èi</text:span> abi<text:span text:style-name="T7">l</text:span>le de <text:span text:style-name="T2">l</text:span><text:span text:style-name="T7">a</text:span> parr<text:span text:style-name="T7">ò</text:span>pi, nes dam<text:span text:style-name="T7">ò</text:span>r<text:span text:style-name="T7">a</text:span> pa<text:span text:style-name="T7">s</text:span> m<text:span text:style-name="T7">èi</text:span> qu'<text:span text:style-name="T7">ua</text:span> <text:s text:c="2"/>caus<text:span text:style-name="T7">a</text:span>e a ha<text:span text:style-name="T7">r</text:span> : qu'es de porta<text:span text:style-name="T7">r</text:span> <text:span text:style-name="T2">l</text:span><text:span text:style-name="T7">a</text:span> glis<text:span text:style-name="T7">a</text:span> m<text:span text:style-name="T7">èi </text:span>n’arr<text:span text:style-name="T7">èr</text:span>. </text:p>
      <text:p text:style-name="Preformatted_20_Text"/>
      <text:p text:style-name="Preformatted_20_Text"><text:tab/>Tot lo monde qu'estot h<text:span text:style-name="T7">ò</text:span>rt cont<text:span text:style-name="T7">è</text:span>n<text:span text:style-name="T7">t</text:span> de l'ir<text:span text:style-name="T7">èia</text:span>. M<text:span text:style-name="T7">ès</text:span> com ha<text:span text:style-name="T7">r</text:span> per muda<text:span text:style-name="T7">r</text:span> <text:span text:style-name="T7">ua</text:span> glis<text:span text:style-name="T7">a</text:span> de places ? A<text:span text:style-name="T7">quò</text:span>, n'<text:span text:style-name="T7">è</text:span>r<text:span text:style-name="T7">a</text:span> pa<text:span text:style-name="T7">s</text:span> <text:span text:style-name="T7">ua</text:span> petit<text:span text:style-name="T7">a</text:span> c<text:span text:style-name="T7">u</text:span>ent<text:span text:style-name="T7">a</text:span> ! </text:p>
      <text:p text:style-name="Preformatted_20_Text"/>
      <text:p text:style-name="Preformatted_20_Text"><text:tab/>— <text:span text:style-name="T7">E</text:span> b<text:span text:style-name="T7">è</text:span>, ce di<text:span text:style-name="T7">s</text:span>hot l'<text:span text:style-name="T7">ò</text:span>mi abi<text:span text:style-name="T7">l</text:span>le, nes cau estaca<text:span text:style-name="T7">r</text:span> c<text:span text:style-name="T7">ò</text:span>rd<text:span text:style-name="T7">a</text:span>s de <text:span text:style-name="T9">l</text:span>an au cim d<text:span text:style-name="T7">e</text:span>u <text:span text:style-name="T5">cloch</text:span><text:span text:style-name="T8">èr</text:span> tira<text:span text:style-name="T7">r </text:span>tots amass<text:span text:style-name="T7">a</text:span>. </text:p>
      <text:p text:style-name="Preformatted_20_Text"/>
      <text:p text:style-name="Preformatted_20_Text"><text:tab/>Bon ! L<text:span text:style-name="T7">a</text:span> cause qu'estot l<text:span text:style-name="T7">è</text:span>u h<text:span text:style-name="T7">èi</text:span>t<text:span text:style-name="T7">a</text:span>. Lo m<text:span text:style-name="T7">èi</text:span> l<text:span text:style-name="T7">è</text:span>ste qu'arruspl<text:span text:style-name="T7">è</text:span>t s<text:span text:style-name="T7">u</text:span>u <text:span text:style-name="T5">cloch</text:span><text:span text:style-name="T8">èr</text:span> <text:soft-page-break/>pr'estaca<text:span text:style-name="T7">r</text:span> l<text:span text:style-name="T7">a</text:span> c<text:span text:style-name="T7">ò</text:span>rd<text:span text:style-name="T7">a</text:span>, <text:span text:style-name="T7">e</text:span>, au comandem<text:span text:style-name="T7">e</text:span>n<text:span text:style-name="T7">t</text:span>, tot<text:span text:style-name="T7">a</text:span> l<text:span text:style-name="T7">a</text:span> comun<text:span text:style-name="T7">a</text:span>, <text:span text:style-name="T7">ò</text:span>mis <text:span text:style-name="T7">e</text:span> hemn<text:span text:style-name="T7">a</text:span>s, joens </text:p>
      <text:p text:style-name="Preformatted_20_Text"><text:span text:style-name="T7">e</text:span> <text:span text:style-name="T7">v</text:span>ielhs, c<text:span text:style-name="T7">òis</text:span>hes <text:span text:style-name="T7">e</text:span> d<text:span text:style-name="T7">ò</text:span>n<text:span text:style-name="T7">a</text:span>s, tots comenc<text:span text:style-name="T7">è</text:span>ren a tira<text:span text:style-name="T7">r</text:span> su<text:span text:style-name="T7">s</text:span> <text:span text:style-name="T9">l</text:span><text:span text:style-name="T7">a</text:span> c<text:span text:style-name="T7">ò</text:span>rd<text:span text:style-name="T7">a</text:span>. <text:span text:style-name="T7">E</text:span> tan<text:span text:style-name="T7">t</text:span> m<text:span text:style-name="T7">èi</text:span> <text:span text:style-name="T9">t</text:span>ir<text:span text:style-name="T7">èvan</text:span>, tan<text:span text:style-name="T7">t</text:span> m<text:span text:style-name="T7">èi</text:span> l<text:span text:style-name="T7">a</text:span> c<text:span text:style-name="T7">ò</text:span>rd<text:span text:style-name="T7">a</text:span> de <text:span text:style-name="T9">l</text:span>an s'eslongu<text:span text:style-name="T7">èva</text:span>. Los Biscarr<text:span text:style-name="T7">ò</text:span>sses, cont<text:span text:style-name="T7">è</text:span>n<text:span text:style-name="T7">t</text:span>s, <text:s/>querd<text:span text:style-name="T7">è</text:span>n l<text:span text:style-name="T7">a</text:span> glis<text:span text:style-name="T7">a</text:span> qu'a<text:span text:style-name="T7">v</text:span>anc<text:span text:style-name="T7">èva</text:span>, <text:span text:style-name="T7">e</text:span> que se dis<text:span text:style-name="T7">è</text:span>n <text:span text:style-name="T9">lo</text:span>s uns aus auts per se balha<text:span text:style-name="T7">r</text:span> coratge : </text:p>
      <text:p text:style-name="Preformatted_20_Text"/>
      <text:p text:style-name="Preformatted_20_Text"><text:tab/>— Tir<text:span text:style-name="T7">a</text:span>, compa<text:span text:style-name="T7">ir</text:span>, tir<text:span text:style-name="T7">a</text:span>! Bor<text:span text:style-name="T7">g</text:span> <text:span text:style-name="T7">e</text:span> tot que s<text:span text:style-name="T7">è</text:span>c. </text:p>
      <text:p text:style-name="Preformatted_20_Text"/>
      <text:p text:style-name="Preformatted_20_Text"><text:tab/>M<text:span text:style-name="T7">ès</text:span>, a f<text:span text:style-name="T7">ò</text:span>r<text:span text:style-name="T7">ça</text:span> de s'estira<text:span text:style-name="T7">r</text:span>, lo cable que's c<text:span text:style-name="T7">ò</text:span>p<text:span text:style-name="T7">a</text:span>, <text:span text:style-name="T7">e</text:span> <text:span text:style-name="T7">v</text:span>ir<text:span text:style-name="T7">a</text:span>b<text:span text:style-name="T7">ò</text:span>c ! tot<text:span text:style-name="T7">s</text:span> <text:span text:style-name="T9">lo</text:span>s Biscarr<text:span text:style-name="T7">ò</text:span>sses que tomb<text:span text:style-name="T7">a</text:span>n hen<text:span text:style-name="T7">s</text:span> l'estan<text:span text:style-name="T7">h</text:span>, de galhimard<text:span text:style-name="T7">a</text:span>s en l'<text:span text:style-name="T7">è</text:span>rt. <text:span text:style-name="T7">E</text:span> tots crida<text:span text:style-name="T7">r</text:span> : qu'<text:span text:style-name="T7">è</text:span>r<text:span text:style-name="T7">a</text:span> gaun<text:span text:style-name="T7">hè</text:span>rr<text:span text:style-name="T7">a</text:span> h<text:span text:style-name="T7">òla</text:span>! S'a<text:span text:style-name="T7">vè</text:span>n barre<text:span text:style-name="T7">j</text:span>at l<text:span text:style-name="T7">a</text:span>s ca<text:span text:style-name="T9">m</text:span><text:span text:style-name="T7">a</text:span>s, pod<text:span text:style-name="T7">è</text:span>n pa<text:span text:style-name="T7">s</text:span> m<text:span text:style-name="T7">èi</text:span> se troba<text:span text:style-name="T7">r</text:span> cadun l<text:span text:style-name="T7">a</text:span>s so<text:span text:style-name="T10">a</text:span>s. Bonur<text:span text:style-name="T7">a</text:span>m<text:span text:style-name="T7">e</text:span>n<text:span text:style-name="T7">t</text:span>, un moli<text:span text:style-name="T7">èr</text:span> que <text:span text:style-name="T7">v</text:span>inot a passa<text:span text:style-name="T7">r</text:span> per 'qu<text:span text:style-name="T7">í</text:span>, en tocan<text:span text:style-name="T7">t</text:span>s son a<text:span text:style-name="T7">i</text:span>ne ; <text:span text:style-name="T9">lo</text:span>s praubes Biscarr<text:span text:style-name="T7">ò</text:span>sses lo pregu<text:span text:style-name="T7">è</text:span>ren d<text:span text:style-name="T7">e’</text:span>us tira<text:span text:style-name="T7">r</text:span> de c<text:span text:style-name="T7">u</text:span>ent<text:span text:style-name="T7">a</text:span>s <text:span text:style-name="T7">e</text:span> l'<text:span text:style-name="T7">ò</text:span>mi qu'apcept<text:span text:style-name="T7">è</text:span>t. <text:span text:style-name="T7">E</text:span> a grans c<text:span text:style-name="T7">ò</text:span>ps de foet, que comenc<text:span text:style-name="T7">è</text:span>t a tribalha<text:span text:style-name="T7">r</text:span> au barre<text:span text:style-name="T7">i</text:span> d<text:span text:style-name="T7">e</text:span>u lig<text:span text:style-name="T7">ò</text:span>t. En un <text:span text:style-name="T10">v</text:span>ir<text:span text:style-name="T10">a</text:span>codic, tot<text:span text:style-name="T10">a</text:span>s aquir<text:span text:style-name="T10">a</text:span>s ca<text:span text:style-name="T9">m</text:span><text:span text:style-name="T10">a</text:span>s entraulhad<text:span text:style-name="T10">a</text:span>s se desentraulh<text:span text:style-name="T10">è</text:span>ren <text:span text:style-name="T10">e</text:span> cadun torn<text:span text:style-name="T10">è</text:span>t troba<text:span text:style-name="T10">r</text:span> l<text:span text:style-name="T10">a</text:span>s so<text:span text:style-name="T10">a</text:span>s. </text:p>
      <text:p text:style-name="Preformatted_20_Text"/>
      <text:p text:style-name="Preformatted_20_Text"><text:tab/>M<text:span text:style-name="T10">ès</text:span> n'<text:span text:style-name="T10">è</text:span>r<text:span text:style-name="T10">a</text:span> pa<text:span text:style-name="T10">s</text:span> lo tot. Cal<text:span text:style-name="T10">è</text:span> <text:span text:style-name="T10">u</text:span>n<text:span text:style-name="T10">qüè</text:span>r<text:span text:style-name="T10">a</text:span> conda<text:span text:style-name="T10">r</text:span> <text:span text:style-name="T9">lo</text:span>s Biscarr<text:span text:style-name="T10">ò</text:span>sses per sab<text:span text:style-name="T10">er</text:span> se nat <text:span text:style-name="T10">è</text:span>r<text:span text:style-name="T10">a</text:span> pa<text:span text:style-name="T10">s</text:span> damorat au hons de l'a<text:span text:style-name="T10">i</text:span>g<text:span text:style-name="T10">a</text:span>. Lo perm<text:span text:style-name="T10">èr</text:span> que cond<text:span text:style-name="T10">è</text:span>t trob<text:span text:style-name="T10">è</text:span>t que n'i </text:p>
      <text:p text:style-name="Preformatted_20_Text">man<text:span text:style-name="T10">quèva</text:span> un. Un <text:span text:style-name="T10">nh</text:span>aut que torn<text:span text:style-name="T10">è</text:span>t conda<text:span text:style-name="T10">r</text:span>, un <text:span text:style-name="T10">nh</text:span>aut un<text:span text:style-name="T10">qüè</text:span>r<text:span text:style-name="T10">a</text:span>. Qu'<text:span text:style-name="T10">è</text:span>r<text:span text:style-name="T10">a</text:span>n tres o <text:span text:style-name="T10">qu</text:span>ate-c<text:span text:style-name="T10">e</text:span>n<text:span text:style-name="T10">t</text:span>s : tots que cond<text:span text:style-name="T10">è</text:span>ren au son torn, <text:span text:style-name="T10">e</text:span> tots ne trob<text:span text:style-name="T10">è</text:span>ren un de man<text:span text:style-name="T10">ca</text:span>. M<text:span text:style-name="T10">ès</text:span> sab<text:span text:style-name="T10">è</text:span>n pa<text:span text:style-name="T10">s</text:span> <text:span text:style-name="T10">qu</text:span>au... Uros<text:span text:style-name="T10">a</text:span>m<text:span text:style-name="T10">ent</text:span>, lo moli<text:span text:style-name="T10">èr</text:span>, qu'<text:span text:style-name="T10">è</text:span>r<text:span text:style-name="T10">a</text:span> pa<text:span text:style-name="T10">s</text:span> de Biscarr<text:span text:style-name="T10">ò</text:span>sse, s'a<text:span text:style-name="T10">v</text:span>is<text:span text:style-name="T10">è</text:span>t que lo qui cond<text:span text:style-name="T10">èva</text:span> s'oblid<text:span text:style-name="T10">èva</text:span> totjam<text:span text:style-name="T10">èi</text:span> au conde. </text:p>
      <text:p text:style-name="Preformatted_20_Text"/>
      <text:p text:style-name="Preformatted_20_Text"><text:tab/>— Escotat<text:span text:style-name="T10">z</text:span>, ce di<text:span text:style-name="T10">s</text:span>hot et<text:span text:style-name="T10">h</text:span>, jo <text:span text:style-name="T10">v</text:span>es <text:span text:style-name="T10">v</text:span>au conda<text:span text:style-name="T10">r</text:span> de <text:span text:style-name="T10">la</text:span> bon<text:span text:style-name="T10">a</text:span> f<text:span text:style-name="T10">ai</text:span>çon. </text:p>
      <text:p text:style-name="Preformatted_20_Text"/>
      <text:p text:style-name="Preformatted_20_Text"><text:tab/>Aquet<text:span text:style-name="T10">h</text:span> <text:span text:style-name="T10">ò</text:span>mi qu<text:span text:style-name="T10">e</text:span>'us hit entra<text:span text:style-name="T10">r</text:span> tots en un parc, se bot<text:span text:style-name="T10">è</text:span>t au red<text:span text:style-name="T10">í</text:span>s de l<text:span text:style-name="T10">a</text:span> p<text:span text:style-name="T10">ò</text:span>rt<text:span text:style-name="T10">a</text:span>, <text:span text:style-name="T10">e</text:span> qu<text:span text:style-name="T10">e</text:span>'us comand<text:span text:style-name="T10">è</text:span>t de sorti<text:span text:style-name="T10">r</text:span> un per un. <text:span text:style-name="T10">E</text:span> <text:span text:style-name="T5">ch</text:span><text:span text:style-name="T11">èque</text:span> Biscarr<text:span text:style-name="T10">ò</text:span>sse que sorti<text:span text:style-name="T10">va</text:span> : </text:p>
      <text:p text:style-name="Preformatted_20_Text"><text:tab/>— Un ! ce did<text:span text:style-name="T10">è</text:span> lo moli<text:span text:style-name="T10">èr</text:span>. </text:p>
      <text:p text:style-name="Preformatted_20_Text"><text:tab/><text:span text:style-name="T10">E</text:span> que <text:span text:style-name="T9">l</text:span>'<text:span text:style-name="T10">i </text:span>arronc<text:span text:style-name="T10">èva</text:span> un gran patac de big<text:span text:style-name="T10">a</text:span> su<text:span text:style-name="T10">s</text:span> <text:span text:style-name="T9">l</text:span>'esqui<text:span text:style-name="T10">a</text:span>. E l'aut que se n’an<text:span text:style-name="T10">èva</text:span> en se <text:span text:style-name="T10">h</text:span>rochan<text:span text:style-name="T10">t</text:span> l<text:span text:style-name="T10">a</text:span>s c<text:span text:style-name="T10">ò</text:span>st<text:span text:style-name="T10">a</text:span>s. </text:p>
      <text:p text:style-name="Preformatted_20_Text"><text:tab/>— Dus ! </text:p>
      <text:p text:style-name="Preformatted_20_Text"><text:tab/><text:span text:style-name="T10">E</text:span> <text:span text:style-name="T10">u</text:span>n <text:span text:style-name="T10">nh</text:span>aut bon pos de barr<text:span text:style-name="T10">a</text:span>! Atau din<text:span text:style-name="T10">c </text:span>au darr<text:span text:style-name="T10">èr</text:span>. Et<text:span text:style-name="T10">h</text:span> que trob<text:span text:style-name="T10">è</text:span>t lo conde juste. Atau, <text:span text:style-name="T10">s</text:span>aboren a Biscarr<text:span text:style-name="T10">ò</text:span>sse que nat parropian <text:span text:style-name="T10">è</text:span>r<text:span text:style-name="T10">a</text:span> pa<text:span text:style-name="T10">s</text:span> damorat au hons de l'estan<text:span text:style-name="T10">h</text:span>, <text:span text:style-name="T10">quò</text:span>n <text:span text:style-name="T10">v</text:span>oloren sanja<text:span text:style-name="T10">r</text:span> l<text:span text:style-name="T10">a</text:span> glis<text:span text:style-name="T10">a</text:span> de places. </text:p>
      <text:p text:style-name="Preformatted_20_Text"/>
      <text:p text:style-name="P3">***</text:p>
      <text:p text:style-name="Preformatted_20_Text"/>
      <text:p text:style-name="Preformatted_20_Text"><text:tab/>Un <text:span text:style-name="T10">nh</text:span>aut c<text:span text:style-name="T10">ò</text:span>p que l<text:span text:style-name="T10">a</text:span> rec<text:span text:style-name="T10">ò</text:span>rd<text:span text:style-name="T10">a</text:span> <text:span text:style-name="T10">è</text:span>r<text:span text:style-name="T10">a</text:span> estad<text:span text:style-name="T10">a</text:span> ma<text:span text:style-name="T10">ish</text:span>ant<text:span text:style-name="T10">a</text:span>, <text:span text:style-name="T9">lo</text:span>s Biscarr<text:span text:style-name="T10">ò</text:span>sses <text:span text:style-name="T10">v</text:span>oloren <text:s/>ana<text:span text:style-name="T10">r</text:span> <text:span text:style-name="T10">véder</text:span> lo bon Diu per se pl<text:span text:style-name="T10">à</text:span>n<text:span text:style-name="T10">her</text:span>. M<text:span text:style-name="T10">ès</text:span>, pard<text:span text:style-name="T10">í</text:span>, com atrapa<text:span text:style-name="T10">r</text:span> <text:span text:style-name="T10">a</text:span>u c<text:span text:style-name="T10">è</text:span>u ? Un <text:span text:style-name="T10">ò</text:span>mi abi<text:span text:style-name="T10">l</text:span>le — n'i man<text:span text:style-name="T10">ca</text:span> pa<text:span text:style-name="T10">s</text:span> de 'quit<text:span text:style-name="T10">h</text:span>s, a Biscarr<text:span text:style-name="T10">ò</text:span>sse — se magin<text:span text:style-name="T10">è</text:span>t d'acarcussa<text:span text:style-name="T10">r</text:span> tot<text:span text:style-name="T10">as</text:span> l<text:span text:style-name="T10">a</text:span>s barri<text:span text:style-name="T10">ca</text:span>s don<text:span text:style-name="T10">t</text:span> se podossi troba<text:span text:style-name="T10">r</text:span> en l<text:span text:style-name="T10">a</text:span> comun<text:span text:style-name="T10">a</text:span>. Auta<text:span text:style-name="T10">n</text:span>l<text:span text:style-name="T10">è</text:span>u tot lo monde <text:s text:c="2"/>carre<text:span text:style-name="T10">j</text:span>a<text:span text:style-name="T10">r</text:span> barri<text:span text:style-name="T10">ca</text:span>s ; com a<text:span text:style-name="T10">i</text:span>m<text:span text:style-name="T10">a</text:span>n h<text:span text:style-name="T10">ò</text:span>rt a pintorri<text:span text:style-name="T10">j</text:span>a<text:span text:style-name="T10">r</text:span> au p<text:span text:style-name="T10">aí</text:span>s de B<text:span text:style-name="T10">ò</text:span>rn, n'a<text:span text:style-name="T10">vo</text:span>ren <text:span text:style-name="T10">v</text:span>iste trobat pr<text:span text:style-name="T10">o</text:span> per ha<text:span text:style-name="T10">r</text:span> <text:span text:style-name="T10">ua</text:span> gran tor<text:span text:style-name="T10">a</text:span> su<text:span text:style-name="T10">s</text:span> l<text:span text:style-name="T10">a</text:span> pla<text:span text:style-name="T10">ça</text:span> d<text:span text:style-name="T10">e</text:span>u bor<text:span text:style-name="T10">g</text:span>, au costat de l'aulom. Tot qu'an<text:span text:style-name="T10">èva</text:span> bien, lo pil<text:span text:style-name="T10">ò</text:span>t toqu<text:span text:style-name="T10">èva</text:span> benl<text:span text:style-name="T10">è</text:span>u l<text:span text:style-name="T10">a</text:span>s amb<text:span text:style-name="T10">ò</text:span>t<text:span text:style-name="T10">a</text:span>s d<text:span text:style-name="T10">e</text:span>u c<text:span text:style-name="T10">è</text:span>u, <text:span text:style-name="T10">quò</text:span>n lo qui <text:span text:style-name="T10">è</text:span>r<text:span text:style-name="T10">a</text:span> au cim de l<text:span text:style-name="T10">a </text:span>tor<text:span text:style-name="T10">a</text:span> crid<text:span text:style-name="T10">è</text:span>t aus sons compan<text:span text:style-name="T10">h</text:span>ons : </text:p>
      <text:p text:style-name="Preformatted_20_Text"><text:tab/>— H<text:span text:style-name="T10">è</text:span> ! la foa d<text:span text:style-name="T10">e</text:span>u bon Diu, compa<text:span text:style-name="T10">ir</text:span>s : qu'i man<text:span text:style-name="T10">ca</text:span> un<text:span text:style-name="T10">a</text:span> barri<text:span text:style-name="T10">ca</text:span> (1). </text:p>
      <text:p text:style-name="Preformatted_20_Text"><text:tab/>M<text:span text:style-name="T10">ès</text:span> <text:span text:style-name="T9">lo</text:span>s Biscarr<text:span text:style-name="T10">ò</text:span>sses estoren bien empipiatjats <text:span text:style-name="T10">quò</text:span>n s'aperceboren que n'i <text:s/>damor<text:span text:style-name="T10">èva</text:span> pa<text:span text:style-name="T10">s</text:span> m<text:span text:style-name="T10">èi</text:span> <text:span text:style-name="T9">ni</text:span> barri<text:span text:style-name="T10">ca</text:span> ni barric<text:span text:style-name="T10">ò</text:span>t en l<text:span text:style-name="T10">a</text:span> parr<text:span text:style-name="T10">ò</text:span>pi<text:span text:style-name="T10">a</text:span>. Per bonur<text:span text:style-name="T10">e</text:span> un <text:span text:style-name="T10">nh</text:span>aut <text:span text:style-name="T10">ò</text:span>mi </text:p>
      <text:p text:style-name="Preformatted_20_Text">abi<text:span text:style-name="T10">l</text:span>le trob<text:span text:style-name="T10">è</text:span>t ç<text:span text:style-name="T10">ò</text:span> qui cal<text:span text:style-name="T10">è</text:span> ha<text:span text:style-name="T10">r</text:span> : </text:p>
      <text:p text:style-name="Preformatted_20_Text"><text:tab/>— H<text:span text:style-name="T10">è</text:span> ! compa<text:span text:style-name="T10">ir</text:span>s ! La foa d<text:span text:style-name="T10">e</text:span>u bon Diu, tirat<text:span text:style-name="T10">z</text:span> la de de<text:span text:style-name="T10">v</text:span>at<text:span text:style-name="T10">h</text:span>... </text:p>
      <text:p text:style-name="P4"><text:tab/>Los auts, tot<text:span text:style-name="T10">s</text:span> cont<text:span text:style-name="T10">è</text:span>n<text:span text:style-name="T10">t</text:span>s d<text:span text:style-name="T10">e</text:span>u conselh, hiren pa<text:span text:style-name="T10">s</text:span> long<text:span text:style-name="T10">a</text:span>s per tira<text:span text:style-name="T10">r</text:span> l<text:span text:style-name="T10">a</text:span> barri<text:span text:style-name="T10">ca</text:span> de de<text:span text:style-name="T10">v</text:span>at<text:span text:style-name="T10">h</text:span>. <text:span text:style-name="T10">E</text:span> barr<text:span text:style-name="T10">a</text:span>bi<text:span text:style-name="T12">n-</text:span>barr<text:span text:style-name="T10">a</text:span>ba<text:span text:style-name="T12">n</text:span> ! l<text:span text:style-name="T12">a</text:span> cuss<text:span text:style-name="T12">a</text:span> que s'esdolh<text:span text:style-name="T12">a</text:span>, <text:span text:style-name="T12">e</text:span> tots, <text:span text:style-name="T12">ò</text:span>mis <text:span text:style-name="T12">e</text:span> barri<text:span text:style-name="T12">ca</text:span>s s'esglach<text:span text:style-name="T12">a</text:span>n sorr<text:span text:style-name="T12">a</text:span>-borr<text:span text:style-name="T12">a</text:span> s<text:span text:style-name="T12">u</text:span>u mie<text:span text:style-name="T12">i</text:span> de l<text:span text:style-name="T12">a</text:span> pla<text:span text:style-name="T12">ça</text:span>. Biscarr<text:span text:style-name="T12">ò</text:span>sse n'es un<text:span text:style-name="T12">qüè</text:span>r<text:span text:style-name="T12">a</text:span> tot 'stambornit, de 'quer<text:span text:style-name="T12">a</text:span> parrabastad<text:span text:style-name="T12">a</text:span> !</text:p>
      <text:p text:style-name="P4"/>
      <text:p text:style-name="P5"><text:span text:style-name="T13">***</text:span> </text:p>
      <text:p text:style-name="Preformatted_20_Text"/>
      <text:p text:style-name="Preformatted_20_Text"><text:tab/><text:span text:style-name="T12">U</text:span>n <text:span text:style-name="T12">nh</text:span>aut c<text:span text:style-name="T12">ò</text:span>p, <text:span text:style-name="T9">lo</text:span>s Biscarr<text:span text:style-name="T12">ò</text:span>sses s'aperceboren de le br<text:span text:style-name="T12">òja</text:span> <text:span text:style-name="T12">è</text:span>rb<text:span text:style-name="T12">a</text:span> que <text:span text:style-name="T12">v</text:span>ad<text:span text:style-name="T12">è</text:span> s<text:span text:style-name="T12">u</text:span>u cim d<text:span text:style-name="T12">e</text:span>u <text:span text:style-name="T5">cloch</text:span><text:span text:style-name="T14">èr</text:span>. </text:p>
      <text:p text:style-name="Preformatted_20_Text"><text:tab/>— B'es de <text:span text:style-name="T9">dòu</text:span> ha<text:span text:style-name="T12">r</text:span>, ce di<text:span text:style-name="T12">s</text:span>horen, que tot<text:span text:style-name="T12">a</text:span> aquer<text:span text:style-name="T12">a</text:span> bon<text:span text:style-name="T12">a</text:span> <text:span text:style-name="T12">è</text:span>rb<text:span text:style-name="T12">a</text:span> que se p<text:span text:style-name="T12">è</text:span>rdi. L<text:span text:style-name="T12">a</text:span> carrem ha<text:span text:style-name="T12">r</text:span> p<text:span text:style-name="T12">èis</text:span>he<text:span text:style-name="T12">r</text:span> en <text:span text:style-name="T12">qu</text:span>auqu<text:span text:style-name="T12">a</text:span> b<text:span text:style-name="T12">è</text:span>sti<text:span text:style-name="T12">a</text:span>... </text:p>
      <text:p text:style-name="P6"><text:tab/>Que <text:span text:style-name="T9">m</text:span><text:span text:style-name="T12">ia</text:span>n u<text:span text:style-name="T12">a</text:span> <text:span text:style-name="T12">v</text:span>a<text:span text:style-name="T12">ca</text:span> au p<text:span text:style-name="T12">è</text:span> de l<text:span text:style-name="T12">a</text:span> glis<text:span text:style-name="T12">a</text:span>, que <text:span text:style-name="T9">l</text:span>'<text:span text:style-name="T12">i </text:span>esta<text:span text:style-name="T12">ca</text:span>n <text:span text:style-name="T9">u</text:span><text:span text:style-name="T12">a</text:span> gran c<text:span text:style-name="T12">ò</text:span>rd<text:span text:style-name="T12">a</text:span> au c<text:span text:style-name="T12">ò</text:span>t<text:span text:style-name="T12">h</text:span> <text:span text:style-name="T12">e</text:span> que h<text:span text:style-name="T12">è</text:span>n passa<text:span text:style-name="T12">r</text:span> l'aut cap darr<text:span text:style-name="T12">èr</text:span> l<text:span text:style-name="T12">a</text:span> crot<text:span text:style-name="T12">z</text:span> d<text:span text:style-name="T12">e</text:span>u <text:span text:style-name="T5">cloch</text:span><text:span text:style-name="T14">èr</text:span>. <text:span text:style-name="T12">E</text:span> tot<text:span text:style-name="T12">s</text:span> <text:span text:style-name="T9">lo</text:span>s <text:span text:style-name="T12">ò</text:span>mis <text:span text:style-name="T9">lo</text:span>s m<text:span text:style-name="T12">èi</text:span> <text:soft-page-break/><text:span text:style-name="T12">g</text:span>ualhar<text:span text:style-name="T12">d</text:span>s de <text:span text:style-name="T9">l</text:span><text:span text:style-name="T12">a</text:span> comun<text:span text:style-name="T12">a</text:span> que se hi<text:span text:style-name="T12">ca</text:span>n a tira<text:span text:style-name="T12">r</text:span>. </text:p>
      <text:p text:style-name="Preformatted_20_Text"><text:tab/>— Tir<text:span text:style-name="T12">a</text:span>, compa<text:span text:style-name="T12">ir</text:span>, tir<text:span text:style-name="T12">a</text:span>! </text:p>
      <text:p text:style-name="Preformatted_20_Text"><text:tab/><text:span text:style-name="T12">E</text:span> l<text:span text:style-name="T12">a</text:span> <text:span text:style-name="T12">vaca</text:span> que se l<text:span text:style-name="T12">uvèva</text:span> de t<text:span text:style-name="T12">è</text:span>rr<text:span text:style-name="T12">a</text:span>, <text:span text:style-name="T12">e</text:span> que mont<text:span text:style-name="T12">èva,</text:span> que mont<text:span text:style-name="T12">èva</text:span> au cap de <text:span text:style-name="T9">l</text:span><text:span text:style-name="T12">a </text:span>c<text:span text:style-name="T12">ò</text:span>rd<text:span text:style-name="T12">a</text:span>. </text:p>
      <text:p text:style-name="Preformatted_20_Text"><text:tab/>— T<text:span text:style-name="T12">è</text:span> ! compa<text:span text:style-name="T12">ir</text:span>, esp<text:span text:style-name="T12">ia</text:span>-l<text:span text:style-name="T12">a</text:span> com tir<text:span text:style-name="T12">a</text:span> l<text:span text:style-name="T12">a</text:span> leng<text:span text:style-name="T12">a</text:span> ! se dis<text:span text:style-name="T12">è</text:span>n <text:span text:style-name="T9">lo</text:span>s uns aus auts. </text:p>
      <text:p text:style-name="Preformatted_20_Text"><text:tab/>— E ! pard<text:span text:style-name="T12">í</text:span> ! Qu'a <text:span text:style-name="T12">v</text:span>is<text:span text:style-name="T12">t</text:span> l'<text:span text:style-name="T12">è</text:span>rb<text:span text:style-name="T12">a</text:span> <text:span text:style-name="T12">e</text:span> que l<text:span text:style-name="T12">a</text:span> <text:span text:style-name="T12">v</text:span><text:span text:style-name="T3">òu</text:span> n<text:span text:style-name="T12">h</text:span>aca<text:span text:style-name="T12">r</text:span> ! </text:p>
      <text:p text:style-name="Preformatted_20_Text"><text:tab/><text:span text:style-name="T12">Òc</text:span> b<text:span text:style-name="T12">è</text:span> ! m<text:span text:style-name="T12">ès</text:span> <text:span text:style-name="T12">quò</text:span>n <text:span text:style-name="T3">l</text:span><text:span text:style-name="T12">a</text:span> <text:span text:style-name="T12">v</text:span>a<text:span text:style-name="T12">ca</text:span> estot s<text:span text:style-name="T12">u</text:span>us t<text:span text:style-name="T3">ú</text:span>ul<text:span text:style-name="T12">a</text:span>s d<text:span text:style-name="T12">e</text:span>u <text:span text:style-name="T5">cloch</text:span><text:span text:style-name="T14">èr</text:span>, <text:span text:style-name="T12">v</text:span>olot pa<text:span text:style-name="T12">s</text:span> p<text:span text:style-name="T12">èisher</text:span>. <text:s/>La<text:span text:style-name="T12">v</text:span>et<text:span text:style-name="T12">z</text:span>, aquit<text:span text:style-name="T12">hs</text:span> p<text:span text:style-name="T12">è</text:span>cs <text:span text:style-name="T3">l</text:span><text:span text:style-name="T12">a</text:span> torn<text:span text:style-name="T12">è</text:span>ren dra<text:span text:style-name="T12">v</text:span>a<text:span text:style-name="T12">r</text:span>, <text:span text:style-name="T12">e</text:span> que <text:span text:style-name="T12">v</text:span>iren que l'a<text:span text:style-name="T12">vè</text:span>n escanad<text:span text:style-name="T12">a</text:span>. </text:p>
      <text:p text:style-name="Preformatted_20_Text">Demp<text:span text:style-name="T12">ú</text:span>s, a Biscarr<text:span text:style-name="T12">ò</text:span>sse, n'an pa<text:span text:style-name="T12">s</text:span> m<text:span text:style-name="T12">èi </text:span>tornat e<text:span text:style-name="T12">nv</text:span>ia<text:span text:style-name="T12">r</text:span> a <text:span text:style-name="T3">p</text:span><text:span text:style-name="T12">èisher</text:span> ni <text:span text:style-name="T12">vaca</text:span> ni <text:span text:style-name="T12">v</text:span>et<text:span text:style-name="T12">è</text:span>t<text:span text:style-name="T12">h</text:span> s<text:span text:style-name="T12">u</text:span>u cim d<text:span text:style-name="T12">e</text:span>u <text:span text:style-name="T5">cloch</text:span><text:span text:style-name="T14">èr</text:span>. </text:p>
      <text:p text:style-name="Preformatted_20_Text"/>
      <text:p text:style-name="Preformatted_20_Text"/>
      <text:p text:style-name="P7"><text:s text:c="14"/></text:p>
      <text:p text:style-name="P8">Crosic-crosat, </text:p>
      <text:p text:style-name="P1">Mon conde acabat. </text:p>
      <text:p text:style-name="Preformatted_20_Text"/>
      <text:p text:style-name="Preformatted_20_Text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2"/></text:p>
      <text:p text:style-name="P10">(1) Le conteur imite ici le parler de Biscarrosse, o<text:span text:style-name="T3">ù</text:span> l'on prononce la et une, au lieu de « le e <text:span text:style-name="T3">úue </text:span><text:span text:style-name="T15">»</text:span>, formes partout en usage au sud de cette localité.</text:p>
      <text:p text:style-name="P10">— La foa d<text:span text:style-name="T12">e</text:span>u bon Diu, jurement particulier aux habitants de Biscarrosse.</text:p>
      <text:p text:style-name="Preformatted_20_Text"/>
      <text:p text:style-name="Preformatted_20_Text">(Con<text:span text:style-name="T12">dat</text:span> p<text:span text:style-name="T12">e</text:span>r divers<text:span text:style-name="T12">a</text:span>s person<text:span text:style-name="T12">a</text:span>s de La <text:span text:style-name="T12">B</text:span>oh<text:span text:style-name="T12">èi</text:span>r<text:span text:style-name="T12">a</text:span>, <text:span text:style-name="T12">S</text:span>ho<text:span text:style-name="T12">s</text:span> e Parent<text:span text:style-name="T12">í</text:span>s-en-B<text:span text:style-name="T12">ò</text:span>rn.) </text:p>
      <text:p text:style-name="Preformatted_20_Text"/>
      <text:p text:style-name="Preformatted_20_Text"><text:s text:c="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14T13:05:48.882668400</dc:date>
    <meta:editing-duration>PT17M59S</meta:editing-duration>
    <meta:editing-cycles>5</meta:editing-cycles>
    <meta:generator>LibreOffice/26.2.4.2$Windows_X86_64 LibreOffice_project/0229ac93fcf0d7cbc6376066c6f35021cef002dc</meta:generator>
    <meta:document-statistic meta:table-count="0" meta:image-count="0" meta:object-count="0" meta:page-count="3" meta:paragraph-count="62" meta:word-count="1300" meta:character-count="7278" meta:non-whitespace-character-count="5753"/>
  </office:meta>
</office:document-meta>
</file>