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e04f4" officeooo:paragraph-rsid="001e04f4"/>
    </style:style>
    <style:style style:name="P2" style:family="paragraph" style:parent-style-name="Standard">
      <style:paragraph-properties fo:text-align="start" style:justify-single-word="false"/>
      <style:text-properties officeooo:rsid="001e04f4" officeooo:paragraph-rsid="001e04f4"/>
    </style:style>
    <style:style style:name="P3" style:family="paragraph" style:parent-style-name="Standard">
      <style:paragraph-properties fo:text-align="start" style:justify-single-word="false"/>
      <style:text-properties fo:color="#0000ff" officeooo:rsid="001e04f4" officeooo:paragraph-rsid="001e04f4"/>
    </style:style>
    <style:style style:name="P4" style:family="paragraph" style:parent-style-name="Standard">
      <style:paragraph-properties fo:text-align="start" style:justify-single-word="false"/>
      <style:text-properties fo:color="#0000ff" officeooo:rsid="001f9631" officeooo:paragraph-rsid="001f9631"/>
    </style:style>
    <style:style style:name="P5" style:family="paragraph" style:parent-style-name="Standard">
      <style:paragraph-properties fo:text-align="start" style:justify-single-word="false"/>
      <style:text-properties fo:color="#0000ff" officeooo:rsid="0020db95" officeooo:paragraph-rsid="0020db95"/>
    </style:style>
    <style:style style:name="P6" style:family="paragraph" style:parent-style-name="Standard">
      <style:paragraph-properties fo:text-align="start" style:justify-single-word="false"/>
      <style:text-properties fo:color="#0000ff" officeooo:rsid="00210a8e" officeooo:paragraph-rsid="00210a8e"/>
    </style:style>
    <style:style style:name="P7" style:family="paragraph" style:parent-style-name="Standard">
      <style:paragraph-properties fo:text-align="start" style:justify-single-word="false"/>
      <style:text-properties fo:color="#0000ff" officeooo:rsid="00215ee0" officeooo:paragraph-rsid="00215ee0"/>
    </style:style>
    <style:style style:name="P8" style:family="paragraph" style:parent-style-name="Standard">
      <style:paragraph-properties fo:text-align="start" style:justify-single-word="false"/>
      <style:text-properties fo:color="#0000ff" officeooo:rsid="00215ee0" officeooo:paragraph-rsid="002ef8bd"/>
    </style:style>
    <style:style style:name="P9" style:family="paragraph" style:parent-style-name="Standard">
      <style:paragraph-properties fo:text-align="start" style:justify-single-word="false"/>
      <style:text-properties fo:color="#0000ff" officeooo:rsid="00215ee0" officeooo:paragraph-rsid="0022999d"/>
    </style:style>
    <style:style style:name="P10" style:family="paragraph" style:parent-style-name="Standard">
      <style:paragraph-properties fo:text-align="start" style:justify-single-word="false"/>
      <style:text-properties fo:color="#0000ff" officeooo:rsid="0022999d" officeooo:paragraph-rsid="0022999d"/>
    </style:style>
    <style:style style:name="P11" style:family="paragraph" style:parent-style-name="Standard">
      <style:paragraph-properties fo:text-align="start" style:justify-single-word="false"/>
      <style:text-properties fo:color="#0000ff" officeooo:rsid="00245834" officeooo:paragraph-rsid="00245834"/>
    </style:style>
    <style:style style:name="P12" style:family="paragraph" style:parent-style-name="Standard">
      <style:paragraph-properties fo:text-align="start" style:justify-single-word="false"/>
      <style:text-properties fo:color="#0000ff" officeooo:rsid="0024ae57" officeooo:paragraph-rsid="0024ae57"/>
    </style:style>
    <style:style style:name="P13" style:family="paragraph" style:parent-style-name="Standard">
      <style:paragraph-properties fo:text-align="start" style:justify-single-word="false"/>
      <style:text-properties fo:color="#0000ff" officeooo:rsid="0024ae57" officeooo:paragraph-rsid="002559dd"/>
    </style:style>
    <style:style style:name="P14" style:family="paragraph" style:parent-style-name="Standard">
      <style:paragraph-properties fo:text-align="start" style:justify-single-word="false"/>
      <style:text-properties fo:color="#0000ff" officeooo:rsid="002559dd" officeooo:paragraph-rsid="002559dd"/>
    </style:style>
    <style:style style:name="P15" style:family="paragraph" style:parent-style-name="Standard">
      <style:paragraph-properties fo:text-align="start" style:justify-single-word="false"/>
      <style:text-properties fo:color="#0000ff" officeooo:rsid="0026e99b" officeooo:paragraph-rsid="0026e99b"/>
    </style:style>
    <style:style style:name="P16" style:family="paragraph" style:parent-style-name="Standard">
      <style:paragraph-properties fo:text-align="start" style:justify-single-word="false"/>
      <style:text-properties fo:color="#0000ff" officeooo:rsid="00279372" officeooo:paragraph-rsid="00279372"/>
    </style:style>
    <style:style style:name="P17" style:family="paragraph" style:parent-style-name="Standard">
      <style:paragraph-properties fo:text-align="start" style:justify-single-word="false"/>
      <style:text-properties fo:color="#0000ff" officeooo:rsid="00294755" officeooo:paragraph-rsid="00294755"/>
    </style:style>
    <style:style style:name="P18" style:family="paragraph" style:parent-style-name="Standard">
      <style:paragraph-properties fo:text-align="start" style:justify-single-word="false"/>
      <style:text-properties fo:color="#0000ff" officeooo:rsid="002a3899" officeooo:paragraph-rsid="002a3899"/>
    </style:style>
    <style:style style:name="P19" style:family="paragraph" style:parent-style-name="Standard">
      <style:paragraph-properties fo:text-align="center" style:justify-single-word="false"/>
      <style:text-properties fo:color="#0000ff" officeooo:rsid="002a3899" officeooo:paragraph-rsid="002a3899"/>
    </style:style>
    <style:style style:name="P20" style:family="paragraph" style:parent-style-name="Standard">
      <style:paragraph-properties fo:text-align="end" style:justify-single-word="false"/>
      <style:text-properties fo:color="#0000ff" officeooo:rsid="002a3899" officeooo:paragraph-rsid="0030dd93"/>
    </style:style>
    <style:style style:name="P21" style:family="paragraph" style:parent-style-name="Standard">
      <style:paragraph-properties fo:text-align="start" style:justify-single-word="false"/>
      <style:text-properties fo:color="#000000" officeooo:rsid="001e04f4" officeooo:paragraph-rsid="001e04f4"/>
    </style:style>
    <style:style style:name="P22" style:family="paragraph" style:parent-style-name="Standard">
      <style:paragraph-properties fo:text-align="start" style:justify-single-word="false"/>
      <style:text-properties fo:color="#000000" officeooo:rsid="0020db95" officeooo:paragraph-rsid="0020db95"/>
    </style:style>
    <style:style style:name="P23" style:family="paragraph" style:parent-style-name="Standard">
      <style:paragraph-properties fo:text-align="start" style:justify-single-word="false"/>
      <style:text-properties fo:color="#000000" officeooo:rsid="00215ee0" officeooo:paragraph-rsid="00215ee0"/>
    </style:style>
    <style:style style:name="P24" style:family="paragraph" style:parent-style-name="Standard">
      <style:paragraph-properties fo:text-align="start" style:justify-single-word="false"/>
      <style:text-properties fo:color="#000000" officeooo:rsid="00215ee0" officeooo:paragraph-rsid="0022999d"/>
    </style:style>
    <style:style style:name="P25" style:family="paragraph" style:parent-style-name="Standard">
      <style:paragraph-properties fo:text-align="start" style:justify-single-word="false"/>
      <style:text-properties fo:color="#000000" officeooo:rsid="0022999d" officeooo:paragraph-rsid="0022999d"/>
    </style:style>
    <style:style style:name="P26" style:family="paragraph" style:parent-style-name="Standard">
      <style:paragraph-properties fo:text-align="start" style:justify-single-word="false"/>
      <style:text-properties fo:color="#000000" officeooo:rsid="00245834" officeooo:paragraph-rsid="00245834"/>
    </style:style>
    <style:style style:name="P27" style:family="paragraph" style:parent-style-name="Standard">
      <style:paragraph-properties fo:text-align="start" style:justify-single-word="false"/>
      <style:text-properties fo:color="#000000" officeooo:rsid="0024ae57" officeooo:paragraph-rsid="0024ae57"/>
    </style:style>
    <style:style style:name="P28" style:family="paragraph" style:parent-style-name="Standard">
      <style:paragraph-properties fo:text-align="start" style:justify-single-word="false"/>
      <style:text-properties fo:color="#000000" officeooo:rsid="002559dd" officeooo:paragraph-rsid="002559dd"/>
    </style:style>
    <style:style style:name="P29" style:family="paragraph" style:parent-style-name="Standard">
      <style:paragraph-properties fo:text-align="start" style:justify-single-word="false"/>
      <style:text-properties fo:color="#000000" officeooo:rsid="0026e99b" officeooo:paragraph-rsid="0026e99b"/>
    </style:style>
    <style:style style:name="P30" style:family="paragraph" style:parent-style-name="Standard">
      <style:paragraph-properties fo:text-align="start" style:justify-single-word="false"/>
      <style:text-properties fo:color="#000000" officeooo:rsid="0026e99b" officeooo:paragraph-rsid="00294755"/>
    </style:style>
    <style:style style:name="P31" style:family="paragraph" style:parent-style-name="Standard">
      <style:paragraph-properties fo:text-align="start" style:justify-single-word="false"/>
      <style:text-properties fo:color="#000000" officeooo:rsid="00279372" officeooo:paragraph-rsid="00279372"/>
    </style:style>
    <style:style style:name="P32" style:family="paragraph" style:parent-style-name="Standard">
      <style:paragraph-properties fo:text-align="start" style:justify-single-word="false"/>
      <style:text-properties fo:color="#000000" officeooo:rsid="00279372" officeooo:paragraph-rsid="0022999d"/>
    </style:style>
    <style:style style:name="P33" style:family="paragraph" style:parent-style-name="Standard">
      <style:paragraph-properties fo:text-align="start" style:justify-single-word="false"/>
      <style:text-properties fo:color="#000000" officeooo:rsid="00294755" officeooo:paragraph-rsid="00294755"/>
    </style:style>
    <style:style style:name="P34" style:family="paragraph" style:parent-style-name="Standard">
      <style:paragraph-properties fo:text-align="start" style:justify-single-word="false"/>
      <style:text-properties fo:color="#000000" officeooo:rsid="00294755" officeooo:paragraph-rsid="002a3899"/>
    </style:style>
    <style:style style:name="P35" style:family="paragraph" style:parent-style-name="Standard">
      <style:paragraph-properties fo:text-align="start" style:justify-single-word="false"/>
      <style:text-properties fo:color="#000000" officeooo:rsid="002a3899" officeooo:paragraph-rsid="002a3899"/>
    </style:style>
    <style:style style:name="P36" style:family="paragraph" style:parent-style-name="Standard">
      <style:paragraph-properties fo:text-align="start" style:justify-single-word="false"/>
      <style:text-properties officeooo:rsid="001f9631" officeooo:paragraph-rsid="001f9631"/>
    </style:style>
    <style:style style:name="P37" style:family="paragraph" style:parent-style-name="Standard">
      <style:paragraph-properties fo:text-align="start" style:justify-single-word="false"/>
      <style:text-properties fo:color="#ff0000" officeooo:rsid="0020db95" officeooo:paragraph-rsid="0020db95"/>
    </style:style>
    <style:style style:name="P38" style:family="paragraph" style:parent-style-name="Standard">
      <style:paragraph-properties fo:text-align="start" style:justify-single-word="false"/>
      <style:text-properties fo:color="#ff0000" officeooo:rsid="0020db95" officeooo:paragraph-rsid="0022999d"/>
    </style:style>
    <style:style style:name="P39" style:family="paragraph" style:parent-style-name="Standard">
      <style:paragraph-properties fo:text-align="start" style:justify-single-word="false"/>
      <style:text-properties fo:color="#ff0000" officeooo:rsid="0026e99b" officeooo:paragraph-rsid="0026e99b"/>
    </style:style>
    <style:style style:name="P40" style:family="paragraph" style:parent-style-name="Standard">
      <style:paragraph-properties fo:text-align="start" style:justify-single-word="false"/>
      <style:text-properties fo:color="#ff0000" officeooo:rsid="002a3899" officeooo:paragraph-rsid="002a3899"/>
    </style:style>
    <style:style style:name="P41" style:family="paragraph" style:parent-style-name="Standard">
      <style:paragraph-properties fo:text-align="start" style:justify-single-word="false"/>
      <style:text-properties fo:color="#000040" officeooo:rsid="002a3899" officeooo:paragraph-rsid="002a3899"/>
    </style:style>
    <style:style style:name="P42" style:family="paragraph" style:parent-style-name="Standard">
      <style:paragraph-properties fo:text-align="center" style:justify-single-word="false"/>
      <style:text-properties fo:color="#000040" officeooo:rsid="002a3899" officeooo:paragraph-rsid="002a3899"/>
    </style:style>
    <style:style style:name="P43" style:family="paragraph" style:parent-style-name="Standard">
      <style:paragraph-properties fo:text-align="start" style:justify-single-word="false"/>
      <style:text-properties fo:color="#000040" officeooo:rsid="002ef8bd" officeooo:paragraph-rsid="002ef8bd"/>
    </style:style>
    <style:style style:name="P44" style:family="paragraph" style:parent-style-name="Standard">
      <style:paragraph-properties fo:text-align="end" style:justify-single-word="false"/>
      <style:text-properties fo:color="#000040" officeooo:rsid="0030dd93" officeooo:paragraph-rsid="0030dd93"/>
    </style:style>
    <style:style style:name="P45" style:family="paragraph" style:parent-style-name="Standard">
      <style:paragraph-properties fo:text-align="end" style:justify-single-word="false"/>
      <style:text-properties fo:color="#000040" officeooo:rsid="00313b3a" officeooo:paragraph-rsid="00313b3a"/>
    </style:style>
    <style:style style:name="P46" style:family="paragraph" style:parent-style-name="Standard">
      <style:paragraph-properties fo:text-align="end" style:justify-single-word="false"/>
      <style:text-properties fo:color="#0000ff" officeooo:rsid="002a3899" officeooo:paragraph-rsid="0030dd93"/>
    </style:style>
    <style:style style:name="P47" style:family="paragraph" style:parent-style-name="Standard">
      <style:paragraph-properties fo:text-align="center" style:justify-single-word="false"/>
      <style:text-properties fo:color="#0000ff" officeooo:rsid="003ecb6f" officeooo:paragraph-rsid="003ecb6f"/>
    </style:style>
    <style:style style:name="P48" style:family="paragraph" style:parent-style-name="Standard">
      <style:paragraph-properties fo:text-align="center" style:justify-single-word="false"/>
      <style:text-properties fo:color="#000040" officeooo:rsid="002a3899" officeooo:paragraph-rsid="002a3899"/>
    </style:style>
    <style:style style:name="P49" style:family="paragraph" style:parent-style-name="Standard">
      <style:paragraph-properties fo:text-align="center" style:justify-single-word="false"/>
      <style:text-properties fo:color="#000040" officeooo:rsid="003ecb6f" officeooo:paragraph-rsid="003ecb6f"/>
    </style:style>
    <style:style style:name="T1" style:family="text">
      <style:text-properties fo:color="#0000ff"/>
    </style:style>
    <style:style style:name="T2" style:family="text">
      <style:text-properties fo:color="#0000ff" officeooo:rsid="001f9631"/>
    </style:style>
    <style:style style:name="T3" style:family="text">
      <style:text-properties fo:color="#0000ff" officeooo:rsid="0022999d"/>
    </style:style>
    <style:style style:name="T4" style:family="text">
      <style:text-properties fo:color="#0000ff" officeooo:rsid="0024829b"/>
    </style:style>
    <style:style style:name="T5" style:family="text">
      <style:text-properties fo:color="#0000ff" officeooo:rsid="00279372"/>
    </style:style>
    <style:style style:name="T6" style:family="text">
      <style:text-properties fo:color="#0000ff" officeooo:rsid="002b3634"/>
    </style:style>
    <style:style style:name="T7" style:family="text">
      <style:text-properties fo:color="#0000ff" officeooo:rsid="003954dc"/>
    </style:style>
    <style:style style:name="T8" style:family="text">
      <style:text-properties fo:color="#0000ff" officeooo:rsid="003d5f9e"/>
    </style:style>
    <style:style style:name="T9" style:family="text">
      <style:text-properties fo:color="#0000ff" officeooo:rsid="003ecb6f"/>
    </style:style>
    <style:style style:name="T10" style:family="text">
      <style:text-properties officeooo:rsid="001f9631"/>
    </style:style>
    <style:style style:name="T11" style:family="text">
      <style:text-properties officeooo:rsid="0024ae57"/>
    </style:style>
    <style:style style:name="T12" style:family="text">
      <style:text-properties officeooo:rsid="002559dd"/>
    </style:style>
    <style:style style:name="T13" style:family="text">
      <style:text-properties officeooo:rsid="00279372"/>
    </style:style>
    <style:style style:name="T14" style:family="text">
      <style:text-properties officeooo:rsid="002b3634"/>
    </style:style>
    <style:style style:name="T15" style:family="text">
      <style:text-properties officeooo:rsid="002e1edd"/>
    </style:style>
    <style:style style:name="T16" style:family="text">
      <style:text-properties officeooo:rsid="002ef8bd"/>
    </style:style>
    <style:style style:name="T17" style:family="text">
      <style:text-properties officeooo:rsid="0030dd93"/>
    </style:style>
    <style:style style:name="T18" style:family="text">
      <style:text-properties officeooo:rsid="003540ef"/>
    </style:style>
    <style:style style:name="T19" style:family="text">
      <style:text-properties officeooo:rsid="00375cb4"/>
    </style:style>
    <style:style style:name="T20" style:family="text">
      <style:text-properties officeooo:rsid="003954dc"/>
    </style:style>
    <style:style style:name="T21" style:family="text">
      <style:text-properties officeooo:rsid="003d5f9e"/>
    </style:style>
    <style:style style:name="T22" style:family="text">
      <style:text-properties officeooo:rsid="003ecb6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o perèr de Misèria</text:p>
      <text:p text:style-name="P1"/>
      <text:p text:style-name="P2"/>
      <text:p text:style-name="P2"/>
      <text:p text:style-name="P3">Ací, qu’èm dens lo pi<text:span text:style-name="T21">nh</text:span>adar landés, immense, prohond mes çò que ne sabetz pas e’m pensi qu’es…. :</text:p>
      <text:p text:style-name="P2"/>
      <text:p text:style-name="P2">Ici, nous sommes dans la pinède landaise, immense, profonde, mais ce que vous ne savez pas je pense c’est que : …...</text:p>
      <text:p text:style-name="P2"/>
      <text:p text:style-name="P3">I avè un còp au hons d’un bòsc un òmi tan praube, tan praube que s’aperè Misèria.</text:p>
      <text:p text:style-name="P2"/>
      <text:p text:style-name="P2">Il était une fois au fond d’un bois un homme si pauvre, si pauvre qu’il s’appelait Misère.</text:p>
      <text:p text:style-name="P2"/>
      <text:p text:style-name="P2"><text:span text:style-name="T1">Qu’est</text:span><text:span text:style-name="T9">o</text:span><text:span text:style-name="T8">t</text:span><text:span text:style-name="T1"> tan praube que n’avè pas de maison, que vivè dens ua huta </text:span><text:span text:style-name="T2">au còr</text:span><text:span text:style-name="T1"> </text:span><text:span text:style-name="T2">d’</text:span><text:span text:style-name="T1">un a</text:span><text:span text:style-name="T4">u</text:span><text:span text:style-name="T1">b</text:span><text:span text:style-name="T4">r</text:span><text:span text:style-name="T1">e.</text:span></text:p>
      <text:p text:style-name="P3"/>
      <text:p text:style-name="P21">Il était si pauvre qu’il n’avait pas de maison, <text:span text:style-name="T10">il vivait dans une hutte creusée dans un arbre.</text:span></text:p>
      <text:p text:style-name="P21"/>
      <text:p text:style-name="P4">Au davant de la huta, qu’i avè un perèr que n’èra pas com los auts, aqueth perèr que portava peras tot an.</text:p>
      <text:p text:style-name="P2"/>
      <text:p text:style-name="P36">Devant la hutte, il y avait un poirier qui n’était pas comme les autres, ce poirier portait des poire<text:span text:style-name="T14">s</text:span> toute l’année.</text:p>
      <text:p text:style-name="P36"/>
      <text:p text:style-name="P4">Misèria qu’èra vielh e que se’n vedè hòrt per víver. Enqüèra se las auré viradas dab la<text:span text:style-name="T16">s</text:span> soas peras, mes tots los vaqueiròts e los aulheròts deu parçan qu’èran totjamei suu perèr. E que las i panavan totas.</text:p>
      <text:p text:style-name="P36"/>
      <text:p text:style-name="P36">Misère était vieux et avait bien du mal à vivre. Encore, il se serait tiré d’affaire avec ses poires, mais tous les petits vachers et petits bergers du territoire étaient tout le temps sur le poirier. Et ils lui volaient toutes ses poires.</text:p>
      <text:p text:style-name="P36"/>
      <text:p text:style-name="P5">E Misèria perdiu, qu’èra vielh, ne los i’n podè pas tirar.</text:p>
      <text:p text:style-name="P5"/>
      <text:p text:style-name="P22">Et Misère pardi, était vieux, il ne pouvait pas les en chasser.</text:p>
      <text:p text:style-name="P5"/>
      <text:p text:style-name="P37"><text:s/></text:p>
      <text:p text:style-name="P37"/>
      <text:p text:style-name="P5">Un jorn, lo Bon Diu que passè pr’aquí e que s’estanquè a la huta de Misèria…</text:p>
      <text:p text:style-name="P5"/>
      <text:p text:style-name="P22">Un jour, le Bon Dieu passa par là et s’arrêta à la hutte de Misère…</text:p>
      <text:p text:style-name="P22"/>
      <text:p text:style-name="P6"><text:span text:style-name="T13">— </text:span>Qu’ès praube !</text:p>
      <text:p text:style-name="P6"/>
      <text:p text:style-name="P23"><text:span text:style-name="T13">— </text:span>Tu es pauvre !</text:p>
      <text:p text:style-name="P6"/>
      <text:p text:style-name="P8"><text:span text:style-name="T13">— </text:span>Òc, hòrt,...hòrt praube. Enqüèra mes las virarí be<text:span text:style-name="T18">n</text:span> dab mon perèr, mes los vaqueiròts <text:span text:style-name="T16">e l</text:span>os aulheròts me vienen totjamei panar las peras.</text:p>
      <text:p text:style-name="P7"/>
      <text:p text:style-name="P32">— Oui, très…très pauvre. Encore que je m’en sortirais bien avec mon poirier, mais les petits vachers et les petits bergers viennent toujours me voler les poires.</text:p>
      <text:p text:style-name="P24"/>
      <text:p text:style-name="P24"><text:soft-page-break/></text:p>
      <text:p text:style-name="P24"><text:span text:style-name="T5">— </text:span><text:span text:style-name="T3">Eh ben, que’t vau ensenhar ua pregària. Que la diràs quan vedis quauqu’un sus ton perèr e veiràs… un còp pujat ne puirà pas devarar shens la toa permission.</text:span><text:span text:style-name="T1"> </text:span></text:p>
      <text:p text:style-name="P9"/>
      <text:p text:style-name="P32">— Eh bien, je vais t’enseigner une prière. Tu la diras quand tu verras quelqu’un sur ton poirier et tu verras… une fois monté il ne pourra descendre qu’avec ta permission.</text:p>
      <text:p text:style-name="P24"/>
      <text:p text:style-name="P10">E lo Bon Diu que se n’an<text:span text:style-name="T22">ot</text:span> !</text:p>
      <text:p text:style-name="P25"/>
      <text:p text:style-name="P25">Et le Bon Dieu s’en alla !</text:p>
      <text:p text:style-name="P25"/>
      <text:p text:style-name="P38"><text:s/></text:p>
      <text:p text:style-name="P38"/>
      <text:p text:style-name="P11">L’endoman, la causa manquè pas, un vaqueiròt vi<text:span text:style-name="T22">e</text:span>n<text:span text:style-name="T22">ot</text:span> enqüèra au perèr…</text:p>
      <text:p text:style-name="P11"/>
      <text:p text:style-name="P26">Le lendemain, la chose ne manqua pas d’arriver, un petit vacher vint encore au poirier…</text:p>
      <text:p text:style-name="P26"/>
      <text:p text:style-name="P11">Lavetz, qu’èra lo moment… Misèria que va devath l’a<text:span text:style-name="T22">r</text:span>be <text:span text:style-name="T11">e que hèi la pregària.</text:span></text:p>
      <text:p text:style-name="P11"/>
      <text:p text:style-name="P27">Donc, <text:span text:style-name="T15">c</text:span>’était le moment… Misère va sous l’arbre et dit la prière.</text:p>
      <text:p text:style-name="P27"/>
      <text:p text:style-name="P12">Quan lo vaqueiròt av<text:span text:style-name="T22">ot</text:span> bien minjat peras que vol<text:span text:style-name="T22">ot</text:span> tornar devarar mes ne posc<text:span text:style-name="T22">ot</text:span> pas.</text:p>
      <text:p text:style-name="P12"/>
      <text:p text:style-name="P27">Quand le petit vacher eu bien mangé des poires il voulut redescendre mais ne le pu pas.</text:p>
      <text:p text:style-name="P27"/>
      <text:p text:style-name="P12">E aqueth dròlle que cridè e que plorè e plorè tant e tant…mes Misèria lo deishè aquí.</text:p>
      <text:p text:style-name="P27"/>
      <text:p text:style-name="P27">Et cet enfant qui cria e<text:span text:style-name="T15">t</text:span> qui pleura et pleura tant et tant…mais Misère le laissa là.</text:p>
      <text:p text:style-name="P27"/>
      <text:p text:style-name="P12">Entà totara, d’auts còishes qu’arriban : <text:span text:style-name="T13">— </text:span>E percé dravas pas ? </text:p>
      <text:p text:style-name="P27"/>
      <text:p text:style-name="P27">Jusqu’au moment où d’autres enfants arrivent : <text:span text:style-name="T13">— </text:span>Et pourquoi ne descends-tu pas ?</text:p>
      <text:p text:style-name="P27"/>
      <text:p text:style-name="P13">Aqueth los i disè l’ahar … <text:span text:style-name="T12">en bèth plorar !</text:span></text:p>
      <text:p text:style-name="P27"/>
      <text:p text:style-name="P27">Celui-ci leur raconta l’affaire … <text:span text:style-name="T12">tout en pleurant !</text:span></text:p>
      <text:p text:style-name="P27"/>
      <text:p text:style-name="P14">A la fin, Misèria que l’av<text:span text:style-name="T22">ot</text:span> en pietat e que’u dèisha anar.</text:p>
      <text:p text:style-name="P28"/>
      <text:p text:style-name="P28">A la fin, Misère le prend en pitié e<text:span text:style-name="T15">t</text:span> le laisse aller.</text:p>
      <text:p text:style-name="P28"/>
      <text:p text:style-name="P14">L’endoman matin, totun un aute còishe que puja suu perèr, Misèria qui va e que hèi la pregària. Que’u deishè aquí com l’aut ua gran pausa.</text:p>
      <text:p text:style-name="P28"/>
      <text:p text:style-name="P28">Le lendemain matin, tout de même un autre enfant monte sur le poirier, Misère y va et dit la prière. Il le laissa là comme l’autre un grand moment.</text:p>
      <text:p text:style-name="P28"/>
      <text:p text:style-name="P14">La causa ne triguè pas a se saber ; perdiu, los dròlles s’<text:span text:style-name="T22">a</text:span>c disèn de l’un a l’aute. E d’aqueth jorn avant, ne tornèren pas jamei arrusplar suu perèr de Misèria.</text:p>
      <text:p text:style-name="P28"/>
      <text:p text:style-name="P28">La chose ne tarda pas <text:span text:style-name="T15">à</text:span> se savoir ; pardi, les enfants se le dirent de l’un à l’autre. Et depuis ce jour ils ne retournèrent jamais sur le poirier de Misère.</text:p>
      <text:p text:style-name="P28"><text:soft-page-break/></text:p>
      <text:p text:style-name="P15">Alavetz, Misèria que posc<text:span text:style-name="T22">ot</text:span> minjar las soas peras e que’n venè tabe<text:span text:style-name="T22">i</text:span>.</text:p>
      <text:p text:style-name="P29"/>
      <text:p text:style-name="P29">Alors Misère pu manger de ses poires et il en vend<text:span text:style-name="T14">a</text:span>it aussi.</text:p>
      <text:p text:style-name="P29"/>
      <text:p text:style-name="P15">E Misèria qu’èra vienut hòrt vielh, hòrt vielh.</text:p>
      <text:p text:style-name="P15"/>
      <text:p text:style-name="P43">Et Misère était devenu très vieux, très vieux.</text:p>
      <text:p text:style-name="P29"/>
      <text:p text:style-name="P39"><text:s/></text:p>
      <text:p text:style-name="P15"/>
      <text:p text:style-name="P39"><text:span text:style-name="T1">Un jorn la </text:span><text:span text:style-name="T6">M</text:span><text:span text:style-name="T1">òrt qu’arriba…</text:span></text:p>
      <text:p text:style-name="P15"/>
      <text:p text:style-name="P29">Un jour la <text:span text:style-name="T14">M</text:span>ort arrive…</text:p>
      <text:p text:style-name="P15"/>
      <text:p text:style-name="P39"><text:span text:style-name="T5">— </text:span><text:span text:style-name="T1">Eh ben Misèria, enfin que’t tròbi !</text:span></text:p>
      <text:p text:style-name="P15"/>
      <text:p text:style-name="P29"><text:span text:style-name="T13">— </text:span>Et bien Misère, enfin je te trouve !</text:p>
      <text:p text:style-name="P29"/>
      <text:p text:style-name="P15"><text:span text:style-name="T13">— </text:span>Que’i a tant e tant que’t cercavi e jam<text:span text:style-name="T14">e</text:span>i ne’t trobavi !… Anem, aparelha-te. Que cau partir !</text:p>
      <text:p text:style-name="P29"/>
      <text:p text:style-name="P29"><text:span text:style-name="T13">— </text:span>Il y a tant de temps que je te cherche e<text:span text:style-name="T15">t</text:span> jamais je ne te trouvais ! Allez, prépare-toi. Il faut partir !</text:p>
      <text:p text:style-name="P29"/>
      <text:p text:style-name="P15"><text:span text:style-name="T13">— </text:span>Abans de partir que vorrí <text:span text:style-name="T14">e</text:span>nqüèra minjar ua pera de mon perèr.</text:p>
      <text:p text:style-name="P29"/>
      <text:p text:style-name="P29"><text:span text:style-name="T13">— </text:span>Avant de partir je voudrais encore manger une poire de mon poirier.</text:p>
      <text:p text:style-name="P29"/>
      <text:p text:style-name="P15"><text:span text:style-name="T13">— </text:span>Eh ben, atrapa-te la !</text:p>
      <text:p text:style-name="P29"/>
      <text:p text:style-name="P29"><text:span text:style-name="T13">— </text:span>Et bien attrape-te la !</text:p>
      <text:p text:style-name="P29"/>
      <text:p text:style-name="P16">— Òh ! Que sui tròp vielh… Ne puish pas mei pujar suus a<text:span text:style-name="T22">r</text:span>bes.</text:p>
      <text:p text:style-name="P31"/>
      <text:p text:style-name="P31">— Oh ! Je suis trop vieux… Je ne peux plus monter sur les arbres.</text:p>
      <text:p text:style-name="P31"/>
      <text:p text:style-name="P16">— Bon, que vau pujar, çò ditz la <text:span text:style-name="T14">M</text:span>òrt…</text:p>
      <text:p text:style-name="P31"/>
      <text:p text:style-name="P31">— Bon, je vais monter, dit la <text:span text:style-name="T14">M</text:span>ort…</text:p>
      <text:p text:style-name="P31"/>
      <text:p text:style-name="P16">— Tè, atrapa t’aquera … !</text:p>
      <text:p text:style-name="P31"/>
      <text:p text:style-name="P31">— Tiens attrape-toi celle-là… !</text:p>
      <text:p text:style-name="P31"/>
      <text:p text:style-name="P16">— Non, non, aquera ne l’a vui pas, puja mei haut !</text:p>
      <text:p text:style-name="P31"/>
      <text:p text:style-name="P31">— Non, non, celle-là je ne la veux pas, monte plus haut !</text:p>
      <text:p text:style-name="P31"/>
      <text:p text:style-name="P16">— Atrapa m’aquera deu cim !</text:p>
      <text:p text:style-name="P31"/>
      <text:p text:style-name="P31">— Attrape-moi celle-là à la cime !</text:p>
      <text:p text:style-name="P31"/>
      <text:p text:style-name="P16"><text:soft-page-break/>E quan l<text:span text:style-name="T19">a</text:span> <text:span text:style-name="T14">M</text:span>òrt est<text:span text:style-name="T22">ot</text:span> apitranglada sus la palanca la mei hauta deu perèr, Misèria qu’i va e que hèi la pregària.</text:p>
      <text:p text:style-name="P31"/>
      <text:p text:style-name="P31">Et quand la <text:span text:style-name="T14">M</text:span>ort fut accrochée à la branche la plus haute du poirier, Misère s’approche et dit la prière.</text:p>
      <text:p text:style-name="P31"/>
      <text:p text:style-name="P17">E atau la <text:span text:style-name="T14">Mò</text:span>rt qu’es gahada e presonèira… — Anem Misèria, dèisha-m<text:span text:style-name="T22">e</text:span> devarar … !</text:p>
      <text:p text:style-name="P33"/>
      <text:p text:style-name="P33">Et <text:s/>ainsi la <text:span text:style-name="T14">M</text:span>ort est attrapée et prisonnière… — Allez Misère laisse-moi descendre… !</text:p>
      <text:p text:style-name="P33"/>
      <text:p text:style-name="P17">— Non ! Non ! Aquí qu’es hòrt bien. Jo que me’n vau a las m<text:span text:style-name="T22">i</text:span>as cuentas !</text:p>
      <text:p text:style-name="P33"/>
      <text:p text:style-name="P33">— Non ! Non ! Cela est fort bien. Moi je m’en vais à mes obligations !</text:p>
      <text:p text:style-name="P33"/>
      <text:p text:style-name="P33"><text:s/><text:span text:style-name="T1">E la </text:span><text:span text:style-name="T6">M</text:span><text:span text:style-name="T9">ò</text:span><text:span text:style-name="T1">rt </text:span><text:span text:style-name="T6">de</text:span><text:span text:style-name="T1"> prega</text:span><text:span text:style-name="T6">r</text:span><text:span text:style-name="T1"> e </text:span><text:span text:style-name="T6">d’</text:span><text:span text:style-name="T1">arreprega</text:span><text:span text:style-name="T6">r</text:span><text:span text:style-name="T1">. Tan</text:span><text:span text:style-name="T6">t</text:span><text:span text:style-name="T1"> bien qu’a la hèita fin <text:s/>Misèria li dish</text:span><text:span text:style-name="T9">ot</text:span><text:span text:style-name="T1"> :</text:span></text:p>
      <text:p text:style-name="P17"/>
      <text:p text:style-name="P43">Et la Mort prie et prie de nouveau. Tant et si bien qu’à la fin Misère lui dit :</text:p>
      <text:p text:style-name="P33"/>
      <text:p text:style-name="P17">— Escota Mòrt. Que’t vau largar mes que te’n vas anar a que’m vas deishar ací… e ne’m tornis pas vir cúlher.</text:p>
      <text:p text:style-name="P33"/>
      <text:p text:style-name="P34">— Ecoute Mort. Je vais te libérer mais tu vas t’en aller et me laisser ici… et ne pas revenir me prendre.</text:p>
      <text:p text:style-name="P30"/>
      <text:p text:style-name="P18">— Se’m largas jo que’t dèishi víver.</text:p>
      <text:p text:style-name="P35"/>
      <text:p text:style-name="P35">— Si tu me laisse<text:span text:style-name="T14">s</text:span> aller moi je te laisse vivre.</text:p>
      <text:p text:style-name="P35"/>
      <text:p text:style-name="P18">La Mòrt promet<text:span text:style-name="T22">ot</text:span> e que se n’an<text:span text:style-name="T22">ot</text:span>, n’es pas jamei tornada.</text:p>
      <text:p text:style-name="P18"/>
      <text:p text:style-name="P41">La Mort promit et s’en alla, elle ne revint jamais.</text:p>
      <text:p text:style-name="P41"/>
      <text:p text:style-name="P18">Çò que hèi Misèria qu’es enqüèra sus tèrra.</text:p>
      <text:p text:style-name="P41"/>
      <text:p text:style-name="P41">Ce qui fait que Misère est encore sur terre.</text:p>
      <text:p text:style-name="P41"/>
      <text:p text:style-name="P41"/>
      <text:p text:style-name="P41"/>
      <text:p text:style-name="P19">E cric e crac lo mon con<text:span text:style-name="T22">t</text:span>e es acabat.</text:p>
      <text:p text:style-name="P42"/>
      <text:p text:style-name="P42">Et cric et crac mon conte est terminé.</text:p>
      <text:p text:style-name="P42"/>
      <text:p text:style-name="P47">E crac e cric lo mon conte es fenit.</text:p>
      <text:p text:style-name="P47"/>
      <text:p text:style-name="P49">Et crac et cric mon conte est finit.</text:p>
      <text:p text:style-name="P41"/>
      <text:p text:style-name="P40"><text:s/></text:p>
      <text:p text:style-name="P41"/>
      <text:p text:style-name="P20">Collectatge de Féliç Arnaudin <text:span text:style-name="T17">dit per JJ Dubreuil </text:span></text:p>
      <text:p text:style-name="P20"/>
      <text:p text:style-name="P44">Collectage de Félix Arnaudin dit par JJ Dubreui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9T17:45:50.482000000</meta:creation-date>
    <dc:date>2019-06-14T10:15:14.649000000</dc:date>
    <meta:editing-duration>PT1H47M21S</meta:editing-duration>
    <meta:editing-cycles>18</meta:editing-cycles>
    <meta:generator>LibreOffice/6.2.4.2$Windows_X86_64 LibreOffice_project/2412653d852ce75f65fbfa83fb7e7b669a126d64</meta:generator>
    <meta:document-statistic meta:table-count="0" meta:image-count="0" meta:object-count="0" meta:page-count="4" meta:paragraph-count="91" meta:word-count="1233" meta:character-count="6408" meta:non-whitespace-character-count="5217"/>
  </office:meta>
</office:document-meta>
</file>