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officeooo:paragraph-rsid="001a27a4"/>
    </style:style>
    <style:style style:name="P3" style:family="paragraph" style:parent-style-name="Preformatted_20_Text">
      <style:text-properties officeooo:rsid="001a27a4" officeooo:paragraph-rsid="001a27a4"/>
    </style:style>
    <style:style style:name="P4" style:family="paragraph" style:parent-style-name="Preformatted_20_Text">
      <style:text-properties officeooo:paragraph-rsid="001c18f3"/>
    </style:style>
    <style:style style:name="T1" style:family="text">
      <style:text-properties officeooo:rsid="001a27a4"/>
    </style:style>
    <style:style style:name="T2" style:family="text">
      <style:text-properties officeooo:rsid="001c18f3"/>
    </style:style>
    <style:style style:name="T3" style:family="text">
      <style:text-properties officeooo:rsid="001dd332"/>
    </style:style>
    <style:style style:name="T4" style:family="text">
      <style:text-properties officeooo:rsid="001eb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 MARIDAT DE NAU E LO MARRI </text:p>
      <text:p text:style-name="Preformatted_20_Text"/>
      <text:p text:style-name="P2"><text:tab/></text:p>
      <text:p text:style-name="P3"><text:tab/></text:p>
      <text:p text:style-name="P2"/>
      <text:p text:style-name="P2"/>
      <text:p text:style-name="P2"><text:span text:style-name="T1"><text:tab/>Q</text:span>U'<text:span text:style-name="T2">i</text:span> a<text:span text:style-name="T2">vè</text:span> <text:span text:style-name="T2">u</text:span>n c<text:span text:style-name="T2">ò</text:span>p un go<text:span text:style-name="T2">j</text:span>at que's querd<text:span text:style-name="T2">è</text:span> m<text:span text:style-name="T2">èi</text:span> <text:span text:style-name="T2">v</text:span>al<text:span text:style-name="T3">è</text:span>n<text:span text:style-name="T2">t</text:span> <text:span text:style-name="T2">e</text:span> m<text:span text:style-name="T2">èi</text:span> abi<text:span text:style-name="T2">l</text:span>le que <text:span text:style-name="T1">lo</text:span>s auts.</text:p>
      <text:p text:style-name="P2"><text:tab/><text:span text:style-name="T2">Quò</text:span>n se marid<text:span text:style-name="T2">è</text:span>t, que <text:span text:style-name="T2">v</text:span>olot se pr<text:span text:style-name="T2">é</text:span>ne<text:span text:style-name="T2">r</text:span> dus hemn<text:span text:style-name="T2">a</text:span>s au l<text:span text:style-name="T2">ò</text:span>c d'<text:span text:style-name="T2">ua</text:span>. Los auts qu'a<text:span text:style-name="T2">v</text:span>oren b<text:span text:style-name="T2">è</text:span>t<text:span text:style-name="T2">h</text:span> perdica<text:span text:style-name="T2">r</text:span> : a<text:span text:style-name="T2">quò</text:span> que'n a<text:span text:style-name="T2">v</text:span>oren.</text:p>
      <text:p text:style-name="P2">Dis<text:span text:style-name="T2">è</text:span> que da<text:span text:style-name="T2">b</text:span> <text:span text:style-name="T1">u</text:span><text:span text:style-name="T2">a</text:span> hemn<text:span text:style-name="T2">a</text:span> n'aur<text:span text:style-name="T2">é</text:span> pa<text:span text:style-name="T2">s</text:span> pro ! </text:p>
      <text:p text:style-name="Preformatted_20_Text"/>
      <text:p text:style-name="P2"><text:s text:c="4"/><text:span text:style-name="T2">Òc </text:span>b<text:span text:style-name="T2">è</text:span> ! M<text:span text:style-name="T2">ès</text:span>, <text:span text:style-name="T2">qu</text:span>auqu<text:span text:style-name="T2">a</text:span>s se<text:span text:style-name="T2">t</text:span>man<text:span text:style-name="T2">a</text:span>s apr<text:span text:style-name="T2">è</text:span>s l<text:span text:style-name="T2">a</text:span> h<text:span text:style-name="T2">è</text:span>st<text:span text:style-name="T2">a</text:span>, lo maridat de nau que comenc<text:span text:style-name="T2">è</text:span>t a ba<text:span text:style-name="T2">is</text:span>ha<text:span text:style-name="T2">r</text:span> l<text:span text:style-name="T2">a</text:span>s ma<text:span text:style-name="T2">is</text:span>h<text:span text:style-name="T2">è</text:span>r<text:span text:style-name="T2">a</text:span>s <text:span text:style-name="T2">e</text:span> a <text:span text:style-name="T2">vir</text:span> blasit.</text:p>
      <text:p text:style-name="P2">Que carranque<text:span text:style-name="T2">jèva</text:span>, had<text:span text:style-name="T2">è</text:span> compassion ! </text:p>
      <text:p text:style-name="Preformatted_20_Text"/>
      <text:p text:style-name="Preformatted_20_Text"><text:s text:c="5"/>— <text:span text:style-name="T2">Òh</text:span> ! ce di<text:span text:style-name="T2">s</text:span>hot son pa<text:span text:style-name="T2">ir</text:span>, cau l'e<text:span text:style-name="T2">nv</text:span>ia<text:span text:style-name="T2">r</text:span> passa<text:span text:style-name="T2">r</text:span> ue<text:span text:style-name="T2">i</text:span>t jorns ent'au son <text:s/>encon. </text:p>
      <text:p text:style-name="Preformatted_20_Text"/>
      <text:p text:style-name="Preformatted_20_Text">Tau dit, tau h<text:span text:style-name="T2">èi</text:span>t. L'<text:span text:style-name="T2">ò</text:span>mi qu'anot passa<text:span text:style-name="T2">r</text:span> ue<text:span text:style-name="T2">i</text:span>t jorns ent<text:span text:style-name="T2">à</text:span> l'encon, qu'<text:span text:style-name="T2">è</text:span>r<text:span text:style-name="T2">a</text:span> cur<text:span text:style-name="T2">è</text:span> d'un <text:span text:style-name="T2">nh</text:span>aut <text:span text:style-name="T2">v</text:span>ilatge. Aqu<text:span text:style-name="T2">í</text:span>, se paus<text:span text:style-name="T2">è</text:span>t bien <text:span text:style-name="T2">e</text:span> minj<text:span text:style-name="T2">è</text:span>t un<text:span text:style-name="T2">qüè</text:span>r<text:span text:style-name="T2">a</text:span> m<text:span text:style-name="T2">é</text:span>lhe<text:span text:style-name="T2">r</text:span>, pr'amo<text:span text:style-name="T2">r</text:span>, </text:p>
      <text:p text:style-name="Preformatted_20_Text">s<text:span text:style-name="T2">à</text:span>bet<text:span text:style-name="T2">z</text:span>, <text:span text:style-name="T1">lo</text:span>s cur<text:span text:style-name="T2">è</text:span>s <text:span text:style-name="T2">v</text:span>i<text:span text:style-name="T2">v</text:span>en pa<text:span text:style-name="T2">s</text:span> de p<text:span text:style-name="T2">è</text:span>l<text:span text:style-name="T2">a</text:span>s de castan<text:span text:style-name="T2">ha</text:span>s. Au cap de <text:span text:style-name="T1">l</text:span><text:span text:style-name="T2">a</text:span> se<text:span text:style-name="T2">t</text:span>man<text:span text:style-name="T2">a</text:span>, qu'<text:span text:style-name="T2">è</text:span>r<text:span text:style-name="T2">a</text:span> <text:s/>tornat sen<text:span text:style-name="T3">s</text:span><text:span text:style-name="T4">e</text:span> <text:span text:style-name="T2">e</text:span> <text:span text:style-name="T2">g</text:span>ualhar<text:span text:style-name="T2">d</text:span>, <text:span text:style-name="T2">e</text:span> que podot se’n torna<text:span text:style-name="T2">r</text:span> ent<text:span text:style-name="T2">à</text:span> so<text:span text:style-name="T2">a</text:span> casi. </text:p>
      <text:p text:style-name="Preformatted_20_Text"/>
      <text:p text:style-name="P4"><text:tab/>L'<text:span text:style-name="T2">ò</text:span>mi que part don<text:span text:style-name="T2">c</text:span>, un bon matin. S<text:span text:style-name="T2">u</text:span>u camin, tr<text:span text:style-name="T2">ò</text:span>b<text:span text:style-name="T2">a</text:span> un aulh<text:span text:style-name="T2">èr</text:span>, aqu<text:span text:style-name="T2">í</text:span> que comen<text:span text:style-name="T2">ça</text:span> a ralha<text:span text:style-name="T2">r</text:span> :</text:p>
      <text:p text:style-name="P4"><text:s/></text:p>
      <text:p text:style-name="Preformatted_20_Text"><text:tab/>— Adi<text:span text:style-name="T2">s</text:span>hat<text:span text:style-name="T2">z</text:span>, aulh<text:span text:style-name="T2">èr</text:span>. </text:p>
      <text:p text:style-name="Preformatted_20_Text"><text:tab/>— Adi<text:span text:style-name="T2">s</text:span>hat<text:span text:style-name="T2">z</text:span>, <text:span text:style-name="T2">ò</text:span>mi. </text:p>
      <text:p text:style-name="Preformatted_20_Text"><text:tab/>— At<text:span text:style-name="T2">z</text:span> un br<text:span text:style-name="T2">òi</text:span> lig<text:span text:style-name="T2">ò</text:span>t, <text:span text:style-name="T2">v</text:span>ra<text:span text:style-name="T2">i</text:span>! </text:p>
      <text:p text:style-name="Preformatted_20_Text"><text:tab/>— Atau, ce dit<text:span text:style-name="T2">z</text:span> l'aulh<text:span text:style-name="T2">èr</text:span>, i'a pa<text:span text:style-name="T2">s</text:span> tr<text:span text:style-name="T2">ò</text:span>p de mau. </text:p>
      <text:p text:style-name="Preformatted_20_Text"><text:tab/>— <text:span text:style-name="T2">E</text:span> <text:span text:style-name="T2">q</text:span>uan<text:span text:style-name="T2">t</text:span> at<text:span text:style-name="T2">z</text:span> de caps? </text:p>
      <text:p text:style-name="Preformatted_20_Text"><text:tab/>— C<text:span text:style-name="T2">è</text:span>n<text:span text:style-name="T2">t</text:span>. </text:p>
      <text:p text:style-name="Preformatted_20_Text"><text:tab/>— <text:span text:style-name="T2">E</text:span> tan<text:span text:style-name="T2">t</text:span> de marris ? </text:p>
      <text:p text:style-name="P2"><text:tab/>— Un. </text:p>
      <text:p text:style-name="Preformatted_20_Text"><text:tab/>— Un ! Jasus ! <text:span text:style-name="T2">E</text:span> l'e<text:span text:style-name="T2">nv</text:span>i<text:span text:style-name="T2">è</text:span>t pa<text:span text:style-name="T2">s</text:span> passa<text:span text:style-name="T2">r</text:span> ue<text:span text:style-name="T2">i</text:span>t jorns ent'au son encon ? </text:p>
      <text:p text:style-name="Preformatted_20_Text"/>
      <text:p text:style-name="Preformatted_20_Text">Los dus omis s'arrebor<text:span text:style-name="T2">èva</text:span>n : l'un qu'aubri<text:span text:style-name="T2">va</text:span> <text:span text:style-name="T2">ua</text:span> gran bo<text:span text:style-name="T2">ca</text:span>, l'aut un gran pa<text:span text:style-name="T2">r</text:span> de uelhs. </text:p>
      <text:p text:style-name="Preformatted_20_Text"><text:tab/>— Qu'es <text:span text:style-name="T1">hò</text:span>u! ce's pens<text:span text:style-name="T2">è</text:span>t l'aulh<text:span text:style-name="T2">èr</text:span>. </text:p>
      <text:p text:style-name="Preformatted_20_Text"><text:tab/>— Qu'es p<text:span text:style-name="T2">è</text:span>c ! ce's pens<text:span text:style-name="T2">è</text:span>t l'aut. </text:p>
      <text:p text:style-name="Preformatted_20_Text"/>
      <text:p text:style-name="P2"><text:span text:style-name="T1">E</text:span> que se <text:span text:style-name="T2">v</text:span>ir<text:span text:style-name="T2">è</text:span>ren lo <text:span text:style-name="T2">c</text:span>u<text:span text:style-name="T2">u</text:span>.</text:p>
      <text:p text:style-name="P2"/>
      <text:p text:style-name="P2"><text:s/></text:p>
      <text:p text:style-name="Preformatted_20_Text"/>
      <text:p text:style-name="Preformatted_20_Text"/>
      <text:p text:style-name="Preformatted_20_Text"/>
      <text:p text:style-name="Preformatted_20_Text"/>
      <text:p text:style-name="P1">Jo que bot<text:span text:style-name="T2">è</text:span>ri lo p<text:span text:style-name="T2">è</text:span> s<text:span text:style-name="T2">us</text:span> u<text:span text:style-name="T2">a</text:span> tapo<text:span text:style-name="T2">èi</text:span>r<text:span text:style-name="T2">a</text:span>, </text:p>
      <text:p text:style-name="P1">Me’n torn<text:span text:style-name="T2">è</text:span>ri a L<text:span text:style-name="T2">a</text:span> Boh<text:span text:style-name="T2">èi</text:span>r<text:span text:style-name="T2">a</text:span>. </text:p>
      <text:p text:style-name="P1"/>
      <text:p text:style-name="P1">(Conté vers 1900 par MAUMEN,de Labouheyre.) 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4T18:41:33.825105300</dc:date>
    <meta:editing-duration>PT28M8S</meta:editing-duration>
    <meta:editing-cycles>3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30" meta:word-count="261" meta:character-count="1425" meta:non-whitespace-character-count="1128"/>
  </office:meta>
</office:document-meta>
</file>