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6878b" officeooo:paragraph-rsid="0006878b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22pt" officeooo:rsid="0006878b" officeooo:paragraph-rsid="0006878b" style:font-size-asian="22pt" style:font-size-complex="22pt"/>
    </style:style>
    <style:style style:name="P3" style:family="paragraph" style:parent-style-name="Standard">
      <style:text-properties fo:font-size="18pt" officeooo:rsid="0006878b" officeooo:paragraph-rsid="0006878b" style:font-size-asian="18pt" style:font-size-complex="18pt"/>
    </style:style>
    <style:style style:name="P4" style:family="paragraph" style:parent-style-name="Standard">
      <style:text-properties fo:font-size="22pt" officeooo:rsid="00085178" officeooo:paragraph-rsid="00085178" style:font-size-asian="22pt" style:font-size-complex="22pt"/>
    </style:style>
    <style:style style:name="P5" style:family="paragraph" style:parent-style-name="Standard">
      <style:text-properties fo:font-size="22pt" officeooo:rsid="00085178" officeooo:paragraph-rsid="001cccfa" style:font-size-asian="22pt" style:font-size-complex="22pt"/>
    </style:style>
    <style:style style:name="P6" style:family="paragraph" style:parent-style-name="Standard">
      <style:text-properties fo:font-size="18pt" officeooo:rsid="00085178" officeooo:paragraph-rsid="00085178" style:font-size-asian="18pt" style:font-size-complex="18pt"/>
    </style:style>
    <style:style style:name="P7" style:family="paragraph" style:parent-style-name="Standard">
      <style:text-properties fo:font-size="18pt" officeooo:rsid="00085178" officeooo:paragraph-rsid="001e3a39" style:font-size-asian="18pt" style:font-size-complex="18pt"/>
    </style:style>
    <style:style style:name="P8" style:family="paragraph" style:parent-style-name="Standard">
      <style:text-properties fo:font-size="18pt" officeooo:rsid="0009304e" officeooo:paragraph-rsid="0009304e" style:font-size-asian="18pt" style:font-size-complex="18pt"/>
    </style:style>
    <style:style style:name="P9" style:family="paragraph" style:parent-style-name="Standard">
      <style:text-properties fo:font-size="18pt" fo:font-weight="bold" officeooo:rsid="0009304e" officeooo:paragraph-rsid="0009304e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22pt" officeooo:rsid="0009304e" officeooo:paragraph-rsid="0009304e" style:font-size-asian="22pt" style:font-size-complex="22pt"/>
    </style:style>
    <style:style style:name="P11" style:family="paragraph" style:parent-style-name="Standard">
      <style:text-properties fo:font-size="22pt" officeooo:rsid="0009d55c" officeooo:paragraph-rsid="0009d55c" style:font-size-asian="22pt" style:font-size-complex="22pt"/>
    </style:style>
    <style:style style:name="P12" style:family="paragraph" style:parent-style-name="Standard">
      <style:text-properties fo:font-size="22pt" officeooo:rsid="0009304e" officeooo:paragraph-rsid="0009d55c" style:font-size-asian="22pt" style:font-size-complex="22pt"/>
    </style:style>
    <style:style style:name="P13" style:family="paragraph" style:parent-style-name="Standard">
      <style:text-properties fo:font-size="18pt" officeooo:rsid="0009304e" officeooo:paragraph-rsid="0009d55c" style:font-size-asian="18pt" style:font-size-complex="18pt"/>
    </style:style>
    <style:style style:name="P14" style:family="paragraph" style:parent-style-name="Standard">
      <style:text-properties fo:font-size="18pt" fo:font-weight="bold" officeooo:rsid="0009d55c" officeooo:paragraph-rsid="0009d55c" style:font-size-asian="18pt" style:font-weight-asian="bold" style:font-size-complex="18pt" style:font-weight-complex="bold"/>
    </style:style>
    <style:style style:name="P15" style:family="paragraph" style:parent-style-name="Standard">
      <style:text-properties fo:font-size="22pt" officeooo:rsid="000a83e6" officeooo:paragraph-rsid="000a83e6" style:font-size-asian="22pt" style:font-size-complex="22pt"/>
    </style:style>
    <style:style style:name="P16" style:family="paragraph" style:parent-style-name="Standard">
      <style:text-properties fo:font-size="22pt" officeooo:rsid="0009304e" officeooo:paragraph-rsid="000a83e6" style:font-size-asian="22pt" style:font-size-complex="22pt"/>
    </style:style>
    <style:style style:name="P17" style:family="paragraph" style:parent-style-name="Standard">
      <style:text-properties fo:font-size="18pt" officeooo:rsid="0009304e" officeooo:paragraph-rsid="000a83e6" style:font-size-asian="18pt" style:font-size-complex="18pt"/>
    </style:style>
    <style:style style:name="P18" style:family="paragraph" style:parent-style-name="Standard">
      <style:text-properties fo:font-size="18pt" fo:font-weight="bold" officeooo:rsid="000c4358" officeooo:paragraph-rsid="000c4358" style:font-size-asian="18pt" style:font-weight-asian="bold" style:font-size-complex="18pt" style:font-weight-complex="bold"/>
    </style:style>
    <style:style style:name="P19" style:family="paragraph" style:parent-style-name="Standard">
      <style:text-properties fo:font-size="22pt" officeooo:rsid="000c4358" officeooo:paragraph-rsid="000c4358" style:font-size-asian="22pt" style:font-size-complex="22pt"/>
    </style:style>
    <style:style style:name="P20" style:family="paragraph" style:parent-style-name="Standard">
      <style:text-properties fo:font-size="22pt" officeooo:rsid="000c5b56" officeooo:paragraph-rsid="000c5b56" style:font-size-asian="22pt" style:font-size-complex="22pt"/>
    </style:style>
    <style:style style:name="P21" style:family="paragraph" style:parent-style-name="Standard">
      <style:text-properties fo:font-size="18pt" officeooo:rsid="000c5b56" officeooo:paragraph-rsid="000c5b56" style:font-size-asian="18pt" style:font-size-complex="18pt"/>
    </style:style>
    <style:style style:name="P22" style:family="paragraph" style:parent-style-name="Standard">
      <style:text-properties fo:font-size="18pt" fo:font-weight="bold" officeooo:rsid="000c5b56" officeooo:paragraph-rsid="000c5b56" style:font-size-asian="18pt" style:font-weight-asian="bold" style:font-size-complex="18pt" style:font-weight-complex="bold"/>
    </style:style>
    <style:style style:name="P23" style:family="paragraph" style:parent-style-name="Standard">
      <style:text-properties fo:font-size="20pt" officeooo:rsid="000c7e65" officeooo:paragraph-rsid="000c7e65" style:font-size-asian="20pt" style:font-size-complex="20pt"/>
    </style:style>
    <style:style style:name="P24" style:family="paragraph" style:parent-style-name="Standard">
      <style:text-properties fo:font-size="18pt" officeooo:rsid="000c7e65" officeooo:paragraph-rsid="000c7e65" style:font-size-asian="18pt" style:font-size-complex="18pt"/>
    </style:style>
    <style:style style:name="P25" style:family="paragraph" style:parent-style-name="Standard">
      <style:text-properties fo:font-size="18pt" fo:font-weight="bold" officeooo:rsid="000c7e65" officeooo:paragraph-rsid="000c7e65" style:font-size-asian="18pt" style:font-weight-asian="bold" style:font-size-complex="18pt" style:font-weight-complex="bold"/>
    </style:style>
    <style:style style:name="P26" style:family="paragraph" style:parent-style-name="Standard">
      <style:text-properties fo:font-size="20pt" officeooo:rsid="000cbfd6" officeooo:paragraph-rsid="000cbfd6" style:font-size-asian="20pt" style:font-size-complex="20pt"/>
    </style:style>
    <style:style style:name="P27" style:family="paragraph" style:parent-style-name="Standard">
      <style:text-properties fo:color="#00a933" loext:opacity="100%" fo:font-size="13pt" fo:font-weight="bold" officeooo:rsid="0021e6c4" officeooo:paragraph-rsid="000cbfd6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a933" loext:opacity="100%" fo:font-size="13pt" fo:font-weight="bold" officeooo:rsid="0021e6c4" officeooo:paragraph-rsid="0021e6c4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ize="16pt" fo:font-weight="normal" officeooo:rsid="0021e6c4" officeooo:paragraph-rsid="0021e6c4" style:font-size-asian="16pt" style:font-weight-asian="normal" style:font-size-complex="16pt" style:font-weight-complex="normal"/>
    </style:style>
    <style:style style:name="T1" style:family="text">
      <style:text-properties fo:color="#e8a202" loext:opacity="100%" fo:font-size="12pt" fo:font-weight="bold" officeooo:rsid="001bf4eb" style:font-size-asian="12pt" style:font-weight-asian="bold" style:font-size-complex="12pt" style:font-weight-complex="bold"/>
    </style:style>
    <style:style style:name="T2" style:family="text">
      <style:text-properties officeooo:rsid="001bf4eb"/>
    </style:style>
    <style:style style:name="T3" style:family="text">
      <style:text-properties officeooo:rsid="001001e1"/>
    </style:style>
    <style:style style:name="T4" style:family="text">
      <style:text-properties fo:color="#00a933" loext:opacity="100%" fo:font-size="13pt" fo:font-weight="bold" officeooo:rsid="001bf4eb" style:font-size-asian="13pt" style:font-weight-asian="bold" style:font-size-complex="13pt" style:font-weight-complex="bold"/>
    </style:style>
    <style:style style:name="T5" style:family="text">
      <style:text-properties officeooo:rsid="00176012"/>
    </style:style>
    <style:style style:name="T6" style:family="text">
      <style:text-properties officeooo:rsid="0022fc25"/>
    </style:style>
    <style:style style:name="T7" style:family="text">
      <style:text-properties fo:color="#e8a202" loext:opacity="100%" fo:font-size="12pt" fo:font-weight="bold" officeooo:rsid="001cccfa" style:font-size-asian="12pt" style:font-weight-asian="bold" style:font-size-complex="12pt" style:font-weight-complex="bold"/>
    </style:style>
    <style:style style:name="T8" style:family="text">
      <style:text-properties officeooo:rsid="001cccfa"/>
    </style:style>
    <style:style style:name="T9" style:family="text">
      <style:text-properties officeooo:rsid="000ec86c"/>
    </style:style>
    <style:style style:name="T10" style:family="text">
      <style:text-properties fo:color="#00a933" loext:opacity="100%" fo:font-size="13pt" fo:font-weight="bold" officeooo:rsid="001cccfa" style:font-size-asian="13pt" style:font-weight-asian="bold" style:font-size-complex="13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e8a202" loext:opacity="100%" fo:font-size="12pt" fo:font-weight="bold" officeooo:rsid="001e3a39" style:font-size-asian="12pt" style:font-weight-asian="bold" style:font-size-complex="12pt" style:font-weight-complex="bold"/>
    </style:style>
    <style:style style:name="T13" style:family="text">
      <style:text-properties fo:color="#00a933" loext:opacity="100%" fo:font-size="13pt" fo:font-weight="bold" officeooo:rsid="001e3a39" style:font-size-asian="13pt" style:font-weight-asian="bold" style:font-size-complex="13pt" style:font-weight-complex="bold"/>
    </style:style>
    <style:style style:name="T14" style:family="text">
      <style:text-properties officeooo:rsid="001e3a39"/>
    </style:style>
    <style:style style:name="T15" style:family="text">
      <style:text-properties officeooo:rsid="0015946a"/>
    </style:style>
    <style:style style:name="T16" style:family="text">
      <style:text-properties officeooo:rsid="0009304e"/>
    </style:style>
    <style:style style:name="T17" style:family="text">
      <style:text-properties officeooo:rsid="0019adcd"/>
    </style:style>
    <style:style style:name="T18" style:family="text">
      <style:text-properties fo:color="#e8a202" loext:opacity="100%" fo:font-size="12pt" fo:font-weight="bold" officeooo:rsid="001eb0ae" style:font-size-asian="12pt" style:font-weight-asian="bold" style:font-size-complex="12pt" style:font-weight-complex="bold"/>
    </style:style>
    <style:style style:name="T19" style:family="text">
      <style:text-properties officeooo:rsid="001eb0ae"/>
    </style:style>
    <style:style style:name="T20" style:family="text">
      <style:text-properties officeooo:rsid="001b4a51"/>
    </style:style>
    <style:style style:name="T21" style:family="text">
      <style:text-properties fo:color="#00a933" loext:opacity="100%" fo:font-size="13pt" fo:font-weight="bold" officeooo:rsid="001eb0ae" style:font-size-asian="13pt" style:font-weight-asian="bold" style:font-size-complex="13pt" style:font-weight-complex="bold"/>
    </style:style>
    <style:style style:name="T22" style:family="text">
      <style:text-properties fo:color="#e8a202" loext:opacity="100%" fo:font-size="13pt" fo:font-weight="bold" officeooo:rsid="001eb0ae" style:font-size-asian="13pt" style:font-weight-asian="bold" style:font-size-complex="13pt" style:font-weight-complex="bold"/>
    </style:style>
    <style:style style:name="T23" style:family="text">
      <style:text-properties officeooo:rsid="0009d55c"/>
    </style:style>
    <style:style style:name="T24" style:family="text">
      <style:text-properties fo:color="#e8a202" loext:opacity="100%" fo:font-size="13pt" style:text-underline-style="solid" style:text-underline-width="auto" style:text-underline-color="font-color" fo:font-weight="bold" officeooo:rsid="001f148a" style:font-size-asian="13pt" style:font-weight-asian="bold" style:font-size-complex="13pt" style:font-weight-complex="bold"/>
    </style:style>
    <style:style style:name="T25" style:family="text">
      <style:text-properties officeooo:rsid="001f148a"/>
    </style:style>
    <style:style style:name="T26" style:family="text">
      <style:text-properties officeooo:rsid="0010d722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00a933" loext:opacity="100%" fo:font-size="13pt" fo:font-weight="bold" officeooo:rsid="001f148a" style:font-size-asian="13pt" style:font-weight-asian="bold" style:font-size-complex="13pt" style:font-weight-complex="bold"/>
    </style:style>
    <style:style style:name="T29" style:family="text">
      <style:text-properties fo:color="#e8a202" loext:opacity="100%" fo:font-size="12pt" fo:font-weight="bold" officeooo:rsid="001f148a" style:font-size-asian="12pt" style:font-weight-asian="bold" style:font-size-complex="12pt" style:font-weight-complex="bold"/>
    </style:style>
    <style:style style:name="T30" style:family="text">
      <style:text-properties fo:font-size="21pt" style:font-size-asian="21pt" style:font-size-complex="21pt"/>
    </style:style>
    <style:style style:name="T31" style:family="text">
      <style:text-properties fo:color="#e8a202" loext:opacity="100%" fo:font-size="12pt" fo:font-weight="bold" officeooo:rsid="0020f083" style:font-size-asian="12pt" style:font-weight-asian="bold" style:font-size-complex="12pt" style:font-weight-complex="bold"/>
    </style:style>
    <style:style style:name="T32" style:family="text">
      <style:text-properties officeooo:rsid="0020f083"/>
    </style:style>
    <style:style style:name="T33" style:family="text">
      <style:text-properties fo:color="#00a933" loext:opacity="100%" fo:font-size="13pt" fo:font-weight="bold" officeooo:rsid="0020f083" style:font-size-asian="13pt" style:font-weight-asian="bold" style:font-size-complex="13pt" style:font-weight-complex="bold"/>
    </style:style>
    <style:style style:name="T34" style:family="text">
      <style:text-properties officeooo:rsid="000c4358"/>
    </style:style>
    <style:style style:name="T35" style:family="text">
      <style:text-properties officeooo:rsid="0017fb27"/>
    </style:style>
    <style:style style:name="T36" style:family="text">
      <style:text-properties fo:font-size="19pt" style:font-size-asian="19pt" style:font-size-complex="19pt"/>
    </style:style>
    <style:style style:name="T37" style:family="text">
      <style:text-properties fo:color="#e8a202" loext:opacity="100%" fo:font-size="12pt" fo:font-weight="bold" officeooo:rsid="0021e6c4" style:font-size-asian="12pt" style:font-weight-asian="bold" style:font-size-complex="12pt" style:font-weight-complex="bold"/>
    </style:style>
    <style:style style:name="T38" style:family="text">
      <style:text-properties officeooo:rsid="0021e6c4"/>
    </style:style>
    <style:style style:name="T39" style:family="text">
      <style:text-properties officeooo:rsid="002366b1"/>
    </style:style>
    <style:style style:name="T40" style:family="text">
      <style:text-properties officeooo:rsid="0012c56d"/>
    </style:style>
    <style:style style:name="T41" style:family="text">
      <style:text-properties fo:color="#00a933" loext:opacity="100%" fo:font-size="13pt" fo:font-weight="bold" officeooo:rsid="0021e6c4" style:font-size-asian="13pt" style:font-weight-asian="bold" style:font-size-complex="13pt" style:font-weight-complex="bold"/>
    </style:style>
    <style:style style:name="T42" style:family="text">
      <style:text-properties officeooo:rsid="00167d8e"/>
    </style:style>
    <style:style style:name="T43" style:family="text">
      <style:text-properties fo:color="#e8a202" loext:opacity="100%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1</text:p>
      <text:p text:style-name="P2"><text:span text:style-name="T1">Òc</text:span><text:span text:style-name="T2"> </text:span>Un vèspe, u<text:span text:style-name="T3">n</text:span> vop estadi<text:span text:style-name="T3">t</text:span> que s’estanquèt au portau d’ua bòrda. <text:s/><text:span text:style-name="T4">Fr</text:span></text:p>
      <text:p text:style-name="P2"><text:span text:style-name="T1">Òc</text:span><text:span text:style-name="T2"> -</text:span> Auretz un chic de viòca ad auherir end un viatjaire ahamiat ? ce soguèt. <text:s/><text:span text:style-name="T4">Fr</text:span></text:p>
      <text:p text:style-name="P3"/>
      <text:p text:style-name="P3"/>
      <text:p text:style-name="P3"/>
      <text:p text:style-name="P3"/>
      <text:p text:style-name="P3"/>
      <text:p text:style-name="P1">P2</text:p>
      <text:p text:style-name="P2"><text:span text:style-name="T1">Òc</text:span><text:span text:style-name="T2"> </text:span>- Non, ce dit<text:span text:style-name="T5">z</text:span> la vaca. <text:s/><text:span text:style-name="T4">Fr</text:span></text:p>
      <text:p text:style-name="P2"><text:span text:style-name="T1">Òc</text:span><text:span text:style-name="T2"> </text:span>- N’èi pas arr<text:span text:style-name="T6">e</text:span>n a t’auherir, ce declarèt l’aso. <text:span text:style-name="T4">Fr</text:span></text:p>
      <text:p text:style-name="P2"><text:span text:style-name="T1">Òc</text:span><text:span text:style-name="T2"> </text:span>- Jo tanpauc, ç’ajustèt la craba. <text:span text:style-name="T4">Fr</text:span></text:p>
      <text:p text:style-name="P2"><text:span text:style-name="T1">Òc</text:span><text:span text:style-name="T2"> </text:span>- Pas ua brigalha ! ç’ajustèren las quate garias. <text:span text:style-name="T4">Fr</text:span></text:p>
      <text:p text:style-name="P2"><text:span text:style-name="T1">Òc</text:span><text:span text:style-name="T2"> </text:span>- Passa lo ton camin ! ç’arronhèt lo can. <text:span text:style-name="T4">Fr</text:span></text:p>
      <text:p text:style-name="P2"><text:span text:style-name="T1">Òc</text:span><text:span text:style-name="T2"> </text:span>- Bon, ce responot l<text:span text:style-name="T3">o</text:span> vop. Auretz au mens un chic d’aiga entà qu’aparelhèssi ua sopa ? <text:s/><text:span text:style-name="T4">Fr</text:span></text:p>
      <text:p text:style-name="P3"/>
      <text:p text:style-name="P3"/>
      <text:p text:style-name="P3"/>
      <text:p text:style-name="P1">P3</text:p>
      <text:p text:style-name="P4"><text:span text:style-name="T7">Òc</text:span><text:span text:style-name="T8"> </text:span>Lo mauton, mèi serviciau que <text:span text:style-name="T9">lo</text:span>s auts, que portèt ua sulha d’aiga. <text:span text:style-name="T10">Fr</text:span></text:p>
      <text:p text:style-name="P5"><text:span text:style-name="T7">Òc</text:span><text:span text:style-name="T8"> </text:span>L<text:span text:style-name="T3">o</text:span> vop qu’aluquèt un huc. <text:span text:style-name="T10">Fr</text:span></text:p>
      <text:p text:style-name="P5"><text:span text:style-name="T7">Òc</text:span><text:span text:style-name="T8"> </text:span>Que sortit un caudèr de la soa biaça, i versèt l’aiga e’u pausèt suu huc. <text:s/><text:span text:style-name="T10">Fr</text:span></text:p>
      <text:p text:style-name="P4"><text:span text:style-name="T7">Òc</text:span><text:span text:style-name="T8"> </text:span>Chic de temps arron, l’aiga que’s metut a fremir. <text:span text:style-name="T10">Fr</text:span></text:p>
      <text:p text:style-name="P6"/>
      <text:p text:style-name="P6"><text:soft-page-break/></text:p>
      <text:p text:style-name="P6"><text:span text:style-name="T11">P4</text:span></text:p>
      <text:p text:style-name="P6"><text:span text:style-name="T12">Òc </text:span>Dab precaucion, l<text:span text:style-name="T3">o</text:span> vop que causit ua pèira suu sòu, l’arreniflèt e la soguèt dens l’aiga en disents :</text:p>
      <text:p text:style-name="P6">- Aquò que diuré har ua bona sopa de calhau ! <text:span text:style-name="T13">Fr</text:span></text:p>
      <text:p text:style-name="P7"><text:span text:style-name="T12">Òc</text:span><text:span text:style-name="T14"> </text:span>Los animaus de la bòrda que l’arrodèren dab curiositat. <text:span text:style-name="T13">Fr</text:span><text:span text:style-name="T14"> </text:span>L<text:span text:style-name="T15">o</text:span> vop que sortit un quilhèir de la soa biaça, la <text:span text:style-name="T16">tremp</text:span>èt <text:span text:style-name="T16">dens l’aiga e anoncièt tot en arrí</text:span><text:span text:style-name="T17">d</text:span><text:span text:style-name="T16">er :</text:span></text:p>
      <text:p text:style-name="P8">— Mmm, deliciós… Mès n’es pas enqüèra prèst ! Que seré mélher dab un chic de sau e d’espècia. <text:span text:style-name="T14">N</text:span>’aurés, mauton ? <text:s/><text:span text:style-name="T13">Fr</text:span></text:p>
      <text:p text:style-name="P8"/>
      <text:p text:style-name="P8"/>
      <text:p text:style-name="P9">P5</text:p>
      <text:p text:style-name="P10"><text:span text:style-name="T12">Òc</text:span><text:span text:style-name="T14"> </text:span>Lo mauton que portèt un chic de sau e d’espècia. <text:span text:style-name="T13">Fr</text:span></text:p>
      <text:p text:style-name="P10"><text:span text:style-name="T12">Òc</text:span><text:span text:style-name="T14"> </text:span>Tanlèu, l<text:span text:style-name="T3">o</text:span> vop qu’adobèt la sopa, e los animaus <text:s text:c="3"/>intrigats, que s’apressèren enqüèra qu<text:span text:style-name="T17">è</text:span>n i tastèt. <text:span text:style-name="T13">Fr</text:span></text:p>
      <text:p text:style-name="P10"><text:span text:style-name="T12">Òc</text:span><text:span text:style-name="T14"> </text:span>Mès la sopa ne semblèva totjamèi pas prèsta. <text:span text:style-name="T13">Fr</text:span></text:p>
      <text:p text:style-name="P8"/>
      <text:p text:style-name="P8"/>
      <text:p text:style-name="P8"/>
      <text:p text:style-name="P8"/>
      <text:p text:style-name="P9">P6</text:p>
      <text:p text:style-name="P10"><text:span text:style-name="T18">Òc</text:span><text:span text:style-name="T19"> </text:span>Que carré sh<text:span text:style-name="T20">e</text:span>tz dobte ajustar ua arraba entà li balhar un chic mèi de gost, ce marmusèt l<text:span text:style-name="T3">o</text:span> vop dab malícia. <text:s/><text:span text:style-name="T21">Fr</text:span></text:p>
      <text:p text:style-name="P10"><text:span text:style-name="T22">Òc</text:span><text:span text:style-name="T19"> </text:span>La vaca que trotinèt dinc a l’establa e ne’n portèt ua arraba. <text:s/><text:span text:style-name="T21">Fr</text:span></text:p>
      <text:p text:style-name="P10"><text:span text:style-name="T18">Òc</text:span><text:span text:style-name="T19"> </text:span>L<text:span text:style-name="T3">o</text:span> vop que l’esp<text:span text:style-name="T23">eluqu</text:span>èt e la <text:span text:style-name="T23">botè</text:span>t dens lo caudèr. <text:span text:style-name="T21">Fr</text:span></text:p>
      <text:p text:style-name="P10"><text:span text:style-name="T18">Òc</text:span><text:span text:style-name="T19"> </text:span>Pui, que pre<text:span text:style-name="T9">not</text:span> ua longa alenada...e tastèt. <text:span text:style-name="T21">Fr</text:span></text:p>
      <text:p text:style-name="P10"><text:span text:style-name="T18">Òc</text:span><text:span text:style-name="T19"> </text:span>Mès la sopa ne semblèva totjamèi pas prèsta. <text:span text:style-name="T21">Fr</text:span></text:p>
      <text:p text:style-name="P8"><text:soft-page-break/></text:p>
      <text:p text:style-name="P8"/>
      <text:p text:style-name="P9">P7</text:p>
      <text:p text:style-name="P11"><text:span text:style-name="T24">Òc</text:span><text:span text:style-name="T25"> </text:span>Que’m demandi se n’i carré pas ajustar ua carròta, ce dit<text:span text:style-name="T26">z</text:span> l<text:span text:style-name="T26">o</text:span> vop <text:span text:style-name="T27">a vutz hauta</text:span>. <text:s/><text:span text:style-name="T28">Fr</text:span></text:p>
      <text:p text:style-name="P11"><text:span text:style-name="T29">Òc</text:span><text:span text:style-name="T25"> </text:span>Sh<text:span text:style-name="T20">e</text:span>tz trantalhar, l’aso que galopèt dinc a l’òrt. <text:span text:style-name="T28">Fr</text:span></text:p>
      <text:p text:style-name="P11"><text:span text:style-name="T29">Òc</text:span><text:span text:style-name="T25"> </text:span>Que tornèt dab ua carròta gròssa dont l<text:span text:style-name="T26">o</text:span> vop <text:span text:style-name="T30">s’empressèt d’espelucar e de trempar dens lo caudèr.</text:span> <text:span text:style-name="T28">Fr</text:span></text:p>
      <text:p text:style-name="P12"><text:span text:style-name="T29">Òc</text:span><text:span text:style-name="T25"> </text:span>Mès la sopa ne semblèva totjamèi pas prèsta. <text:span text:style-name="T28">Fr</text:span></text:p>
      <text:p text:style-name="P13"/>
      <text:p text:style-name="P13"/>
      <text:p text:style-name="P14">P8</text:p>
      <text:p text:style-name="P15"><text:span text:style-name="T31">Òc</text:span><text:span text:style-name="T32"> </text:span>- Mès solide, qu’es un caulet dont es de manca ! <text:span text:style-name="T32">c</text:span>’esclamèt l<text:span text:style-name="T26">o</text:span> vop. <text:span text:style-name="T33">Fr</text:span></text:p>
      <text:p text:style-name="P15"><text:span text:style-name="T31">Òc</text:span><text:span text:style-name="T32"> </text:span>La craba que partit a hum e ne’n portèt un. <text:span text:style-name="T33">Fr</text:span></text:p>
      <text:p text:style-name="P15"><text:span text:style-name="T31">Òc</text:span><text:span text:style-name="T32"> </text:span>Adara los animaus, l’aiga aus pòts, que’s clinèvan au dessús deu caudèr huma<text:span text:style-name="T34">ja</text:span>nt. <text:span text:style-name="T33">Fr</text:span></text:p>
      <text:p text:style-name="P16"><text:span text:style-name="T31">Òc</text:span><text:span text:style-name="T32"> </text:span>Mès la sopa ne semblèva totjamèi pas prèsta. <text:span text:style-name="T33">Fr</text:span></text:p>
      <text:p text:style-name="P17"/>
      <text:p text:style-name="P17"/>
      <text:p text:style-name="P18">P9</text:p>
      <text:p text:style-name="P19"><text:span text:style-name="T31">Òc</text:span><text:span text:style-name="T32"> </text:span>Quauques grons de milhòc que portarén la tòca finau, que’n sui assolidat, ce dit<text:span text:style-name="T5">z</text:span> l<text:span text:style-name="T26">o</text:span> vop. <text:s/><text:span text:style-name="T33">Fr</text:span></text:p>
      <text:p text:style-name="P19"><text:span text:style-name="T31">Òc</text:span><text:span text:style-name="T32"> </text:span>Tanlèu las garias que desapareishoren e tornèren dab bòlas plenhas de milhòc que versèren dens lo caudèr. <text:s/><text:span text:style-name="T33">Fr</text:span></text:p>
      <text:p text:style-name="P19"/>
      <text:p text:style-name="P19"/>
      <text:p text:style-name="P19"/>
      <text:p text:style-name="P19"><text:soft-page-break/><text:s text:c="8"/></text:p>
      <text:p text:style-name="P18">P10</text:p>
      <text:p text:style-name="P20"><text:span text:style-name="T31">Òc</text:span><text:span text:style-name="T32"> </text:span>La sopa que c<text:span text:style-name="T35">o</text:span>ièva a borbolhs gròs. <text:s/><text:span text:style-name="T33">Fr</text:span></text:p>
      <text:p text:style-name="P20"><text:span text:style-name="T31">Òc</text:span><text:span text:style-name="T32"> </text:span>Los animaus que s<text:span text:style-name="T35">e’n</text:span> lequèvan las morras. <text:s/><text:span text:style-name="T33">Fr</text:span></text:p>
      <text:p text:style-name="P20"><text:s text:c="3"/></text:p>
      <text:p text:style-name="P20"/>
      <text:p text:style-name="P21"/>
      <text:p text:style-name="P21"/>
      <text:p text:style-name="P22">P11</text:p>
      <text:p text:style-name="P23"><text:span text:style-name="T31">Òc</text:span><text:span text:style-name="T32"> </text:span>A la hèita fin, la sopa de calhau qu’estot presta. <text:s/><text:span text:style-name="T33">Fr</text:span></text:p>
      <text:p text:style-name="P23"><text:span text:style-name="T31">Òc</text:span><text:span text:style-name="T32"> </text:span>Tots los animaus que la tastèren, se hadèn ua hèsta… e ne’n dishèren pas un chòt. <text:s/><text:span text:style-name="T33">Fr</text:span></text:p>
      <text:p text:style-name="P23"><text:span text:style-name="T31">Òc</text:span><text:span text:style-name="T32"> </text:span><text:span text:style-name="T36">Qu’afirmèren que n’avèn pas jamèi minjat sopa tan bona.</text:span> <text:span text:style-name="T33">Fr</text:span></text:p>
      <text:p text:style-name="P23"><text:span text:style-name="T31">Òc</text:span><text:span text:style-name="T32"> </text:span>Quitament <text:span text:style-name="T27">lo can vielh</text:span> que s’esclamèt :</text:p>
      <text:p text:style-name="P23">- E tot aquò dab sonque ua pèira ! <text:s/><text:span text:style-name="T33">Fr</text:span></text:p>
      <text:p text:style-name="P23"><text:span text:style-name="T31">Òc</text:span><text:span text:style-name="T32"> </text:span>- Qu’es de non pas créder, ce’n horniren los auts. <text:s/><text:span text:style-name="T33">Fr</text:span></text:p>
      <text:p text:style-name="P24"/>
      <text:p text:style-name="P24"/>
      <text:p text:style-name="P25">P12</text:p>
      <text:p text:style-name="P26"><text:span text:style-name="T37">Òc</text:span><text:span text:style-name="T38"> </text:span>- Bon, que di<text:span text:style-name="T39">vi</text:span> partir, ce dit<text:span text:style-name="T5">z</text:span> l<text:span text:style-name="T40">o</text:span> vop en luvants la soa biaça. <text:s text:c="2"/><text:span text:style-name="T41">Fr</text:span> <text:s text:c="23"/></text:p>
      <text:p text:style-name="P26"><text:span text:style-name="T37">Òc</text:span><text:span text:style-name="T38"> </text:span>Tots los animaus que li desirèren bon astre. <text:s/><text:span text:style-name="T41">Fr</text:span></text:p>
      <text:p text:style-name="P26"><text:span text:style-name="T37">Òc</text:span><text:span text:style-name="T38"> </text:span>Que l’invitèren a s’estancar a la bòrda preus ap<text:span text:style-name="T42">a</text:span>relhar ua auta sopa de calhau, se a còps tornèva per ‘quí. <text:s/><text:span text:style-name="T41">Fr</text:span></text:p>
      <text:p text:style-name="P26"><text:span text:style-name="T37">Òc</text:span><text:span text:style-name="T38"> </text:span>- Granmercí, ce responot l<text:span text:style-name="T40">o </text:span>vop, dab un sorríser deus grans, de segur que tornarèi. <text:s/><text:span text:style-name="T41">Fr</text:span></text:p>
      <text:p text:style-name="P26"><text:span text:style-name="T37">Òc</text:span><text:span text:style-name="T38"> </text:span><text:span text:style-name="T36">E que s’alunhèt suu camin, un sorríser au còrn deus pòts.</text:span> <text:span text:style-name="T41">Fr</text:span></text:p>
      <text:p text:style-name="P27"/>
      <text:p text:style-name="P28"/>
      <text:p text:style-name="P29"><text:span text:style-name="T43">Òc</text:span> E cric e crac lo mon conte qu’es acabat !</text:p>
      <text:p text:style-name="P28">Et cric et crac mon conte est terminé 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officeooo:rsid="0006878b" officeooo:paragraph-rsid="0006878b" style:font-size-asian="15.75pt" style:font-size-complex="1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bf4e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La sopa de calhau <text:span text:style-name="MT1">-- </text:span><text:span text:style-name="MT2">8mn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7T14:52:28.606000000</meta:creation-date>
    <dc:date>2026-07-09T19:00:26.898146500</dc:date>
    <meta:editing-duration>PT1H49M6S</meta:editing-duration>
    <meta:editing-cycles>31</meta:editing-cycles>
    <meta:generator>LibreOffice/26.2.4.2$Windows_X86_64 LibreOffice_project/0229ac93fcf0d7cbc6376066c6f35021cef002dc</meta:generator>
    <meta:document-statistic meta:table-count="0" meta:image-count="0" meta:object-count="0" meta:page-count="4" meta:paragraph-count="64" meta:word-count="692" meta:character-count="3436" meta:non-whitespace-character-count="2745"/>
  </office:meta>
</office:document-meta>
</file>