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2" style:family="paragraph" style:parent-style-name="Text_20_body">
      <style:text-properties style:font-name="Cambria" fo:font-size="12pt" officeooo:paragraph-rsid="000fdf69" style:font-size-asian="12pt" style:font-size-complex="12pt"/>
    </style:style>
    <style:style style:name="P3" style:family="paragraph" style:parent-style-name="Text_20_body">
      <style:text-properties style:font-name="Cambria" fo:font-size="12pt" style:font-size-asian="12pt" style:font-size-complex="12pt"/>
    </style:style>
    <style:style style:name="T1" style:family="text">
      <style:text-properties fo:font-size="18pt" officeooo:rsid="000fdf69" style:font-size-asian="18pt" style:font-size-complex="18pt"/>
    </style:style>
    <style:style style:name="T2" style:family="text">
      <style:text-properties officeooo:rsid="000fdf69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span text:style-name="T1">C</text:span>omença<text:span text:style-name="T2">tz</text:span> aqueth jòc per demandar a tota la classa de <text:span text:style-name="T2">gascon</text:span> d'escríver un m<text:span text:style-name="T2">ò</text:span>t sus un papèr dab ua illustracion<text:span text:style-name="T2">eta</text:span> entà que's compren<text:span text:style-name="T2">i</text:span> lo sens deu m<text:span text:style-name="T2">ò</text:span>t m<text:span text:style-name="T2">è</text:span>i aisidament.</text:h>
      <text:p text:style-name="P2">Que recupèras tots aqu<text:span text:style-name="T2">i</text:span>ths papèrs e que'us distribu<text:span text:style-name="T2">í</text:span>s a tota la classa (un per escolan).</text:p>
      <text:p text:style-name="P2">Aqueth papèr qu'e<text:span text:style-name="T2">s</text:span> confidenciau, <text:span text:style-name="T2">digun</text:span> n'<text:span text:style-name="T2">i</text:span>c pòt pas véder.</text:p>
      <text:p text:style-name="P2">Si un escolan s’<text:span text:style-name="T2">ar</text:span>retròba dab lo son papèr que te'n fotes, n'e<text:span text:style-name="T2">s</text:span> pas grèu.</text:p>
      <text:p text:style-name="P2">Que balhas la consigna seguenta : « contatz-me la vòsta matiada en utilizant lo m<text:span text:style-name="T2">ò</text:span>t qu’atz dens la man, aqueth mot qu'e<text:span text:style-name="T2">s</text:span> lo vòste m<text:span text:style-name="T2">ò</text:span>t mistèri.</text:p>
      <text:p text:style-name="P2">L’amira deu jòc qu'e<text:span text:style-name="T2">s</text:span> de devinar quau e<text:span text:style-name="T2">s</text:span> lo m<text:span text:style-name="T2">ò</text:span>t mistèri de la persona qui conta l'istòria. »</text:p>
      <text:p text:style-name="P3">Que disi « la vòsta matiada » m<text:span text:style-name="T2">è</text:span>s que pòds díser, « lo ser », « a Nadau »…</text:p>
      <text:p text:style-name="P3">H<text:span text:style-name="T2">ò</text:span>r<text:span text:style-name="T2">t</text:span> entenut, l'autor deu m<text:span text:style-name="T2">ò</text:span>t ne d<text:span text:style-name="T2">i</text:span>u pas devinar lo son mot mistèri.</text:p>
      <text:p text:style-name="P3"/>
      <text:p text:style-name="P3">Variantas entad aqueth jòc.</text:p>
      <text:p text:style-name="P3"><text:span text:style-name="T3">Varianta 1</text:span> : har jòcs dab la vita de mèrda. </text:p>
      <text:p text:style-name="P3">L<text:span text:style-name="T2">e</text:span>g<text:span text:style-name="T2">i</text:span>r ua VDM e inventar la seguida en utilizant lo son mot mistèri.</text:p>
      <text:p text:style-name="P3"/>
      <text:p text:style-name="P3"><text:span text:style-name="T3">Varianta 2</text:span> : los actors. </text:p>
      <text:p text:style-name="P2">Dividir la classa en sosgrops e los demandar de preparar ua scèna de teatre en utilizant<text:span text:style-name="T2">s</text:span> los m<text:span text:style-name="T2">ò</text:span>ts mistèri e los VDM.</text:p>
      <text:p text:style-name="P2">En gròs, que d<text:span text:style-name="T2">i</text:span>uràn jogar la seguida en utilizant lo m<text:span text:style-name="T2">ò</text:span>t mistèri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_20_3">
      <style:paragraph-properties fo:text-align="center" style:justify-single-word="false"/>
      <style:text-properties fo:font-variant="normal" fo:text-transform="none" fo:color="#333333" loext:opacity="100%" style:font-name="Cambria" fo:font-size="14pt" fo:letter-spacing="normal" fo:font-style="normal" fo:font-weight="normal" officeooo:paragraph-rsid="000de3b6" style:font-size-asian="14pt" style:font-size-complex="14pt"/>
    </style:style>
    <style:style style:name="MT1" style:family="text">
      <style:text-properties fo:font-size="16pt" style:font-size-asian="16pt" style:font-size-complex="16pt"/>
    </style:style>
    <style:style style:name="MT2" style:family="text">
      <style:text-properties fo:font-size="16pt" officeooo:rsid="000de3b6" style:font-size-asian="16pt" style:font-size-complex="16pt"/>
    </style:style>
    <style:style style:name="MT3" style:family="text">
      <style:text-properties officeooo:rsid="000de3b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3"><text:span text:style-name="MT1">Objecti</text:span><text:span text:style-name="MT2">u</text:span> d<text:span text:style-name="MT3">e</text:span>u j<text:span text:style-name="MT3">òc</text:span> : cont<text:span text:style-name="MT3">a</text:span>r u<text:span text:style-name="MT3">a</text:span> ist<text:span text:style-name="MT3">òr</text:span>i<text:span text:style-name="MT3">a</text:span> m<text:span text:style-name="MT3">i</text:span>st<text:span text:style-name="MT3">e</text:span>ri<text:span text:style-name="MT3">o</text:span>s<text:span text:style-name="MT3">a</text:span> </text:h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08T23:07:04.882142200</meta:creation-date>
    <dc:date>2026-07-11T18:03:44.152454200</dc:date>
    <meta:editing-duration>PT7M25S</meta:editing-duration>
    <meta:editing-cycles>4</meta:editing-cycles>
    <meta:generator>LibreOffice/26.2.4.2$Windows_X86_64 LibreOffice_project/0229ac93fcf0d7cbc6376066c6f35021cef002dc</meta:generator>
    <meta:document-statistic meta:table-count="0" meta:image-count="0" meta:object-count="0" meta:page-count="1" meta:paragraph-count="15" meta:word-count="217" meta:character-count="1154" meta:non-whitespace-character-count="949"/>
  </office:meta>
</office:document-meta>
</file>