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Liberation Serif"/>
    </style:style>
    <style:style style:name="P2" style:family="paragraph" style:parent-style-name="Preformatted_20_Text">
      <style:text-properties style:font-name="Liberation Serif"/>
    </style:style>
    <style:style style:name="P3" style:family="paragraph" style:parent-style-name="Preformatted_20_Text">
      <style:text-properties style:font-name="Liberation Serif" officeooo:paragraph-rsid="000eeb9f"/>
    </style:style>
    <style:style style:name="P4" style:family="paragraph" style:parent-style-name="Preformatted_20_Text">
      <style:text-properties style:font-name="Liberation Serif" officeooo:paragraph-rsid="000f74b9"/>
    </style:style>
    <style:style style:name="P5" style:family="paragraph" style:parent-style-name="Preformatted_20_Text">
      <style:text-properties style:font-name="Liberation Serif" officeooo:paragraph-rsid="0010b868"/>
    </style:style>
    <style:style style:name="P6" style:family="paragraph" style:parent-style-name="Preformatted_20_Text">
      <style:text-properties style:font-name="Liberation Serif" officeooo:paragraph-rsid="0068af86"/>
    </style:style>
    <style:style style:name="P7" style:family="paragraph" style:parent-style-name="Preformatted_20_Text">
      <style:text-properties style:font-name="Liberation Serif" officeooo:paragraph-rsid="00586a4c"/>
    </style:style>
    <style:style style:name="P8" style:family="paragraph" style:parent-style-name="Preformatted_20_Text">
      <style:text-properties style:font-name="Liberation Serif" officeooo:paragraph-rsid="00111de2"/>
    </style:style>
    <style:style style:name="P9" style:family="paragraph" style:parent-style-name="Preformatted_20_Text">
      <style:text-properties style:font-name="Liberation Serif" officeooo:paragraph-rsid="00138f2c"/>
    </style:style>
    <style:style style:name="P10" style:family="paragraph" style:parent-style-name="Preformatted_20_Text">
      <style:text-properties style:font-name="Liberation Serif" officeooo:paragraph-rsid="0018190b"/>
    </style:style>
    <style:style style:name="P11" style:family="paragraph" style:parent-style-name="Preformatted_20_Text">
      <style:text-properties style:font-name="Liberation Serif" officeooo:paragraph-rsid="001acbb1"/>
    </style:style>
    <style:style style:name="P12" style:family="paragraph" style:parent-style-name="Preformatted_20_Text">
      <style:paragraph-properties fo:text-align="center" style:justify-single-word="false"/>
      <style:text-properties style:font-name="Liberation Serif" officeooo:paragraph-rsid="001acbb1"/>
    </style:style>
    <style:style style:name="P13" style:family="paragraph" style:parent-style-name="Preformatted_20_Text">
      <style:text-properties style:font-name="Liberation Serif" officeooo:paragraph-rsid="003067d6"/>
    </style:style>
    <style:style style:name="P14" style:family="paragraph" style:parent-style-name="Preformatted_20_Text">
      <style:text-properties style:font-name="Liberation Serif" officeooo:paragraph-rsid="001b5fd1"/>
    </style:style>
    <style:style style:name="P15" style:family="paragraph" style:parent-style-name="Preformatted_20_Text">
      <style:text-properties style:font-name="Liberation Serif" officeooo:paragraph-rsid="001f304e"/>
    </style:style>
    <style:style style:name="P16" style:family="paragraph" style:parent-style-name="Preformatted_20_Text">
      <style:text-properties style:font-name="Liberation Serif" officeooo:paragraph-rsid="001d3a06"/>
    </style:style>
    <style:style style:name="P17" style:family="paragraph" style:parent-style-name="Preformatted_20_Text">
      <style:text-properties style:font-name="Liberation Serif" officeooo:paragraph-rsid="00224233"/>
    </style:style>
    <style:style style:name="P18" style:family="paragraph" style:parent-style-name="Preformatted_20_Text">
      <style:text-properties style:font-name="Liberation Serif" officeooo:paragraph-rsid="0027a330"/>
    </style:style>
    <style:style style:name="P19" style:family="paragraph" style:parent-style-name="Preformatted_20_Text">
      <style:text-properties style:font-name="Liberation Serif" officeooo:paragraph-rsid="00320cd4"/>
    </style:style>
    <style:style style:name="P20" style:family="paragraph" style:parent-style-name="Preformatted_20_Text">
      <style:text-properties style:font-name="Liberation Serif" officeooo:paragraph-rsid="0032cfcf"/>
    </style:style>
    <style:style style:name="P21" style:family="paragraph" style:parent-style-name="Preformatted_20_Text">
      <style:text-properties style:font-name="Liberation Serif" officeooo:paragraph-rsid="0022ea0a"/>
    </style:style>
    <style:style style:name="P22" style:family="paragraph" style:parent-style-name="Preformatted_20_Text">
      <style:text-properties style:font-name="Liberation Serif" officeooo:paragraph-rsid="003301fb"/>
    </style:style>
    <style:style style:name="P23" style:family="paragraph" style:parent-style-name="Preformatted_20_Text">
      <style:text-properties style:font-name="Liberation Serif" officeooo:paragraph-rsid="0024d5b2"/>
    </style:style>
    <style:style style:name="P24" style:family="paragraph" style:parent-style-name="Preformatted_20_Text">
      <style:paragraph-properties fo:text-align="center" style:justify-single-word="false"/>
      <style:text-properties officeooo:paragraph-rsid="00339a3f"/>
    </style:style>
    <style:style style:name="P25" style:family="paragraph" style:parent-style-name="Preformatted_20_Text">
      <style:text-properties style:font-name="Liberation Serif" officeooo:paragraph-rsid="00339a3f"/>
    </style:style>
    <style:style style:name="P26" style:family="paragraph" style:parent-style-name="Preformatted_20_Text">
      <style:text-properties style:font-name="Liberation Serif" officeooo:paragraph-rsid="003449c1"/>
    </style:style>
    <style:style style:name="P27" style:family="paragraph" style:parent-style-name="Preformatted_20_Text">
      <style:text-properties style:font-name="Liberation Serif" officeooo:paragraph-rsid="00381452"/>
    </style:style>
    <style:style style:name="P28" style:family="paragraph" style:parent-style-name="Preformatted_20_Text">
      <style:text-properties style:font-name="Liberation Serif" officeooo:paragraph-rsid="003b21d1"/>
    </style:style>
    <style:style style:name="P29" style:family="paragraph" style:parent-style-name="Preformatted_20_Text">
      <style:text-properties style:font-name="Liberation Serif" officeooo:paragraph-rsid="003d5187"/>
    </style:style>
    <style:style style:name="P30" style:family="paragraph" style:parent-style-name="Preformatted_20_Text">
      <style:text-properties style:font-name="Liberation Serif" officeooo:paragraph-rsid="003f0f1a"/>
    </style:style>
    <style:style style:name="P31" style:family="paragraph" style:parent-style-name="Preformatted_20_Text">
      <style:text-properties style:font-name="Liberation Serif" officeooo:paragraph-rsid="00469e8c"/>
    </style:style>
    <style:style style:name="P32" style:family="paragraph" style:parent-style-name="Preformatted_20_Text">
      <style:text-properties style:font-name="Liberation Serif" officeooo:paragraph-rsid="0072d32d"/>
    </style:style>
    <style:style style:name="P33" style:family="paragraph" style:parent-style-name="Preformatted_20_Text">
      <style:text-properties style:font-name="Liberation Serif" officeooo:paragraph-rsid="004fdb0f"/>
    </style:style>
    <style:style style:name="P34" style:family="paragraph" style:parent-style-name="Preformatted_20_Text">
      <style:text-properties style:font-name="Liberation Serif" officeooo:paragraph-rsid="004b80cd"/>
    </style:style>
    <style:style style:name="P35" style:family="paragraph" style:parent-style-name="Preformatted_20_Text">
      <style:text-properties style:font-name="Liberation Serif" officeooo:paragraph-rsid="0051710e"/>
    </style:style>
    <style:style style:name="P36" style:family="paragraph" style:parent-style-name="Preformatted_20_Text">
      <style:text-properties style:font-name="Liberation Serif" officeooo:paragraph-rsid="0053364c"/>
    </style:style>
    <style:style style:name="P37" style:family="paragraph" style:parent-style-name="Preformatted_20_Text">
      <style:text-properties style:font-name="Liberation Serif" officeooo:paragraph-rsid="00533a16"/>
    </style:style>
    <style:style style:name="P38" style:family="paragraph" style:parent-style-name="Preformatted_20_Text">
      <style:paragraph-properties fo:text-align="left" style:justify-single-word="false"/>
      <style:text-properties style:font-name="Liberation Serif" officeooo:paragraph-rsid="00339a3f"/>
    </style:style>
    <style:style style:name="P39" style:family="paragraph" style:parent-style-name="Preformatted_20_Text">
      <style:paragraph-properties fo:text-align="center" style:justify-single-word="false"/>
      <style:text-properties style:font-name="Liberation Serif" officeooo:paragraph-rsid="00339a3f"/>
    </style:style>
    <style:style style:name="T1" style:family="text">
      <style:text-properties officeooo:rsid="000d2aad"/>
    </style:style>
    <style:style style:name="T2" style:family="text">
      <style:text-properties officeooo:rsid="000f74b9"/>
    </style:style>
    <style:style style:name="T3" style:family="text">
      <style:text-properties officeooo:rsid="0018ae2e"/>
    </style:style>
    <style:style style:name="T4" style:family="text">
      <style:text-properties officeooo:rsid="0064cb5d"/>
    </style:style>
    <style:style style:name="T5" style:family="text">
      <style:text-properties officeooo:rsid="00662c5b"/>
    </style:style>
    <style:style style:name="T6" style:family="text">
      <style:text-properties officeooo:rsid="0068a35f"/>
    </style:style>
    <style:style style:name="T7" style:family="text">
      <style:text-properties officeooo:rsid="0068af86"/>
    </style:style>
    <style:style style:name="T8" style:family="text">
      <style:text-properties officeooo:rsid="00290d3c"/>
    </style:style>
    <style:style style:name="T9" style:family="text">
      <style:text-properties officeooo:rsid="0010b868"/>
    </style:style>
    <style:style style:name="T10" style:family="text">
      <style:text-properties officeooo:rsid="00111de2"/>
    </style:style>
    <style:style style:name="T11" style:family="text">
      <style:text-properties officeooo:rsid="00567ced"/>
    </style:style>
    <style:style style:name="T12" style:family="text">
      <style:text-properties officeooo:rsid="00586a4c"/>
    </style:style>
    <style:style style:name="T13" style:family="text">
      <style:text-properties officeooo:rsid="006990ab"/>
    </style:style>
    <style:style style:name="T14" style:family="text">
      <style:text-properties officeooo:rsid="001200fe"/>
    </style:style>
    <style:style style:name="T15" style:family="text">
      <style:text-properties officeooo:rsid="00138f2c"/>
    </style:style>
    <style:style style:name="T16" style:family="text">
      <style:text-properties officeooo:rsid="0019debe"/>
    </style:style>
    <style:style style:name="T17" style:family="text">
      <style:text-properties officeooo:rsid="00161fb9"/>
    </style:style>
    <style:style style:name="T18" style:family="text">
      <style:text-properties officeooo:rsid="002f747d"/>
    </style:style>
    <style:style style:name="T19" style:family="text">
      <style:text-properties officeooo:rsid="0017c7d4"/>
    </style:style>
    <style:style style:name="T20" style:family="text">
      <style:text-properties officeooo:rsid="0058cab2"/>
    </style:style>
    <style:style style:name="T21" style:family="text">
      <style:text-properties officeooo:rsid="002fa38d"/>
    </style:style>
    <style:style style:name="T22" style:family="text">
      <style:text-properties officeooo:rsid="000eeb9f"/>
    </style:style>
    <style:style style:name="T23" style:family="text">
      <style:text-properties officeooo:rsid="0018190b"/>
    </style:style>
    <style:style style:name="T24" style:family="text">
      <style:text-properties officeooo:rsid="001acbb1"/>
    </style:style>
    <style:style style:name="T25" style:family="text">
      <style:text-properties officeooo:rsid="006acb0b"/>
    </style:style>
    <style:style style:name="T26" style:family="text">
      <style:text-properties officeooo:rsid="006c305d"/>
    </style:style>
    <style:style style:name="T27" style:family="text">
      <style:text-properties officeooo:rsid="001b5fd1"/>
    </style:style>
    <style:style style:name="T28" style:family="text">
      <style:text-properties officeooo:rsid="003067d6"/>
    </style:style>
    <style:style style:name="T29" style:family="text">
      <style:text-properties officeooo:rsid="001d3a06"/>
    </style:style>
    <style:style style:name="T30" style:family="text">
      <style:text-properties officeooo:rsid="0059ea5c"/>
    </style:style>
    <style:style style:name="T31" style:family="text">
      <style:text-properties officeooo:rsid="001f304e"/>
    </style:style>
    <style:style style:name="T32" style:family="text">
      <style:text-properties officeooo:rsid="001f8308"/>
    </style:style>
    <style:style style:name="T33" style:family="text">
      <style:text-properties officeooo:rsid="0020621b"/>
    </style:style>
    <style:style style:name="T34" style:family="text">
      <style:text-properties officeooo:rsid="005a22c9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7a330" fo:background-color="transparent" loext:char-shading-value="0"/>
    </style:style>
    <style:style style:name="T37" style:family="text">
      <style:text-properties officeooo:rsid="0027a330"/>
    </style:style>
    <style:style style:name="T38" style:family="text">
      <style:text-properties officeooo:rsid="00224233"/>
    </style:style>
    <style:style style:name="T39" style:family="text">
      <style:text-properties officeooo:rsid="006cbc6f"/>
    </style:style>
    <style:style style:name="T40" style:family="text">
      <style:text-properties officeooo:rsid="00320cd4"/>
    </style:style>
    <style:style style:name="T41" style:family="text">
      <style:text-properties officeooo:rsid="0032cfcf"/>
    </style:style>
    <style:style style:name="T42" style:family="text">
      <style:text-properties officeooo:rsid="005c1c21"/>
    </style:style>
    <style:style style:name="T43" style:family="text">
      <style:text-properties officeooo:rsid="0022ea0a"/>
    </style:style>
    <style:style style:name="T44" style:family="text">
      <style:text-properties officeooo:rsid="004e4271"/>
    </style:style>
    <style:style style:name="T45" style:family="text">
      <style:text-properties officeooo:rsid="005d74c7"/>
    </style:style>
    <style:style style:name="T46" style:family="text">
      <style:text-properties officeooo:rsid="003301fb"/>
    </style:style>
    <style:style style:name="T47" style:family="text">
      <style:text-properties officeooo:rsid="00607017"/>
    </style:style>
    <style:style style:name="T48" style:family="text">
      <style:text-properties officeooo:rsid="0061f5ee"/>
    </style:style>
    <style:style style:name="T49" style:family="text">
      <style:text-properties officeooo:rsid="0024d5b2"/>
    </style:style>
    <style:style style:name="T50" style:family="text">
      <style:text-properties officeooo:rsid="00261a2d"/>
    </style:style>
    <style:style style:name="T51" style:family="text">
      <style:text-properties officeooo:rsid="00333844"/>
    </style:style>
    <style:style style:name="T52" style:family="text">
      <style:text-properties style:font-name="Liberation Serif"/>
    </style:style>
    <style:style style:name="T53" style:family="text">
      <style:text-properties style:font-name="Liberation Serif" officeooo:rsid="0010c463"/>
    </style:style>
    <style:style style:name="T54" style:family="text">
      <style:text-properties officeooo:rsid="003449c1"/>
    </style:style>
    <style:style style:name="T55" style:family="text">
      <style:text-properties officeooo:rsid="006302ac"/>
    </style:style>
    <style:style style:name="T56" style:family="text">
      <style:text-properties officeooo:rsid="00360902"/>
    </style:style>
    <style:style style:name="T57" style:family="text">
      <style:text-properties officeooo:rsid="00376035"/>
    </style:style>
    <style:style style:name="T58" style:family="text">
      <style:text-properties officeooo:rsid="006d539b"/>
    </style:style>
    <style:style style:name="T59" style:family="text">
      <style:text-properties officeooo:rsid="00385c03"/>
    </style:style>
    <style:style style:name="T60" style:family="text">
      <style:text-properties officeooo:rsid="003b21d1"/>
    </style:style>
    <style:style style:name="T61" style:family="text">
      <style:text-properties officeooo:rsid="003b3754"/>
    </style:style>
    <style:style style:name="T62" style:family="text">
      <style:text-properties officeooo:rsid="003d5187"/>
    </style:style>
    <style:style style:name="T63" style:family="text">
      <style:text-properties officeooo:rsid="00703f81"/>
    </style:style>
    <style:style style:name="T64" style:family="text">
      <style:text-properties officeooo:rsid="003f0f1a"/>
    </style:style>
    <style:style style:name="T65" style:family="text">
      <style:text-properties officeooo:rsid="00409f76"/>
    </style:style>
    <style:style style:name="T66" style:family="text">
      <style:text-properties officeooo:rsid="00427a02"/>
    </style:style>
    <style:style style:name="T67" style:family="text">
      <style:text-properties officeooo:rsid="0070bf65"/>
    </style:style>
    <style:style style:name="T68" style:family="text">
      <style:text-properties officeooo:rsid="0044183a"/>
    </style:style>
    <style:style style:name="T69" style:family="text">
      <style:text-properties officeooo:rsid="004506db"/>
    </style:style>
    <style:style style:name="T70" style:family="text">
      <style:text-properties officeooo:rsid="00469e8c"/>
    </style:style>
    <style:style style:name="T71" style:family="text">
      <style:text-properties officeooo:rsid="0047f014"/>
    </style:style>
    <style:style style:name="T72" style:family="text">
      <style:text-properties officeooo:rsid="0070d66d"/>
    </style:style>
    <style:style style:name="T73" style:family="text">
      <style:text-properties officeooo:rsid="0072d32d"/>
    </style:style>
    <style:style style:name="T74" style:family="text">
      <style:text-properties officeooo:rsid="0049c9cd"/>
    </style:style>
    <style:style style:name="T75" style:family="text">
      <style:text-properties officeooo:rsid="0073e156"/>
    </style:style>
    <style:style style:name="T76" style:family="text">
      <style:text-properties officeooo:rsid="004964a8"/>
    </style:style>
    <style:style style:name="T77" style:family="text">
      <style:text-properties officeooo:rsid="0049ed2b"/>
    </style:style>
    <style:style style:name="T78" style:family="text">
      <style:text-properties officeooo:rsid="00748550" fo:background-color="transparent" loext:char-shading-value="0"/>
    </style:style>
    <style:style style:name="T79" style:family="text">
      <style:text-properties officeooo:rsid="0049ed2b" fo:background-color="transparent" loext:char-shading-value="0"/>
    </style:style>
    <style:style style:name="T80" style:family="text">
      <style:text-properties officeooo:rsid="004fdb0f" fo:background-color="transparent" loext:char-shading-value="0"/>
    </style:style>
    <style:style style:name="T81" style:family="text">
      <style:text-properties officeooo:rsid="004fdb0f"/>
    </style:style>
    <style:style style:name="T82" style:family="text">
      <style:text-properties officeooo:rsid="00748550"/>
    </style:style>
    <style:style style:name="T83" style:family="text">
      <style:text-properties officeooo:rsid="004b80cd"/>
    </style:style>
    <style:style style:name="T84" style:family="text">
      <style:text-properties officeooo:rsid="0051710e"/>
    </style:style>
    <style:style style:name="T85" style:family="text">
      <style:text-properties officeooo:rsid="0053364c"/>
    </style:style>
    <style:style style:name="T86" style:family="text">
      <style:text-properties officeooo:rsid="00533a16"/>
    </style:style>
    <style:style style:name="T87" style:family="text">
      <style:text-properties officeooo:rsid="0055e474"/>
    </style:style>
    <style:style style:name="T88" style:family="text">
      <style:text-properties officeooo:rsid="00391e09"/>
    </style:style>
    <style:style style:name="T89" style:family="text">
      <style:text-properties officeooo:rsid="00339a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 - LA CO<text:span text:style-name="T1">M</text:span>ISSIO<text:span text:style-name="T2">N</text:span>. </text:p>
      <text:p text:style-name="P2"/>
      <text:p text:style-name="P2"/>
      <text:p text:style-name="P2"><text:s text:c="9"/><text:span text:style-name="T3">Los personatges</text:span> <text:s text:c="5"/>Lo Ma<text:span text:style-name="T2">i</text:span>re<text:tab/> <text:s text:c="4"/><text:tab/> 60 ans. </text:p>
      <text:p text:style-name="P2"><text:s text:c="25"/><text:tab/> Jau<text:span text:style-name="T2">s</text:span>èp<text:tab/><text:tab/> 60 ans. </text:p>
      <text:p text:style-name="P2"><text:s text:c="25"/><text:tab/> Pe<text:span text:style-name="T2">i</text:span>rolin <text:s text:c="4"/><text:tab/> 70 ans. </text:p>
      <text:p text:style-name="P2"><text:s text:c="25"/><text:tab/> Luci<text:span text:style-name="T2">a</text:span>n <text:s text:c="8"/><text:tab/> 25 ans. </text:p>
      <text:p text:style-name="P2"><text:s text:c="25"/><text:tab/> Am<text:span text:style-name="T2">a</text:span>n<text:span text:style-name="T2">iu</text:span> <text:s text:c="6"/><text:tab/> 25 ans. </text:p>
      <text:p text:style-name="P2"/>
      <text:p text:style-name="P2"/>
      <text:p text:style-name="P2">U<text:span text:style-name="T2">a</text:span> taul<text:span text:style-name="T2">a</text:span>. <text:s/>5 <text:span text:style-name="T2">shèi</text:span>r<text:span text:style-name="T2">a</text:span>s. Lo Ma<text:span text:style-name="T2">i</text:span>re <text:span text:style-name="T2">de cap </text:span>au public. A la <text:span text:style-name="T3">so</text:span>a dret<text:span text:style-name="T2">a</text:span> Luci<text:span text:style-name="T2">a</text:span>n e Am<text:span text:style-name="T2">a</text:span>n<text:span text:style-name="T2">iu</text:span>. A la so<text:span text:style-name="T2">a</text:span> gauch<text:span text:style-name="T2">a</text:span>, Jau<text:span text:style-name="T2">s</text:span>èp e Pe<text:span text:style-name="T2">i</text:span>rolin. </text:p>
      <text:p text:style-name="P2"/>
      <text:p text:style-name="P2"/>
      <text:p text:style-name="P2">Jau<text:span text:style-name="T2">s</text:span>èp : Qu’e<text:span text:style-name="T2">s</text:span> estonan<text:span text:style-name="T2">t</text:span> qu<text:span text:style-name="T2">e l</text:span>'<text:span text:style-name="T2">O</text:span>nor<text:span text:style-name="T2">è</text:span> ne si<text:span text:style-name="T2">ngui</text:span> pas encoèr<text:span text:style-name="T2">a</text:span> arribat! </text:p>
      <text:p text:style-name="P2"/>
      <text:p text:style-name="P2">Am<text:span text:style-name="T2">a</text:span>n<text:span text:style-name="T2">iu </text:span>: Ò<text:span text:style-name="T2">c</text:span>! ac<text:span text:style-name="T2">ò</text:span> qu'e<text:span text:style-name="T2">s</text:span> estonan<text:span text:style-name="T2">t</text:span> ! Qu'am u<text:span text:style-name="T2">n</text:span> ma<text:span text:style-name="T2">i</text:span>re qui ne man<text:span text:style-name="T2">ca</text:span> pas l’<text:span text:style-name="T2">ò</text:span>r<text:span text:style-name="T2">a</text:span> d<text:span text:style-name="T2">e costum</text:span>a ! </text:p>
      <text:p text:style-name="P2"/>
      <text:p text:style-name="P2">Pe<text:span text:style-name="T2">i</text:span>rolin : Que seré m<text:span text:style-name="T2">èi</text:span>lèu en a<text:span text:style-name="T2">v</text:span>an<text:span text:style-name="T2">ça</text:span> que’n retard ! </text:p>
      <text:p text:style-name="P2"/>
      <text:p text:style-name="P2">Luci<text:span text:style-name="T2">a</text:span>n : Qu'as <text:span text:style-name="T4">bie</text:span><text:span text:style-name="T2">n</text:span> r<text:span text:style-name="T2">a</text:span>so<text:span text:style-name="T2">n</text:span>, Pe<text:span text:style-name="T2">i</text:span>rolin ! </text:p>
      <text:p text:style-name="P2"/>
      <text:p text:style-name="P2">Jau<text:span text:style-name="T2">s</text:span>èp : Tè ! Aquí qu'e<text:span text:style-name="T2">s</text:span>, que cone<text:span text:style-name="T2">is</text:span>hi lo so<text:span text:style-name="T2">n</text:span> pas ! </text:p>
      <text:p text:style-name="P2"/>
      <text:p text:style-name="P2">Lo Ma<text:span text:style-name="T2">i</text:span>re : (qu'entr<text:span text:style-name="T2">a</text:span>) E <text:span text:style-name="T2">b</text:span>on s<text:span text:style-name="T2">er</text:span> <text:span text:style-name="T2">a</text:span> tots ! (que <text:span text:style-name="T2">tòca</text:span> <text:span text:style-name="T2">de</text:span> ma<text:span text:style-name="T2">n</text:span> aus <text:span text:style-name="T2">qu</text:span>ate conselhè<text:span text:style-name="T2">r</text:span>s) </text:p>
      <text:p text:style-name="P2"><text:s text:c="12"/>Que’m <text:span text:style-name="T2">d</text:span>es<text:span text:style-name="T2">en</text:span>cusi d<text:span text:style-name="T2">e</text:span>u retard. Juste <text:span text:style-name="T5">d</text:span><text:span text:style-name="T2">avant</text:span> de parti<text:span text:style-name="T2">r</text:span>, que m'a <text:span text:style-name="T2">v</text:span>eterat, la Piguet<text:span text:style-name="T2">a</text:span> ! </text:p>
      <text:p text:style-name="P2"/>
      <text:p text:style-name="P2">Aman<text:span text:style-name="T2">iu</text:span> : Qu'e<text:span text:style-name="T2">s</text:span> so<text:span text:style-name="T2">v</text:span>ent atau! Las <text:span text:style-name="T2">v</text:span>a<text:span text:style-name="T2">cas</text:span> que <text:span text:style-name="T2">v</text:span>et<text:span text:style-name="T2">e</text:span>r<text:span text:style-name="T2">a</text:span>n qu<text:span text:style-name="T2">è</text:span>n n'<text:span text:style-name="T2">ic </text:span>ca<text:span text:style-name="T2">r</text:span>ré pas ! </text:p>
      <text:p text:style-name="P2"/>
      <text:p text:style-name="P2">Pe<text:span text:style-name="T2">ir</text:span>olin : Que dir<text:span text:style-name="T2">é</text:span>n qu'<text:span text:style-name="T2">ic</text:span> hèn esprès <text:span text:style-name="T2">l</text:span>as gar<text:span text:style-name="T2">ça</text:span>s ! </text:p>
      <text:p text:style-name="P2"/>
      <text:p text:style-name="P2">Luci<text:span text:style-name="T2">a</text:span>n : Tu, qu'as <text:span text:style-name="T6">bie</text:span><text:span text:style-name="T2">n</text:span> r<text:span text:style-name="T2">a</text:span>so<text:span text:style-name="T2">n</text:span>, Pe<text:span text:style-name="T2">i</text:span>r<text:span text:style-name="T2">o</text:span>lin ! Figurat<text:span text:style-name="T2">z</text:span>-<text:span text:style-name="T2">v</text:span>e<text:span text:style-name="T2">s</text:span> que l'aut<text:span text:style-name="T2">a</text:span> ne<text:span text:style-name="T2">i</text:span>t, qu'èri juste <text:span text:style-name="T2">a …………..</text:span> </text:p>
      <text:p text:style-name="P2"/>
      <text:p text:style-name="P2">Lo Ma<text:span text:style-name="T2">i</text:span>re : - Que <text:span text:style-name="T2">v</text:span>a, Luci<text:span text:style-name="T2">a</text:span>n, que <text:span text:style-name="T2">v</text:span>a ! N'<text:span text:style-name="T2">è</text:span>m pas ac<text:span text:style-name="T2">í</text:span> <text:span text:style-name="T2">per</text:span> conta<text:span text:style-name="T2">r</text:span> ist<text:span text:style-name="T2">ò</text:span>r<text:span text:style-name="T2">ia</text:span>s ! </text:p>
      <text:p text:style-name="P2"/>
      <text:p text:style-name="P2">Luci<text:span text:style-name="T2">a</text:span>n : (en arriden<text:span text:style-name="T2">ts</text:span> que dit<text:span text:style-name="T2">z</text:span> quauquarr<text:span text:style-name="T2">en </text:span>a l'aurelh<text:span text:style-name="T2">a</text:span> d'Am<text:span text:style-name="T2">a</text:span>n<text:span text:style-name="T2">iu</text:span>. </text:p>
      <text:p text:style-name="P2"><text:s text:c="9"/>Am<text:span text:style-name="T2">a</text:span>n<text:span text:style-name="T2">iu</text:span> <text:span text:style-name="T2">e </text:span>Luci<text:span text:style-name="T2">a</text:span>n qu<text:span text:style-name="T2">e</text:span>'s dan u<text:span text:style-name="T2">n</text:span> <text:span text:style-name="T2">cl</text:span>apat sus l'espa<text:span text:style-name="T2">n</text:span>l<text:span text:style-name="T7">a</text:span> en <text:span text:style-name="T2">a</text:span>rriden<text:span text:style-name="T2">ts</text:span> tots <text:span text:style-name="T2">d</text:span>us) </text:p>
      <text:p text:style-name="P2"/>
      <text:p text:style-name="P2">Lo Ma<text:span text:style-name="T2">i</text:span>re : N'at<text:span text:style-name="T2">z</text:span> pas f<text:span text:style-name="T2">e</text:span>nit ? </text:p>
      <text:p text:style-name="P2"><text:s text:c="34"/></text:p>
      <text:p text:style-name="P3">Jau<text:span text:style-name="T2">s</text:span>èp : Que son joens ! </text:p>
      <text:p text:style-name="P3"/>
      <text:p text:style-name="P3">Pe<text:span text:style-name="T2">i</text:span>rolin : <text:span text:style-name="T2">Òc</text:span> ! que’us passer<text:span text:style-name="T2">à</text:span> ! </text:p>
      <text:p text:style-name="P3"/>
      <text:p text:style-name="P3">Aman<text:span text:style-name="T2">iu</text:span> <text:span text:style-name="T8">e</text:span> : </text:p>
      <text:p text:style-name="P4">Lucian<text:tab/><text:tab/> Qu'esc<text:span text:style-name="T2">ó</text:span>t<text:span text:style-name="T2">a</text:span>m , qu'esc<text:span text:style-name="T2">ó</text:span>tam ! </text:p>
      <text:p text:style-name="P3"><text:s/></text:p>
      <text:p text:style-name="P3">Lo Ma<text:span text:style-name="T2">i</text:span>re : Que sàbet<text:span text:style-name="T2">z</text:span> perqué lo <text:span text:style-name="T2">c</text:span>onselh a nomat aqueste comissio<text:span text:style-name="T2">n</text:span>. Qu’èm <text:tab/> <text:s text:c="63"/><text:tab/><text:tab/>mandatats <text:span text:style-name="T2">en</text:span>t<text:span text:style-name="T2">à</text:span> e<text:span text:style-name="T2">n</text:span>sa<text:span text:style-name="T2">j</text:span>a<text:span text:style-name="T2">r</text:span> de troba<text:span text:style-name="T2">r</text:span> u<text:span text:style-name="T2">n</text:span> m<text:span text:style-name="T2">ejan </text:span>de sau<text:span text:style-name="T2">v</text:span>a<text:span text:style-name="T2">r</text:span> <text:span text:style-name="T9">Husar</text:span>. Si ne tr<text:span text:style-name="T9">ò</text:span>bam pas u<text:span text:style-name="T9">n</text:span> remè<text:span text:style-name="T9">d</text:span>i <text:span text:style-name="T9">Husar</text:span> qu'e<text:span text:style-name="T9">s</text:span> <text:tab/><text:tab/>fotut ! N’<text:span text:style-name="T9">i</text:span> a<text:span text:style-name="T9">u</text:span>r<text:span text:style-name="T9">à</text:span> pas m<text:span text:style-name="T9">èi</text:span> d<text:span text:style-name="T9">e Husar</text:span> sus la cart<text:span text:style-name="T9">a</text:span> de <text:span text:style-name="T9">Gasconha</text:span>. </text:p>
      <text:p text:style-name="P3"/>
      <text:p text:style-name="P3">Jau<text:span text:style-name="T9">s</text:span>èp : Que seré <text:span text:style-name="T9">de </text:span>d<text:span text:style-name="T9">ò</text:span>u <text:span text:style-name="T9">h</text:span>a<text:span text:style-name="T9">r</text:span> ! </text:p>
      <text:p text:style-name="P3"><text:s text:c="70"/></text:p>
      <text:p text:style-name="P5">Lo Ma<text:span text:style-name="T9">i</text:span>re : Que seré <text:span text:style-name="T9">de </text:span>d<text:span text:style-name="T9">òu h</text:span>a<text:span text:style-name="T9">r</text:span> e portan<text:span text:style-name="T9">t</text:span> s<text:span text:style-name="T9">e</text:span> <text:span text:style-name="T9">dísham</text:span> c<text:span text:style-name="T9">ó</text:span>rre<text:span text:style-name="T9">r l</text:span>as caus<text:span text:style-name="T9">a</text:span>s que's pen<text:span text:style-name="T9">d</text:span> au cap deu nas com u<text:span text:style-name="T9">a</text:span> becad<text:span text:style-name="T9">a</text:span> en i<text:span text:style-name="T9">vè</text:span>r<text:span text:style-name="T9">n</text:span> ! Que con<text:span text:style-name="T9">éis</text:span>het<text:span text:style-name="T9">z</text:span> la situacio<text:span text:style-name="T9">n</text:span>. Qu'èm au <text:span text:style-name="T9">jorn</text:span> de <text:span text:style-name="T9">u</text:span>e<text:span text:style-name="T9">i</text:span> quate <text:span text:style-name="T9">v</text:span>int dus abitan<text:span text:style-name="T9">t</text:span>s dens la <text:span text:style-name="T7">c</text:span>omun<text:span text:style-name="T9">a.</text:span></text:p>
      <text:p text:style-name="P5"/>
      <text:p text:style-name="P5">Luci<text:span text:style-name="T9">a</text:span>n : Quate vint tres belèu ! </text:p>
      <text:p text:style-name="P3"/>
      <text:p text:style-name="P3">Pe<text:span text:style-name="T10">i</text:span>rolin : Quate vint tres ? </text:p>
      <text:p text:style-name="P3"/>
      <text:p text:style-name="P3"><text:soft-page-break/>Luci<text:span text:style-name="T10">a</text:span>n : La Melani<text:span text:style-name="T10">a</text:span> qu'aten <text:span text:style-name="T10">en</text:span>t<text:span text:style-name="T10">à</text:span> l'aut m<text:span text:style-name="T10">e</text:span>s ! </text:p>
      <text:p text:style-name="P3"/>
      <text:p text:style-name="P6">Lo Ma<text:span text:style-name="T10">i</text:span>re : Que cont<text:span text:style-name="T11">a</text:span>ram l'au<text:span text:style-name="T10">chè</text:span>th qu<text:span text:style-name="T10">è</text:span>n ser<text:span text:style-name="T10">à</text:span> sortit d<text:span text:style-name="T10">e</text:span> la caj<text:span text:style-name="T10">aula</text:span> ! </text:p>
      <text:p text:style-name="P6"><text:tab/>P<text:span text:style-name="T10">re</text:span>u mo<text:span text:style-name="T10">m</text:span>ent q<text:span text:style-name="T10">u</text:span>'èm quate <text:span text:style-name="T10">v</text:span>int du<text:span text:style-name="T10">s</text:span>. E qu<text:span text:style-name="T10">a</text:span>n<text:span text:style-name="T10">t</text:span> <text:span text:style-name="T10">è</text:span>r<text:span text:style-name="T10">a</text:span>m dèt<text:span text:style-name="T10">z</text:span> ans <text:span text:style-name="T10">i a </text:span>? </text:p>
      <text:p text:style-name="P3"/>
      <text:p text:style-name="P3">Jau<text:span text:style-name="T10">s</text:span>èp : M<text:span text:style-name="T10">èi</text:span> de c<text:span text:style-name="T10">è</text:span>nt s<text:span text:style-name="T10">e</text:span>'m se<text:span text:style-name="T10">m</text:span>bl<text:span text:style-name="T10">a</text:span> ! </text:p>
      <text:p text:style-name="P3"/>
      <text:p text:style-name="P3">Lo Ma<text:span text:style-name="T10">i</text:span>re : C<text:span text:style-name="T10">è</text:span>nt d<text:span text:style-name="T10">isa</text:span> s<text:span text:style-name="T10">è</text:span>t ! Qu'è<text:span text:style-name="T10">i</text:span> co<text:span text:style-name="T10">n</text:span>sultat <text:span text:style-name="T10">lo</text:span>s registres . </text:p>
      <text:p text:style-name="P7"><text:s text:c="12"/><text:tab/>C<text:span text:style-name="T10">è</text:span>nt d<text:span text:style-name="T10">isa</text:span> sèt e quarante cinc hucs, u<text:span text:style-name="T10">n</text:span> hu<text:span text:style-name="T10">c</text:span> qu'<text:span text:style-name="T10">es</text:span> la m<text:span text:style-name="T10">èi</text:span>so<text:span text:style-name="T10">n</text:span> d'abitacio<text:span text:style-name="T10">n</text:span>.</text:p>
      <text:p text:style-name="P7"><text:tab/>N'<text:span text:style-name="T10">i</text:span> a pas mè<text:span text:style-name="T10">i</text:span> qu’u<text:span text:style-name="T10">a</text:span> trenten<text:span text:style-name="T10">a</text:span> de hucs e s<text:span text:style-name="T10">e</text:span> <text:span text:style-name="T12">c</text:span>onti <text:span text:style-name="T10">bien</text:span> qu'am perdut trent<text:span text:style-name="T12">a</text:span> cinc abitan<text:span text:style-name="T10">t</text:span>s ! </text:p>
      <text:p text:style-name="P3"/>
      <text:p text:style-name="P3">Jau<text:span text:style-name="T10">s</text:span>èp : Quate <text:span text:style-name="T10">v</text:span>int dus e trent<text:span text:style-name="T10">a</text:span> cinc que hèn <text:span text:style-name="T10">bien</text:span> c<text:span text:style-name="T10">è</text:span>nt d<text:span text:style-name="T10">isa</text:span> s<text:span text:style-name="T10">è</text:span>t ! </text:p>
      <text:p text:style-name="P3"/>
      <text:p text:style-name="P3">Pe<text:span text:style-name="T10">i</text:span>rolin : Que n’<text:span text:style-name="T10">i</text:span> a que son m<text:span text:style-name="T10">ò</text:span>rts, lo Bruho<text:span text:style-name="T10">r...</text:span> </text:p>
      <text:p text:style-name="P3"/>
      <text:p text:style-name="P3">Aman<text:span text:style-name="T10">iu</text:span> : Ra<text:span text:style-name="T10">f</text:span>a<text:span text:style-name="T10">è</text:span>l... </text:p>
      <text:p text:style-name="P3"/>
      <text:p text:style-name="P3">Luci<text:span text:style-name="T10">a</text:span>n : La Detzin<text:span text:style-name="T10">a...</text:span> </text:p>
      <text:p text:style-name="P3"/>
      <text:p text:style-name="P8">L<text:span text:style-name="T10">o </text:span>Ma<text:span text:style-name="T10">i</text:span>re : Quate o cinc. N'<text:span text:style-name="T10">es</text:span> pas g<text:span text:style-name="T10">u</text:span>a<text:span text:style-name="T10">i</text:span>re... <text:s/>e qu'a<text:span text:style-name="T10">v</text:span>èn tots mè<text:span text:style-name="T10">i</text:span> de quate <text:span text:style-name="T10">v</text:span>ints d<text:span text:style-name="T10">è</text:span>tz ans. <text:span text:style-name="T10">Bien</text:span> segu<text:span text:style-name="T10">r</text:span> qu'<text:span text:style-name="T10">i</text:span> a <text:span text:style-name="T10">lo</text:span>s m<text:span text:style-name="T10">ò</text:span>rts ! M<text:span text:style-name="T10">è</text:span>s, que n’<text:span text:style-name="T10">i</text:span> a d'auts h<text:span text:style-name="T10">ò</text:span>r<text:span text:style-name="T10">t</text:span> da<text:span text:style-name="T10">vant</text:span> qui son partits ! <text:span text:style-name="T10">Per</text:span> comença<text:span text:style-name="T10">r</text:span> l<text:span text:style-name="T10">o</text:span> Regent, dab la familh<text:span text:style-name="T10">a</text:span>, qu<text:span text:style-name="T10">è</text:span>n an barrat l'esc<text:span text:style-name="T10">ò</text:span>l<text:span text:style-name="T10">a !</text:span> </text:p>
      <text:p text:style-name="P3"/>
      <text:p text:style-name="P3">Jausèp : E que l'av<text:span text:style-name="T10">è</text:span>m <text:span text:style-name="T10">bien</text:span> regretat lo bra<text:span text:style-name="T10">v</text:span>e Mossu<text:span text:style-name="T10">r</text:span> Lalan<text:span text:style-name="T10">a.</text:span> </text:p>
      <text:p text:style-name="P3"/>
      <text:p text:style-name="P3">Luci<text:span text:style-name="T10">a</text:span>n : Bra<text:span text:style-name="T10">v</text:span>e ! <text:span text:style-name="T10">B</text:span>ra<text:span text:style-name="T10">v</text:span>e ! pas <text:span text:style-name="T10">t</text:span>an<text:span text:style-name="T10">t</text:span> qu'a<text:span text:style-name="T10">quò</text:span> ! que m'a f<text:span text:style-name="T10">ot</text:span>ut d'aqu<text:span text:style-name="T10">i</text:span>ths chirats !</text:p>
      <text:p text:style-name="P3"/>
      <text:p text:style-name="P3">Lo Ma<text:span text:style-name="T10">i</text:span>re : Que’<text:span text:style-name="T10">t lo</text:span>s d<text:span text:style-name="T10">iv</text:span>ès <text:span text:style-name="T12">a</text:span>merita<text:span text:style-name="T10">r </text:span>! </text:p>
      <text:p text:style-name="P3"/>
      <text:p text:style-name="P3">Lucian : Ne disi pas no<text:span text:style-name="T10">n </text:span>! E te’n so<text:span text:style-name="T10">v</text:span><text:span text:style-name="T13">è</text:span>ns Aman<text:span text:style-name="T10">iu</text:span>, qu<text:span text:style-name="T10">è</text:span>n a<text:span text:style-name="T10">ví </text:span>portat u<text:span text:style-name="T10">n</text:span> c<text:span text:style-name="T10">hirp</text:span> ? </text:p>
      <text:p text:style-name="P3"/>
      <text:p text:style-name="P3">Aman<text:span text:style-name="T10">iu</text:span> : Si me’<text:span text:style-name="T10">n </text:span>so<text:span text:style-name="T10">v</text:span>eni ! Que <text:span text:style-name="T10">v</text:span>olès ha<text:span text:style-name="T10">r</text:span> p<text:span text:style-name="T10">aur</text:span> a Cat<text:span text:style-name="T10">a</text:span>rin<text:span text:style-name="T10">a</text:span> ! </text:p>
      <text:p text:style-name="P3"/>
      <text:p text:style-name="P3">Luci<text:span text:style-name="T10">a</text:span>n : Qu'èr<text:span text:style-name="T10">a</text:span> b<text:span text:style-name="T10">e</text:span>ro<text:span text:style-name="T10">j</text:span>in<text:span text:style-name="T10">a,</text:span> Cat<text:span text:style-name="T10">a</text:span>rin<text:span text:style-name="T10">a</text:span> ! <text:s/>- </text:p>
      <text:p text:style-name="P3"/>
      <text:p text:style-name="P3">Lo Ma<text:span text:style-name="T10">i</text:span>re : Tu e <text:span text:style-name="T10">j</text:span>o Jau<text:span text:style-name="T10">s</text:span>èp ? qu'<text:span text:style-name="T10">è</text:span>r<text:span text:style-name="T10">a</text:span>m deu tem<text:span text:style-name="T10">p</text:span>s de Mossu<text:span text:style-name="T10">r</text:span> Balansi. </text:p>
      <text:p text:style-name="P3"/>
      <text:p text:style-name="P3">Jau<text:span text:style-name="T10">s</text:span>èp : E <text:span text:style-name="T10">òc</text:span>. Tu qu'èr<text:span text:style-name="T10">a</text:span>s au c<text:span text:style-name="T10">o</text:span>rs superio<text:span text:style-name="T10">r</text:span>, e jo au c<text:span text:style-name="T10">o</text:span>rs m<text:span text:style-name="T10">eja</text:span>n. U<text:span text:style-name="T10">n</text:span> bo<text:span text:style-name="T10">n</text:span> regent, Mossu<text:span text:style-name="T10">r</text:span> Balansi. E u<text:span text:style-name="T10">n</text:span> gran ca<text:span text:style-name="T10">ç</text:span>a<text:span text:style-name="T12">ire</text:span><text:span text:style-name="T10"> !</text:span> </text:p>
      <text:p text:style-name="P3"/>
      <text:p text:style-name="P3">Lo Maire : E tu Pe<text:span text:style-name="T10">i</text:span>rolin ? </text:p>
      <text:p text:style-name="P3"/>
      <text:p text:style-name="P3">Pe<text:span text:style-name="T10">i</text:span>rolin : <text:span text:style-name="T10">Òh </text:span>la la ! Qu'e<text:span text:style-name="T10">s</text:span> h<text:span text:style-name="T10">ò</text:span>r<text:span text:style-name="T10">t</text:span> l<text:span text:style-name="T10">u</text:span>n<text:span text:style-name="T10">h</text:span> l'esc<text:span text:style-name="T10">ò</text:span>l<text:span text:style-name="T10">a</text:span> ! Que cre<text:span text:style-name="T10">i</text:span> lo regent, s'aper<text:span text:style-name="T10">èva</text:span> Mossu<text:span text:style-name="T10">r</text:span> Bart<text:span text:style-name="T10">a</text:span> ? o M<text:span text:style-name="T10">ossur</text:span> La <text:span text:style-name="T12">B</text:span>art<text:span text:style-name="T10">a </text:span>! </text:p>
      <text:p text:style-name="P3"/>
      <text:p text:style-name="P3">Lo Ma<text:span text:style-name="T10">i</text:span>re : La <text:span text:style-name="T12">B</text:span>art<text:span text:style-name="T10">a </text:span>! Mossur La <text:span text:style-name="T12">B</text:span>art<text:span text:style-name="T10">a</text:span> ! La Ma<text:span text:style-name="T10">ir</text:span> que me n’a so<text:span text:style-name="T10">v</text:span>en<text:span text:style-name="T10">t</text:span> parlat ; <text:s/>qu’a<text:span text:style-name="T10">vè</text:span> s<text:span text:style-name="T10">e</text:span> m'a dit, lo cap pelat, e la barb<text:span text:style-name="T10">a</text:span> <text:tab/>blan<text:span text:style-name="T10">ca.</text:span> </text:p>
      <text:p text:style-name="P3"/>
      <text:p text:style-name="P3">Pe<text:span text:style-name="T10">i</text:span>rolin : Qu'e<text:span text:style-name="T10">s</text:span> eth ! qu'e<text:span text:style-name="T10">s</text:span> eth ! Lo cap pelat com u<text:span text:style-name="T10">a</text:span> assiet<text:span text:style-name="T10">a </text:span>! </text:p>
      <text:p text:style-name="P3"><text:s text:c="14"/>Nosauts, que s<text:span text:style-name="T10">à</text:span>b<text:span text:style-name="T10">e</text:span>t<text:span text:style-name="T10">z</text:span> ç<text:span text:style-name="T10">ò</text:span> qu’e<text:span text:style-name="T10">s,</text:span> <text:span text:style-name="T10">lo</text:span>s m<text:span text:style-name="T12">e</text:span><text:span text:style-name="T10">i</text:span>nat<text:span text:style-name="T10">g</text:span>es ? que l'aper<text:span text:style-name="T10">èva</text:span>m "<text:span text:style-name="T12">bie</text:span><text:span text:style-name="T10">n</text:span> co<text:span text:style-name="T10">i</text:span>fat " ! </text:p>
      <text:p text:style-name="P3"/>
      <text:p text:style-name="P3">Luci<text:span text:style-name="T10">a</text:span>n : M<text:span text:style-name="T10">è</text:span>s que d<text:span text:style-name="T10">iu</text:span> esta<text:span text:style-name="T10">r</text:span> <text:span text:style-name="T10">v</text:span>ielh, dab aquer<text:span text:style-name="T10">a</text:span> barb<text:span text:style-name="T10">a</text:span> blan<text:span text:style-name="T10">ca</text:span> ? </text:p>
      <text:p text:style-name="P3"/>
      <text:p text:style-name="P3">Pe<text:span text:style-name="T10">i</text:span>r<text:span text:style-name="T10">o</text:span>lin : No<text:span text:style-name="T10">n</text:span> ! no<text:span text:style-name="T10">n</text:span> ! Au contrari ! la fòr<text:span text:style-name="T10">ça</text:span> de l'atge ! </text:p>
      <text:p text:style-name="P3"><text:s text:c="11"/><text:tab/>Lo mati<text:span text:style-name="T10">n</text:span> qu'èr<text:span text:style-name="T10">a</text:span> neg<text:span text:style-name="T10">a</text:span> la barb<text:span text:style-name="T10">a</text:span>. M<text:span text:style-name="T10">è</text:span>s a f<text:span text:style-name="T10">ò</text:span>r<text:span text:style-name="T10">ça</text:span> de s'<text:span text:style-name="T10">i</text:span> e<text:span text:style-name="T10">i</text:span>shuga<text:span text:style-name="T10">r</text:span> <text:span text:style-name="T10">lo</text:span>s dits qu<text:span text:style-name="T10">è</text:span>n escr<text:span text:style-name="T13">ivè</text:span> au tabl<text:span text:style-name="T10">è</text:span>u, lo s<text:span text:style-name="T10">er</text:span>, la barb<text:span text:style-name="T10">a</text:span> qu'èr<text:span text:style-name="T10">a</text:span> <text:tab/>blan<text:span text:style-name="T10">ca</text:span> <text:span text:style-name="T10">co</text:span>m, si a<text:span text:style-name="T10">vè</text:span> hornilhat <text:span text:style-name="T10">h</text:span>ens u<text:span text:style-name="T10">n</text:span> t<text:span text:style-name="T10">ò</text:span>s de cau<text:span text:style-name="T10">cia</text:span> ! </text:p>
      <text:p text:style-name="P3"/>
      <text:p text:style-name="P3">Aman<text:span text:style-name="T14">iu :</text:span> Que son amusants l<text:span text:style-name="T14">o</text:span>s regents ! Qu'an tot<text:span text:style-name="T14">jamèi</text:span> u<text:span text:style-name="T14">n</text:span> <text:span text:style-name="T14">a</text:span>tr<text:span text:style-name="T14">ac</text:span> <text:span text:style-name="T14">en</text:span>t<text:span text:style-name="T14">à</text:span> di<text:span text:style-name="T14">v</text:span>erti<text:span text:style-name="T14">r</text:span> <text:span text:style-name="T14">lo</text:span>s qui <text:span text:style-name="T14">v</text:span>an a l'esc<text:span text:style-name="T14">ò</text:span>l<text:span text:style-name="T14">a</text:span> ! </text:p>
      <text:p text:style-name="P3"/>
      <text:p text:style-name="P3">Lo Ma<text:span text:style-name="T15">i</text:span>re : E que renden ta<text:span text:style-name="T15">n</text:span>b<text:span text:style-name="T15">en</text:span> quauque ser<text:span text:style-name="T15">v</text:span>ici ! </text:p>
      <text:p text:style-name="P3"/>
      <text:p text:style-name="P3">Luci<text:span text:style-name="T15">a</text:span>n : Tè, que t’<text:span text:style-name="T15">ic</text:span> cr<text:span text:style-name="T15">e</text:span>di ! Que seré m<text:span text:style-name="T15">èi</text:span> com<text:span text:style-name="T15">ò</text:span>de d'a<text:span text:style-name="T15">véder</text:span> <text:span text:style-name="T15">lo</text:span>s dr<text:span text:style-name="T15">òl</text:span>les a l'esc<text:span text:style-name="T15">ò</text:span>l<text:span text:style-name="T15">a</text:span> de <text:span text:style-name="T15">Husar</text:span>, que de’us en<text:span text:style-name="T15">v</text:span>ia<text:span text:style-name="T15">r</text:span> au canto<text:span text:style-name="T15">n</text:span> ! </text:p>
      <text:p text:style-name="P3"/>
      <text:p text:style-name="P3"><text:soft-page-break/>Aman<text:span text:style-name="T15">iu </text:span>: <text:span text:style-name="T15">S</text:span>h<text:span text:style-name="T15">ètz</text:span> parla<text:span text:style-name="T15">r</text:span> de la despens<text:span text:style-name="T15">a</text:span> ! </text:p>
      <text:p text:style-name="P3"/>
      <text:p text:style-name="P3">Jau<text:span text:style-name="T15">s</text:span>èp : E jo ne m'abitui pas a <text:span text:style-name="T15">véder</text:span> u<text:span text:style-name="T15">a</text:span> esc<text:span text:style-name="T15">ò</text:span>l<text:span text:style-name="T15">a</text:span> <text:span text:style-name="T15">s</text:span>h<text:span text:style-name="T12">e</text:span><text:span text:style-name="T15">tz</text:span> esc<text:span text:style-name="T15">o</text:span>l<text:span text:style-name="T15">ans !</text:span> </text:p>
      <text:p text:style-name="P3"/>
      <text:p text:style-name="P3">Peir<text:span text:style-name="T15">o</text:span>lin : Qu'e<text:span text:style-name="T15">s</text:span> com de <text:span text:style-name="T15">véder</text:span> u<text:span text:style-name="T15">n</text:span> presbit<text:span text:style-name="T15">è</text:span>ri <text:span text:style-name="T15">s</text:span>h<text:span text:style-name="T12">e</text:span><text:span text:style-name="T15">tz</text:span> cur<text:span text:style-name="T15">è</text:span> ! </text:p>
      <text:p text:style-name="P3"/>
      <text:p text:style-name="P3">Lo Ma<text:span text:style-name="T15">i</text:span>re : Qu’<text:span text:style-name="T15">i</text:span> a d<text:span text:style-name="T15">i</text:span>ja tres ans que lo n<text:span text:style-name="T15">ò</text:span>ste <text:span text:style-name="T15">es</text:span> partit. Encoèr<text:span text:style-name="T15">a</text:span> u<text:span text:style-name="T15">n </text:span>abitan<text:span text:style-name="T15">t</text:span> de men<text:span text:style-name="T15">s</text:span> ! </text:p>
      <text:p text:style-name="P3"/>
      <text:p text:style-name="P3">Luci<text:span text:style-name="T15">a</text:span>n : Dab la goj<text:span text:style-name="T15">a</text:span> e la n<text:span text:style-name="T15">a</text:span>bod<text:span text:style-name="T15">a</text:span> ? que h<text:span text:style-name="T15">è</text:span>n tres !</text:p>
      <text:p text:style-name="P3"/>
      <text:p text:style-name="P3">Aman<text:span text:style-name="T15">iu</text:span> : E jo qu'a<text:span text:style-name="T15">ví </text:span>pl<text:span text:style-name="T15">e</text:span>s<text:span text:style-name="T15">ir</text:span> a <text:span text:style-name="T15">l’</text:span>enco<text:span text:style-name="T15">n</text:span>tra<text:span text:style-name="T15">r</text:span> qu<text:span text:style-name="T15">è</text:span>n me n'an<text:span text:style-name="T15">èvi</text:span> <text:span text:style-name="T15">en</text:span>tau cam<text:span text:style-name="T15">p. </text:span>Eth que's passej<text:span text:style-name="T15">èva en </text:span>tot le<text:span text:style-name="T15">gir</text:span> lo so<text:span text:style-name="T15">n</text:span> lib<text:span text:style-name="T15">r</text:span>e de <text:tab/>miss<text:span text:style-name="T15">a</text:span>. Que s’arrest<text:span text:style-name="T15">èva !</text:span> que di<text:span text:style-name="T15">shèva</text:span> de le<text:span text:style-name="T15">gir </text:span>e que tro<text:span text:style-name="T12">b</text:span><text:span text:style-name="T15">èva</text:span> tot<text:span text:style-name="T15">jamèi</text:span> u<text:span text:style-name="T15">a </text:span>paraul<text:span text:style-name="T15">a</text:span> <text:span text:style-name="T15">en</text:span>t<text:span text:style-name="T15">à</text:span> m'encoratja<text:span text:style-name="T15">r</text:span> a tribalha<text:span text:style-name="T15">r</text:span>. </text:p>
      <text:p text:style-name="P3"/>
      <text:p text:style-name="P3">Lo Ma<text:span text:style-name="T15">i</text:span>re : E n'e<text:span text:style-name="T15">s</text:span> pas chic de caus<text:span text:style-name="T15">a </text:span>! Que <text:span text:style-name="T15">vèn</text:span> a manqua<text:span text:style-name="T15">r</text:span> lo c<text:span text:style-name="T15">o</text:span>rat<text:span text:style-name="T15">g</text:span>e ! En tot cap u<text:span text:style-name="T15">n</text:span> <text:span text:style-name="T15">v</text:span>ilat<text:span text:style-name="T15">g</text:span>e <text:span text:style-name="T15">sh</text:span><text:span text:style-name="T12">e</text:span><text:span text:style-name="T15">tz</text:span> regent a l'esc<text:span text:style-name="T15">ò</text:span>l<text:span text:style-name="T15">a</text:span> o <text:span text:style-name="T15">sh</text:span><text:span text:style-name="T12">e</text:span><text:span text:style-name="T15">tz</text:span> <text:tab/>cur<text:span text:style-name="T15">è</text:span> a la gl<text:span text:style-name="T15">i</text:span>s<text:span text:style-name="T15">a</text:span> n'e<text:span text:style-name="T15">s</text:span> pas m<text:span text:style-name="T15">èi</text:span> u<text:span text:style-name="T15">n</text:span> <text:span text:style-name="T15">v</text:span>ilatge. </text:p>
      <text:p text:style-name="P3"/>
      <text:p text:style-name="P3">Luci<text:span text:style-name="T15">a</text:span>n : Qu'as reso<text:span text:style-name="T15">n Marceli</text:span>n,qu'as r<text:span text:style-name="T15">a</text:span>so<text:span text:style-name="T15">n</text:span> ! Qu'<text:span text:style-name="T15">è</text:span>m tots d'ac<text:span text:style-name="T15">ò</text:span>rd. </text:p>
      <text:p text:style-name="P3"><text:s text:c="10"/>Marcelin qu’a<text:span text:style-name="T15">s</text:span> r<text:span text:style-name="T15">a</text:span>so<text:span text:style-name="T15">n </text:span>! M<text:span text:style-name="T15">è</text:span>s ne's d<text:span text:style-name="T15">ív</text:span>em <text:span text:style-name="T15">p</text:span>as <text:span text:style-name="T15">dishar</text:span> ab<text:span text:style-name="T15">à</text:span>te<text:span text:style-name="T15">r</text:span>. </text:p>
      <text:p text:style-name="P3"><text:s text:c="10"/>S<text:span text:style-name="T15">e</text:span> ser<text:span text:style-name="T15">v</text:span>i<text:span text:style-name="T15">v</text:span>i lo <text:span text:style-name="T15">v</text:span>i<text:span text:style-name="T15">n</text:span> blanc <text:span text:style-name="T15">en</text:span>t<text:span text:style-name="T15">à</text:span>'s <text:span text:style-name="T15">balhar</text:span> <text:span text:style-name="T15">un chic de </text:span>hit<text:span text:style-name="T15">g</text:span>e ? </text:p>
      <text:p text:style-name="P3"/>
      <text:p text:style-name="P3">Lo Ma<text:span text:style-name="T15">i</text:span>re : N’e<text:span text:style-name="T15">s</text:span> pas u<text:span text:style-name="T15">a</text:span> m<text:span text:style-name="T15">ais</text:span>hant<text:span text:style-name="T15">a</text:span> i<text:span text:style-name="T15">rèia </text:span>! </text:p>
      <text:p text:style-name="P3"><text:s text:c="10"/>(Lucian que <text:span text:style-name="T15">v</text:span>a cerca<text:span text:style-name="T15">r</text:span> <text:span text:style-name="T15">v</text:span>e<text:span text:style-name="T15">i</text:span>res, u<text:span text:style-name="T15">a</text:span> botelh<text:span text:style-name="T15">a</text:span>, que ser<text:span text:style-name="T13">v</text:span> lo <text:span text:style-name="T15">v</text:span>i<text:span text:style-name="T15">n</text:span>,....que trin<text:span text:style-name="T15">ca</text:span>n…)</text:p>
      <text:p text:style-name="P9"><text:s text:c="11"/>A la to<text:span text:style-name="T15">a</text:span> ...a la to<text:span text:style-name="T15">a ...</text:span> </text:p>
      <text:p text:style-name="P3"/>
      <text:p text:style-name="P3">Jau<text:span text:style-name="T15">s</text:span>èp : Que's d<text:span text:style-name="T15">èisha</text:span> b<text:span text:style-name="T15">úver </text:span>! </text:p>
      <text:p text:style-name="P3"/>
      <text:p text:style-name="P3">Pe<text:span text:style-name="T15">i</text:span>r<text:span text:style-name="T15">o</text:span>lin : Aqueste qu’e<text:span text:style-name="T15">s</text:span> d<text:span text:style-name="T15">e</text:span>u bo<text:span text:style-name="T15">n</text:span> ! </text:p>
      <text:p text:style-name="P3"/>
      <text:p text:style-name="P3">Aman<text:span text:style-name="T15">iu</text:span> : (au Ma<text:span text:style-name="T15">i</text:span>re ) Que n’as h<text:span text:style-name="T15">ò</text:span>r<text:span text:style-name="T15">t</text:span> atau ? </text:p>
      <text:p text:style-name="P3"/>
      <text:p text:style-name="P3">Lo Ma<text:span text:style-name="T15">i</text:span>re : U<text:span text:style-name="T15">a</text:span> barri<text:span text:style-name="T15">ca.</text:span> </text:p>
      <text:p text:style-name="P3"/>
      <text:p text:style-name="P3">Luci<text:span text:style-name="T15">a</text:span>n : Que me’n g<text:span text:style-name="T15">u</text:span>ard<text:span text:style-name="T15">a</text:span>r<text:span text:style-name="T15">à</text:span>s u<text:span text:style-name="T15">n</text:span> pichè<text:span text:style-name="T15">r.</text:span> </text:p>
      <text:p text:style-name="P3"/>
      <text:p text:style-name="P3">Lo Ma<text:span text:style-name="T15">i</text:span>re : Qu<text:span text:style-name="T15">e te</text:span>'u g<text:span text:style-name="T15">u</text:span>ard<text:span text:style-name="T15">a</text:span>rè<text:span text:style-name="T15">i</text:span>, m<text:span text:style-name="T15">è</text:span>s qu<text:span text:style-name="T15">e</text:span>'u <text:span text:style-name="T15">buu</text:span>ram ac<text:span text:style-name="T15">í</text:span>...E adar<text:span text:style-name="T15">a</text:span> que p<text:span text:style-name="T15">ò</text:span>dem <text:span text:style-name="T15">c</text:span>ont<text:span text:style-name="T15">u</text:span>na<text:span text:style-name="T15">r</text:span> <text:span text:style-name="T15">q</text:span>u'am parlat d<text:span text:style-name="T15">e</text:span>u Regent e d<text:span text:style-name="T15">e</text:span>u cur<text:span text:style-name="T15">è</text:span>, <text:tab/>m<text:span text:style-name="T15">è</text:span>s que n’<text:span text:style-name="T15">i</text:span> a h<text:span text:style-name="T15">ò</text:span>r<text:span text:style-name="T15">t</text:span> d'auts, e <text:span text:style-name="T15">sus</text:span>tot dese<text:span text:style-name="T15">m</text:span>p<text:span text:style-name="T15">ús</text:span> dus o tre<text:span text:style-name="T15">s</text:span> ans, <text:span text:style-name="T15">dont</text:span> an abandonat <text:span text:style-name="T15">Husar</text:span>. Que son tan<text:span text:style-name="T15">t</text:span> que <text:span text:style-name="T12">n</text:span><text:span text:style-name="T15">e</text:span>'s <text:tab/>p<text:span text:style-name="T15">ò</text:span>den pas tots noma<text:span text:style-name="T15">r.</text:span> </text:p>
      <text:p text:style-name="P3"/>
      <text:p text:style-name="P3">Amaniu : <text:s/>Arman<text:span text:style-name="T15">d</text:span>, qui s'e<text:span text:style-name="T15">s</text:span> hèit gendarme ! </text:p>
      <text:p text:style-name="P3"/>
      <text:p text:style-name="P3">Luci<text:span text:style-name="T15">a</text:span>n : Gaston, qui <text:span text:style-name="T15">es </text:span>au cami<text:span text:style-name="T15">n</text:span> de hè<text:span text:style-name="T15">r !</text:span> </text:p>
      <text:p text:style-name="P3"/>
      <text:p text:style-name="P3">Lo Maire : La D<text:span text:style-name="T15">o</text:span>rot<text:span text:style-name="T15">è</text:span> qui <text:span text:style-name="T15">es</text:span> co<text:span text:style-name="T15">hedora</text:span> a Pau ... Jeanet<text:span text:style-name="T15">a</text:span>, </text:p>
      <text:p text:style-name="P3"/>
      <text:p text:style-name="P3">Jau<text:span text:style-name="T15">s</text:span>èp : A<text:span text:style-name="T12">d</text:span> <text:span text:style-name="T12">Acs</text:span>, ta<text:span text:style-name="T15">n</text:span>b<text:span text:style-name="T15">en</text:span>, a la m<text:span text:style-name="T15">èi</text:span>so<text:span text:style-name="T15">n</text:span> d<text:span text:style-name="T15">e</text:span>u P<text:span text:style-name="T12">e</text:span><text:span text:style-name="T15">i</text:span>sa<text:span text:style-name="T15">n</text:span> ! </text:p>
      <text:p text:style-name="P3"/>
      <text:p text:style-name="P3">Lo Ma<text:span text:style-name="T15">i</text:span>re : Qu'e<text:span text:style-name="T15">s</text:span> <text:span text:style-name="T15">v</text:span>ertat ! E <text:span text:style-name="T15">l’E</text:span>nriet<text:span text:style-name="T15">a</text:span>, on <text:span text:style-name="T15">es</text:span> d<text:span text:style-name="T15">i</text:span>j<text:span text:style-name="T15">à</text:span> ? </text:p>
      <text:p text:style-name="P3"/>
      <text:p text:style-name="P3">Luci<text:span text:style-name="T15">a</text:span>n (amass<text:span text:style-name="T15">a</text:span>) : A <text:span text:style-name="T15">B</text:span>ord<text:span text:style-name="T15">è</text:span>u,... </text:p>
      <text:p text:style-name="P3">Amedée </text:p>
      <text:p text:style-name="P3"/>
      <text:p text:style-name="P3">Lo Ma<text:span text:style-name="T15">i</text:span>re : E qu’<text:span text:style-name="T15">i</text:span> hè<text:span text:style-name="T15">i</text:span> ? </text:p>
      <text:p text:style-name="P3"/>
      <text:p text:style-name="P3">Luci<text:span text:style-name="T15">a</text:span>n : (arriden<text:span text:style-name="T15">t</text:span>) <text:span text:style-name="T15">un chic </text:span>de tot, a <text:span text:style-name="T15">çò</text:span> qui's pare<text:span text:style-name="T15">is</text:span>h ! </text:p>
      <text:p text:style-name="P3"/>
      <text:p text:style-name="P3">Lo Ma<text:span text:style-name="T15">i</text:span>re : M<text:span text:style-name="T15">ais</text:span>hant<text:span text:style-name="T15">a</text:span> l<text:span text:style-name="T15">e</text:span>ng<text:span text:style-name="T15">a</text:span> ! En tot cap, qu'èr<text:span text:style-name="T15">a</text:span> <text:span text:style-name="T15">bien</text:span> br<text:span text:style-name="T15">òja</text:span>. </text:p>
      <text:p text:style-name="P3"><text:s text:c="10"/>D<text:span text:style-name="T15">e dòu har que </text:span>si<text:span text:style-name="T15">ngui</text:span> par<text:span text:style-name="T15">t</text:span>id<text:span text:style-name="T15">a.</text:span> </text:p>
      <text:p text:style-name="P3"/>
      <text:p text:style-name="P3">Luci<text:span text:style-name="T15">a</text:span>n : Mèma l<text:span text:style-name="T15">è</text:span>d<text:span text:style-name="T15">a</text:span>, ne seré pas d<text:span text:style-name="T15">a</text:span>morad<text:span text:style-name="T15">a</text:span> a <text:span text:style-name="T15">Husar</text:span> ! </text:p>
      <text:p text:style-name="P9"><text:s text:c="10"/>N'<text:span text:style-name="T15">i</text:span> a pas u<text:span text:style-name="T15">a</text:span> hilh<text:span text:style-name="T15">a</text:span> a ma<text:span text:style-name="T15">ri</text:span>da<text:span text:style-name="T15">r</text:span> <text:span text:style-name="T15">h</text:span>ens l<text:span text:style-name="T15">o</text:span> <text:span text:style-name="T15">v</text:span>ilatge e aus entor<text:span text:style-name="T15">n</text:span>s. Am<text:span text:style-name="T12">aniu</text:span> e jo qu'am esposat <text:span text:style-name="T15">l</text:span>as darrèr<text:span text:style-name="T15">a</text:span>s.</text:p>
      <text:p text:style-name="P3"><text:soft-page-break/><text:s text:c="10"/>(en t<text:span text:style-name="T15">rucants</text:span> sus l'espa<text:span text:style-name="T15">n</text:span>l<text:span text:style-name="T13">a</text:span> d'Am<text:span text:style-name="T15">a</text:span>n<text:span text:style-name="T15">iu</text:span>) E<text:span text:style-name="T15">s</text:span> <text:span text:style-name="T15">ve</text:span>rtat ,Am<text:span text:style-name="T15">a</text:span>n<text:span text:style-name="T15">iu</text:span> ? </text:p>
      <text:p text:style-name="P3"/>
      <text:p text:style-name="P3">Aman<text:span text:style-name="T15">iu :</text:span> Qu'es <text:span text:style-name="T15">v</text:span>ertat ! </text:p>
      <text:p text:style-name="P3"/>
      <text:p text:style-name="P3">Lo Ma<text:span text:style-name="T15">i</text:span>re : Qu’e<text:span text:style-name="T15">s</text:span> <text:span text:style-name="T15">v</text:span>ertat e qu’e<text:span text:style-name="T15">s</text:span> triste a d<text:span text:style-name="T15">íser</text:span>. Que <text:span text:style-name="T15">v</text:span>an ha<text:span text:style-name="T15">r</text:span> <text:span text:style-name="T15">lo</text:span>s goj<text:span text:style-name="T15">a</text:span>t<text:span text:style-name="T15">s</text:span> d<text:span text:style-name="T15">e</text:span>u <text:span text:style-name="T15">v</text:span>ilatje qui's <text:span text:style-name="T15">v</text:span>o<text:span text:style-name="T16">r</text:span>r<text:span text:style-name="T15">é</text:span>n ma<text:span text:style-name="T15">ri</text:span>da<text:span text:style-name="T15">r</text:span>, e qui ne tr<text:span text:style-name="T15">ò</text:span>b<text:span text:style-name="T15">a</text:span>n pas <text:tab/>hemn<text:span text:style-name="T15">a</text:span> ? </text:p>
      <text:p text:style-name="P3"/>
      <text:p text:style-name="P3">Jau<text:span text:style-name="T15">s</text:span>èp : A<text:span text:style-name="T15">quò</text:span> ..... e quan<text:span text:style-name="T15">t</text:span> son ? </text:p>
      <text:p text:style-name="P3"/>
      <text:p text:style-name="P3">Lo Ma<text:span text:style-name="T15">i</text:span>re : (a Luci<text:span text:style-name="T15">a</text:span>n e Aman<text:span text:style-name="T15">iu</text:span>) Tres o quate. </text:p>
      <text:p text:style-name="P3"/>
      <text:p text:style-name="P3">Luci<text:span text:style-name="T15">a</text:span>n : <text:span text:style-name="T15">Haut o bas !</text:span> </text:p>
      <text:p text:style-name="P3"/>
      <text:p text:style-name="P3">Amaniu : Pè<text:span text:style-name="T15">i</text:span>r La<text:span text:style-name="T15">i</text:span>re. </text:p>
      <text:p text:style-name="P3"/>
      <text:p text:style-name="P3">Lo Ma<text:span text:style-name="T15">i</text:span>re : Ba<text:span text:style-name="T12">p</text:span>tista Om<text:span text:style-name="T15">p</text:span>rar<text:span text:style-name="T15">èr</text:span> </text:p>
      <text:p text:style-name="P3"/>
      <text:p text:style-name="P3">Luci<text:span text:style-name="T15">a</text:span>n : Xavi<text:span text:style-name="T15">è</text:span>r. </text:p>
      <text:p text:style-name="P3"/>
      <text:p text:style-name="P3">Lo Ma<text:span text:style-name="T15">i</text:span>re : Qu<text:span text:style-name="T15">au</text:span> Xavi<text:span text:style-name="T15">è</text:span>r ? </text:p>
      <text:p text:style-name="P3"/>
      <text:p text:style-name="P3">Luci<text:span text:style-name="T15">a</text:span>n : Xavi<text:span text:style-name="T15">è</text:span>r Godal<text:span text:style-name="T15">ò</text:span>t. </text:p>
      <text:p text:style-name="P3"/>
      <text:p text:style-name="P3">Lo Ma<text:span text:style-name="T15">i</text:span>re : Que <text:span text:style-name="T15">vèi</text:span> ! que <text:span text:style-name="T15">vèi</text:span> ! Que d<text:span text:style-name="T15">í</text:span>sem don<text:span text:style-name="T15">c</text:span> : Xavi<text:span text:style-name="T15">è</text:span>r... </text:p>
      <text:p text:style-name="P3"><text:s text:c="11"/>Ba<text:span text:style-name="T12">p</text:span>tista.., <text:s/>P<text:span text:style-name="T15">èi</text:span>r... </text:p>
      <text:p text:style-name="P3"/>
      <text:p text:style-name="P3">Aman<text:span text:style-name="T15">iu </text:span>: E C<text:span text:style-name="T15">i</text:span>pri<text:span text:style-name="T15">a</text:span>n ! </text:p>
      <text:p text:style-name="P3"/>
      <text:p text:style-name="P3">Lo Ma<text:span text:style-name="T15">i</text:span>re : E C<text:span text:style-name="T15">i</text:span>pri<text:span text:style-name="T15">a</text:span>n ! Aqueth n<text:span text:style-name="T15">e’</text:span>s cau pas desbr<text:span text:style-name="T15">o</text:span>mba<text:span text:style-name="T15">r</text:span> ! Dab C<text:span text:style-name="T15">i</text:span>pri<text:span text:style-name="T15">a</text:span>n que hè<text:span text:style-name="T15">i</text:span> quate ! Ne n’<text:span text:style-name="T15">i </text:span>a pas d'auts ? <text:s text:c="3"/>. </text:p>
      <text:p text:style-name="P3"/>
      <text:p text:style-name="P3">Luci<text:span text:style-name="T15">a</text:span>n : Non, no<text:span text:style-name="T15">n</text:span> ! Los auts qu'an lo te<text:span text:style-name="T15">mps</text:span>. Qu'<text:span text:style-name="T15">es</text:span> en<text:span text:style-name="T15">coè</text:span>r<text:span text:style-name="T15">a</text:span> petitalh<text:span text:style-name="T15">a </text:span>! </text:p>
      <text:p text:style-name="P3"/>
      <text:p text:style-name="P3">Lo Ma<text:span text:style-name="T15">i</text:span>re : Que torni pausa<text:span text:style-name="T15">r</text:span> la questio<text:span text:style-name="T15">n</text:span> : que <text:span text:style-name="T15">v</text:span>an ha<text:span text:style-name="T15">r</text:span> aqu<text:span text:style-name="T15">iths</text:span> quate <text:span text:style-name="T15">gojats</text:span> <text:span text:style-name="T15">se </text:span>ne tr<text:span text:style-name="T15">ò</text:span>b<text:span text:style-name="T15">a</text:span>n pas a’s marida<text:span text:style-name="T15">r</text:span> ? </text:p>
      <text:p text:style-name="P3"/>
      <text:p text:style-name="P3">Jau<text:span text:style-name="T15">s</text:span>èp : Que <text:span text:style-name="T15">vò</text:span>s que hè<text:span text:style-name="T15">ci</text:span>n <text:s/>? Qu<text:span text:style-name="T17">èn</text:span> <text:span text:style-name="T17">lo</text:span>s <text:span text:style-name="T17">v</text:span>ielhs n’<text:span text:style-name="T17">i</text:span> ser<text:span text:style-name="T17">à</text:span>n pas m<text:span text:style-name="T17">èi,</text:span> n<text:span text:style-name="T17">e</text:span> <text:span text:style-name="T17">vorrà</text:span>n pas d<text:span text:style-name="T17">a</text:span>mora<text:span text:style-name="T17">r </text:span>solets, h<text:span text:style-name="T17">a</text:span>r<text:span text:style-name="T17">à</text:span>n com tan<text:span text:style-name="T17">t</text:span> d'auts que <text:tab/>quiter<text:span text:style-name="T17">à</text:span>n lo <text:span text:style-name="T17">v</text:span>ilat<text:span text:style-name="T17">g</text:span>e ! </text:p>
      <text:p text:style-name="P3"/>
      <text:p text:style-name="P3">Lo Ma<text:span text:style-name="T17">i</text:span>re : A<text:span text:style-name="T17">quò </text:span>qu'<text:span text:style-name="T17">es</text:span> a cr<text:span text:style-name="T17">àn</text:span><text:span text:style-name="T12">h</text:span><text:span text:style-name="T17">er</text:span>. <text:s text:c="9"/>(a Luci<text:span text:style-name="T17">a</text:span>n e Am<text:span text:style-name="T17">aniu</text:span>) <text:s text:c="4"/>Ne n’<text:span text:style-name="T17">i</text:span> a pas na<text:span text:style-name="T17">t</text:span> qu<text:span text:style-name="T17">e</text:span> frequ<text:span text:style-name="T17">e</text:span>nt<text:span text:style-name="T17">a</text:span> ? </text:p>
      <text:p text:style-name="P3"/>
      <text:p text:style-name="P3">Luci<text:span text:style-name="T17">a</text:span>n : Frequenta<text:span text:style-name="T17">r</text:span> <text:span text:style-name="T17">entà’s</text:span> marida<text:span text:style-name="T17">r</text:span> ? N’<text:span text:style-name="T17">ic</text:span> credi pas ! Un tor<text:span text:style-name="T17">n</text:span> de dan<text:span text:style-name="T17">ça</text:span> e poticos, ne disi pas. M<text:span text:style-name="T17">è</text:span>s <text:span text:style-name="T17">qu</text:span>estio<text:span text:style-name="T17">n</text:span> d<text:span text:style-name="T17">e</text:span>'s ma<text:span text:style-name="T17">ri</text:span>da<text:span text:style-name="T17">r</text:span> <text:tab/>dab u<text:span text:style-name="T17">n</text:span> g<text:span text:style-name="T17">ojat</text:span> de <text:span text:style-name="T17">Husar</text:span>, « très pe<text:span text:style-name="T17">u</text:span> pour c<text:span text:style-name="T17">e</text:span>s demoiselles <text:span text:style-name="T17">»</text:span> ! </text:p>
      <text:p text:style-name="P3"/>
      <text:p text:style-name="P3">Lo <text:span text:style-name="T17">M</text:span>a<text:span text:style-name="T17">i</text:span>re : Qu'at<text:span text:style-name="T17">z</text:span> tots entenut ç<text:span text:style-name="T17">ò</text:span> qui s’acab<text:span text:style-name="T17">a</text:span> de d<text:span text:style-name="T17">íser</text:span> ? Si <text:span text:style-name="T17">vò</text:span>lem qu’aqu<text:span text:style-name="T17">i</text:span>ths go<text:span text:style-name="T17">jat</text:span>s e d<text:span text:style-name="T17">a</text:span>m<text:span text:style-name="T12">ò</text:span>rin a <text:span text:style-name="T17">Husar</text:span> e que <text:span text:style-name="T17">hèc</text:span>in <text:tab/>familh<text:span text:style-name="T18">a</text:span>, que’us d<text:span text:style-name="T17">ív</text:span>em m<text:span text:style-name="T17">ari</text:span>da<text:span text:style-name="T17">r</text:span> ! Qu'<text:span text:style-name="T17">es</text:span> l’<text:span text:style-name="T12">amira</text:span> e lo de<text:span text:style-name="T17">ver</text:span> de la present<text:span text:style-name="T17">a</text:span> comissio<text:span text:style-name="T17">n</text:span>.. </text:p>
      <text:p text:style-name="P3"/>
      <text:p text:style-name="P3">Jau<text:span text:style-name="T17">s</text:span>èp : Ma<text:span text:style-name="T17">ri</text:span>da<text:span text:style-name="T17">r</text:span> ! Ma<text:span text:style-name="T17">ri</text:span>da<text:span text:style-name="T17">r </text:span>! Que parl<text:span text:style-name="T17">a</text:span>s ad<text:span text:style-name="T17">ai</text:span>s<text:span text:style-name="T17">e</text:span> ! </text:p>
      <text:p text:style-name="P3"/>
      <text:p text:style-name="P3"><text:span text:style-name="T17">A</text:span>m<text:span text:style-name="T17">aniu :</text:span> N'e<text:span text:style-name="T17">s</text:span> pas facile ! </text:p>
      <text:p text:style-name="P3"/>
      <text:p text:style-name="P3">Peirolin : E <text:span text:style-name="T19">ètz</text:span> segu<text:span text:style-name="T19">rs</text:span> que's <text:span text:style-name="T19">vò</text:span>lin marida<text:span text:style-name="T19">r</text:span> ? </text:p>
      <text:p text:style-name="P3"/>
      <text:p text:style-name="P3">Lucian : E d'on s<text:span text:style-name="T19">ò</text:span>rts tu <text:s/>? </text:p>
      <text:p text:style-name="P3"/>
      <text:p text:style-name="P3">Peirolin : Que s<text:span text:style-name="T19">ò</text:span>rti de cas<text:span text:style-name="T19">a</text:span>, on <text:span text:style-name="T19">v</text:span>i<text:span text:style-name="T19">v</text:span>i tot solet, <text:span text:style-name="T19">bien</text:span> tran<text:span text:style-name="T19">q</text:span>ui<text:span text:style-name="T19">l</text:span>le ! Que’m hèt<text:span text:style-name="T19">z</text:span> arr<text:span text:style-name="T19">í</text:span>de<text:span text:style-name="T19">r</text:span> dab la <text:span text:style-name="T19">vò</text:span>st<text:span text:style-name="T19">a</text:span> maridèr<text:span text:style-name="T19">a</text:span> ! <text:span text:style-name="T12">Q</text:span>ue’us cau <text:tab/>ent<text:span text:style-name="T19">é</text:span>ne<text:span text:style-name="T19">r</text:span> <text:span text:style-name="T19">los</text:span> maridats, qu<text:span text:style-name="T19">e</text:span>'m <text:span text:style-name="T19">vè</text:span>nen d<text:span text:style-name="T19">í</text:span>se<text:span text:style-name="T19">r </text:span>: <text:span text:style-name="T19">«</text:span> Ah ! qu'as chance tu Peirolin, de n'a<text:span text:style-name="T19">véder</text:span> ni hemn<text:span text:style-name="T19">a</text:span> ni familh<text:span text:style-name="T19">a</text:span> ! <text:tab/>Sacripan, be l'as, tirat tu lo bo<text:span text:style-name="T19">n</text:span> num<text:span text:style-name="T19">è</text:span>ro ! Que p<text:span text:style-name="T19">ò</text:span>ds <text:span text:style-name="T19">tornar</text:span> a n'i<text:span text:style-name="T19">m</text:span>p<text:span text:style-name="T19">ò</text:span>r<text:span text:style-name="T19">ta</text:span> qu<text:span text:style-name="T19">au</text:span> <text:span text:style-name="T19">ò</text:span>r<text:span text:style-name="T19">a</text:span>, que <text:span text:style-name="T19">pò</text:span>ds a<text:span text:style-name="T19">véder</text:span> u<text:span text:style-name="T19">n</text:span> <text:span text:style-name="T19">vei</text:span>re dens <text:tab/>lo nas, que p<text:span text:style-name="T19">ò</text:span>ds arron<text:span text:style-name="T19">c</text:span>a<text:span text:style-name="T19">r</text:span> ad<text:span text:style-name="T19">ai</text:span>se tot<text:span text:style-name="T19">a</text:span> la <text:span text:style-name="T19">nei</text:span>t, <text:span text:style-name="T19">n’</text:span>as pas u<text:span text:style-name="T19">a</text:span> cridassèr<text:span text:style-name="T19">a</text:span> pen<text:span text:style-name="T19">d</text:span>u<text:span text:style-name="T19">t</text:span> a la camis<text:span text:style-name="T19">a</text:span> t'<text:span text:style-name="T19">ic</text:span> g<text:span text:style-name="T19">u</text:span>asta<text:span text:style-name="T19">r</text:span> lo pl<text:span text:style-name="T19">e</text:span>s<text:span text:style-name="T19">ir</text:span> ! <text:tab/><text:span text:style-name="T19">V</text:span>i<text:span text:style-name="T19">v</text:span>an<text:span text:style-name="T19">t</text:span>, <text:span text:style-name="T19">v</text:span>i<text:span text:style-name="T19">v</text:span>an<text:span text:style-name="T19">t !</text:span> s’av<text:span text:style-name="T19">í</text:span> sabut, s’a<text:span text:style-name="T19">ví</text:span> sabut ! <text:span text:style-name="T19">»</text:span> <text:span text:style-name="T19">(</text:span>to<text:span text:style-name="T19">t</text:span>s <text:span text:style-name="T19">lo</text:span>s auts que se n’arriden) </text:p>
      <text:p text:style-name="P3"/>
      <text:p text:style-name="P3">Lo Ma<text:span text:style-name="T19">i</text:span>re : Escot<text:span text:style-name="T19">a</text:span> Peirolin. Hens lo maridat<text:span text:style-name="T19">g</text:span>e, qu'<text:span text:style-name="T19">i</text:span> a de tots m<text:span text:style-name="T19">o</text:span>ments. Que t’an parlat deus u<text:span text:style-name="T19">n</text:span>s <text:span text:style-name="T19">mès</text:span> deus auts ne se n’<text:span text:style-name="T19">i</text:span> <text:soft-page-break/><text:tab/>parl<text:span text:style-name="T19">a</text:span> pas ! </text:p>
      <text:p text:style-name="P3"/>
      <text:p text:style-name="P3">Peirolin : <text:span text:style-name="T19">A</text:span>près tot, si <text:span text:style-name="T12">lo</text:span>s <text:span text:style-name="T19">vò</text:span>let<text:span text:style-name="T19">z</text:span> ma<text:span text:style-name="T19">ri</text:span>da<text:span text:style-name="T19">r</text:span>, maridat<text:span text:style-name="T19">z-</text:span>los ! </text:p>
      <text:p text:style-name="P3"><text:s text:c="10"/>Jo, que m'<text:span text:style-name="T19">es</text:span> ega<text:span text:style-name="T19">u</text:span> ! </text:p>
      <text:p text:style-name="P3"/>
      <text:p text:style-name="P3">Lo Ma<text:span text:style-name="T19">i</text:span>re : <text:span text:style-name="T19">Mè</text:span>s qu'as p<text:span text:style-name="T19">l</text:span>a<text:span text:style-name="T19">n</text:span> hè<text:span text:style-name="T19">i</text:span>t, Peirolin, de'<text:span text:style-name="T19">n</text:span>s <text:span text:style-name="T19">balhar</text:span> lo to<text:span text:style-name="T19">n</text:span> a<text:span text:style-name="T19">v</text:span>ís. Nosauts que p<text:span text:style-name="T19">é</text:span>nsam a l'a<text:span text:style-name="T19">venir</text:span> de <text:span text:style-name="T19">Husar. </text:span>Qu'èm ac<text:span text:style-name="T19">í</text:span> <text:tab/><text:span text:style-name="T19">en</text:span>t<text:span text:style-name="T19">à</text:span> e<text:span text:style-name="T19">n</text:span>sa<text:span text:style-name="T19">j</text:span>a<text:span text:style-name="T19">r</text:span> de sau<text:span text:style-name="T19">v</text:span>a<text:span text:style-name="T19">r</text:span> lo <text:span text:style-name="T19">v</text:span>ilat<text:span text:style-name="T19">g</text:span>e... </text:p>
      <text:p text:style-name="P3"/>
      <text:p text:style-name="P3">Jau<text:span text:style-name="T19">s</text:span>èp : E <text:span text:style-name="T19">com v</text:span>e<text:span text:style-name="T19">id</text:span>s a<text:span text:style-name="T19">quò</text:span> tu, Marcelin ? </text:p>
      <text:p text:style-name="P3"/>
      <text:p text:style-name="P3">Lo Ma<text:span text:style-name="T19">i</text:span>re : N'i<text:span text:style-name="T19">c</text:span> s<text:span text:style-name="T19">èi</text:span> pas tr<text:span text:style-name="T19">ò</text:span>p enco<text:span text:style-name="T19">è</text:span>r<text:span text:style-name="T19">a</text:span>. M<text:span text:style-name="T19">è</text:span>s lhèu qui a<text:span text:style-name="T19">u</text:span>ré u<text:span text:style-name="T19">n</text:span> m<text:span text:style-name="T19">eja</text:span>n… Espiat<text:span text:style-name="T19">z</text:span> ç<text:span text:style-name="T19">ò</text:span> qu’è<text:span text:style-name="T19">i</text:span> trobat sus aqueste jorna<text:span text:style-name="T19">u</text:span>. Que <text:span text:style-name="T19">vs’ic</text:span> <text:tab/><text:span text:style-name="T19">v</text:span>au le<text:span text:style-name="T19">gir «</text:span> Pour fonder un foyer <text:s/>heureux, consultez Madame Conchita. Voyante et conseillère conjugale. <text:tab/>Grand <text:span text:style-name="T19">c</text:span>hoix toutes catégories. Prix Modérés. Consultations tous les jours, sauf dimanches et fêtes. Place Henri <text:tab/>IV. <text:span text:style-name="T19">Da</text:span><text:span text:style-name="T20">x</text:span>. <text:span text:style-name="T19">»</text:span> Que’n dit<text:span text:style-name="T19">z</text:span> la comissio<text:span text:style-name="T19">n</text:span> ? </text:p>
      <text:p text:style-name="P3"/>
      <text:p text:style-name="P3">Amaniu : Que's puiré e<text:span text:style-name="T19">n</text:span>sa<text:span text:style-name="T19">j</text:span>a<text:span text:style-name="T19">r</text:span> ! </text:p>
      <text:p text:style-name="P3"/>
      <text:p text:style-name="P3">Luci<text:span text:style-name="T19">a</text:span>n : Perqué pas ? </text:p>
      <text:p text:style-name="P3"/>
      <text:p text:style-name="P3">Jau<text:span text:style-name="T19">s</text:span>èp : Jo que s<text:span text:style-name="T19">ui</text:span> d'ac<text:span text:style-name="T19">ò</text:span>rd ! </text:p>
      <text:p text:style-name="P3"/>
      <text:p text:style-name="P3">Lo Ma<text:span text:style-name="T13">i</text:span>re : E tu Peirolin ? </text:p>
      <text:p text:style-name="P3"/>
      <text:p text:style-name="P3">Peirolin : Si n'<text:span text:style-name="T19">es</text:span> pas tr<text:span text:style-name="T19">ò</text:span>p ca<text:span text:style-name="T19">r</text:span> ! </text:p>
      <text:p text:style-name="P3"/>
      <text:p text:style-name="P3">Lo Ma<text:span text:style-name="T19">i</text:span>re : Qu'<text:span text:style-name="T19">i</text:span> a m<text:span text:style-name="T19">a</text:span>rcat : Prix Modérés. </text:p>
      <text:p text:style-name="P3"/>
      <text:p text:style-name="P3">Peirolin : <text:span text:style-name="T19">Òc,</text:span> m<text:span text:style-name="T19">è</text:span>s qu<text:span text:style-name="T19">e</text:span>'s cau me<text:span text:style-name="T19">n</text:span>s<text:span text:style-name="T19">·h</text:span>ida<text:span text:style-name="T19">r</text:span> <text:s/>! </text:p>
      <text:p text:style-name="P3"/>
      <text:p text:style-name="P3">Lo Ma<text:span text:style-name="T19">i</text:span>re : <text:span text:style-name="T19">Aquò</text:span> qu’<text:span text:style-name="T19">ic</text:span> s<text:span text:style-name="T19">à</text:span>bem <text:s/>! </text:p>
      <text:p text:style-name="P3"><text:s text:c="30"/></text:p>
      <text:p text:style-name="P3">Am<text:span text:style-name="T19">aniu : </text:span>E que cre<text:span text:style-name="T19">i</text:span>ds... </text:p>
      <text:p text:style-name="P3"/>
      <text:p text:style-name="P3">Lo Ma<text:span text:style-name="T19">i</text:span>re : Qu’e<text:span text:style-name="T19">s</text:span> de <text:span text:style-name="T19">vé</text:span>d<text:span text:style-name="T19">er</text:span>. <text:span text:style-name="T19">«</text:span> Grand choix toutes catégories. <text:span text:style-name="T19">»</text:span></text:p>
      <text:p text:style-name="P3"><text:s text:c="12"/>Lhèu que s'<text:span text:style-name="T19">i</text:span> pu<text:span text:style-name="T19">i</text:span>ré troba<text:span text:style-name="T19">r</text:span> de bon<text:span text:style-name="T19">a</text:span>s <text:span text:style-name="T20">escadença</text:span>s ! </text:p>
      <text:p text:style-name="P3"/>
      <text:p text:style-name="P3">Jau<text:span text:style-name="T19">s</text:span>èp : Lh<text:span text:style-name="T19">è</text:span>u <text:span text:style-name="T19">òc</text:span> ! </text:p>
      <text:p text:style-name="P3"/>
      <text:p text:style-name="P3">Lo Ma<text:span text:style-name="T19">i</text:span>re : Que pens<text:span text:style-name="T19">èv</text:span>i a tu Jau<text:span text:style-name="T19">s</text:span>èp, <text:span text:style-name="T19">en</text:span>ta<text:span text:style-name="T19">d</text:span> ana<text:span text:style-name="T19">r</text:span> <text:span text:style-name="T19">véder</text:span> aquer<text:span text:style-name="T19">a</text:span> Madam<text:span text:style-name="T19">a</text:span> Conchita. </text:p>
      <text:p text:style-name="P3"/>
      <text:p text:style-name="P3">Jau<text:span text:style-name="T19">s</text:span>èp : Perqué jo ? </text:p>
      <text:p text:style-name="P3"/>
      <text:p text:style-name="P3">Lo Ma<text:span text:style-name="T19">i</text:span>re : Que present<text:span text:style-name="T19">a</text:span>s <text:span text:style-name="T19">bien</text:span>, que h<text:span text:style-name="T19">èi</text:span>s seri<text:span text:style-name="T19">ó</text:span>s, que <text:span text:style-name="T19">v</text:span>as au marcat d’<text:span text:style-name="T19">Acs</text:span> tot dilu<text:span text:style-name="T19">n</text:span>s. </text:p>
      <text:p text:style-name="P3"/>
      <text:p text:style-name="P3">Jau<text:span text:style-name="T19">s</text:span>èp : E perqu<text:span text:style-name="T19">é</text:span> pas tu ? </text:p>
      <text:p text:style-name="P3"/>
      <text:p text:style-name="P3">Lo Ma<text:span text:style-name="T19">i</text:span>re : Qu'<text:span text:style-name="T19">i</text:span> an<text:span text:style-name="T19">èr</text:span>i si n'<text:span text:style-name="T19">è</text:span>ri <text:span text:style-name="T19">p</text:span>as lo ma<text:span text:style-name="T20">i</text:span>re. Que pref<text:span text:style-name="T19">er</text:span><text:span text:style-name="T21">i</text:span>r<text:span text:style-name="T19">í</text:span>.. </text:p>
      <text:p text:style-name="P3"/>
      <text:p text:style-name="P3">Jau<text:span text:style-name="T19">s</text:span>èp : Que compreni... </text:p>
      <text:p text:style-name="P3"/>
      <text:p text:style-name="P3">Amaniu : Anèm, Jau<text:span text:style-name="T19">s</text:span>èp ne’t h<text:span text:style-name="T19">èc</text:span>is pas prega<text:span text:style-name="T19">r</text:span>. </text:p>
      <text:p text:style-name="P3"/>
      <text:p text:style-name="P3">Jau<text:span text:style-name="T22">s</text:span>èp : Pu<text:span text:style-name="T19">s</text:span>qu'<text:span text:style-name="T19">ic</text:span> <text:span text:style-name="T19">vò</text:span>let<text:span text:style-name="T19">z</text:span> ! Qu'<text:span text:style-name="T19">i</text:span> <text:span text:style-name="T19">v</text:span>au dilu<text:span text:style-name="T19">n</text:span>s ? </text:p>
      <text:p text:style-name="P3"/>
      <text:p text:style-name="P3">Lo Ma<text:span text:style-name="T22">i</text:span>re : Lo m<text:span text:style-name="T19">èi</text:span> l<text:span text:style-name="T19">è</text:span>u que ser<text:span text:style-name="T19">à</text:span> lo m<text:span text:style-name="T19">é</text:span>lhe<text:span text:style-name="T19">r</text:span>. <text:span text:style-name="T23">At</text:span>au que s<text:span text:style-name="T23">e</text:span>ram fixats ! </text:p>
      <text:p text:style-name="P3"/>
      <text:p text:style-name="P10">Jau<text:span text:style-name="T22">s</text:span>èp : Qu'<text:span text:style-name="T23">i</text:span> a<text:span text:style-name="T23">i</text:span>r<text:span text:style-name="T23">èi</text:span> dilu<text:span text:style-name="T23">ns.</text:span></text:p>
      <text:p text:style-name="P10"><text:s/></text:p>
      <text:p text:style-name="P3">Lo Ma<text:span text:style-name="T22">i</text:span>re : Ala<text:span text:style-name="T23">v</text:span>et<text:span text:style-name="T23">z</text:span>, que's t<text:span text:style-name="T20">ó</text:span>rnam troba<text:span text:style-name="T23">r</text:span> dilu<text:span text:style-name="T23">n</text:span>s s<text:span text:style-name="T23">er</text:span> a la m<text:span text:style-name="T23">edissa</text:span> <text:span text:style-name="T23">ò</text:span>r<text:span text:style-name="T23">a</text:span> ? </text:p>
      <text:p text:style-name="P3"/>
      <text:p text:style-name="P3"><text:soft-page-break/>Tots : Entenut ! </text:p>
      <text:p text:style-name="P3"/>
      <text:p text:style-name="P3">Luci<text:span text:style-name="T22">a</text:span>n : Mès <text:span text:style-name="T23">d</text:span>a<text:span text:style-name="T23">v</text:span>an<text:span text:style-name="T23">t</text:span> de parti, que <text:span text:style-name="T23">v</text:span>a<text:span text:style-name="T23">m</text:span> b<text:span text:style-name="T23">úver</text:span> a la santat de Madam<text:span text:style-name="T23">a</text:span>,..(au ma<text:span text:style-name="T23">i</text:span>re) <text:span text:style-name="T21">c</text:span><text:span text:style-name="T23">om</text:span> l'ap<text:span text:style-name="T23">è</text:span>r<text:span text:style-name="T23">a</text:span>s d<text:span text:style-name="T23">i</text:span>j<text:span text:style-name="T23">à</text:span> ? </text:p>
      <text:p text:style-name="P3"/>
      <text:p text:style-name="P3">Lo Ma<text:span text:style-name="T22">i</text:span>re : Conchita. </text:p>
      <text:p text:style-name="P3"/>
      <text:p text:style-name="P3">Luci<text:span text:style-name="T22">a</text:span>n : <text:span text:style-name="T22">Es </text:span>espan<text:span text:style-name="T22">hò</text:span>l<text:span text:style-name="T22">a</text:span> ? </text:p>
      <text:p text:style-name="P3"/>
      <text:p text:style-name="P3">Lo Ma<text:span text:style-name="T22">i</text:span>re : Qui diable <text:span text:style-name="T23">i</text:span><text:span text:style-name="T22">c</text:span> <text:span text:style-name="T23">s</text:span>a<text:span text:style-name="T23">p.</text:span> </text:p>
      <text:p text:style-name="P3"/>
      <text:p text:style-name="P3">Luci<text:span text:style-name="T22">a</text:span>n : Qu'<text:span text:style-name="T23">i</text:span><text:span text:style-name="T22">c</text:span> <text:span text:style-name="T22">v</text:span>e<text:span text:style-name="T23">i</text:span>ram ! A la santat de Madam<text:span text:style-name="T23">a</text:span> Conchita ! </text:p>
      <text:p text:style-name="P10"/>
      <text:p text:style-name="P11">Tots : E a la n<text:span text:style-name="T22">ò</text:span>st<text:span text:style-name="T22">a</text:span> !</text:p>
      <text:p text:style-name="P11"/>
      <text:p text:style-name="P11"/>
      <text:p text:style-name="P12">II - L<text:span text:style-name="T24">a</text:span> <text:span text:style-name="T24">c</text:span>onsulta </text:p>
      <text:p text:style-name="P11"/>
      <text:p text:style-name="P11">Personatges <text:tab/> <text:s text:c="4"/>Mme Conchita – u<text:span text:style-name="T24">a</text:span> cinquant<text:span text:style-name="T24">e</text:span>n<text:span text:style-name="T24">a</text:span> d'ans. <text:span text:style-name="T20">E</text:span>ncarna<text:span text:style-name="T24">v</text:span>alad<text:span text:style-name="T24">a</text:span> <text:span text:style-name="T24">com</text:span> u<text:span text:style-name="T24">a</text:span> tir<text:span text:style-name="T24">aira</text:span> de cart<text:span text:style-name="T24">a</text:span>s : <text:span text:style-name="T24">s</text:span>oliè<text:span text:style-name="T24">r</text:span>s, <text:span text:style-name="T24">carrat</text:span>,..et<text:span text:style-name="T24">c</text:span>. </text:p>
      <text:p text:style-name="P11"><text:s text:c="18"/>- Jau<text:span text:style-name="T24">s</text:span>èp </text:p>
      <text:p text:style-name="P11"><text:s text:c="18"/>- <text:span text:style-name="T25">U</text:span><text:span text:style-name="T24">a</text:span> go<text:span text:style-name="T24">j</text:span>at<text:span text:style-name="T24">e</text:span>t<text:span text:style-name="T24">a</text:span> </text:p>
      <text:p text:style-name="P11">D<text:span text:style-name="T26">e</text:span>c<text:span text:style-name="T26">ò</text:span>r : <text:span text:style-name="T24">Ua</text:span> taul<text:span text:style-name="T24">a</text:span>, 2 <text:span text:style-name="T24">shèiras</text:span>, 2 <text:span text:style-name="T24">caisha</text:span>s su<text:span text:style-name="T24">s</text:span> la taul<text:span text:style-name="T24">a</text:span> <text:span text:style-name="T24">d</text:span>ab carto<text:span text:style-name="T24">n</text:span>s dehens. </text:p>
      <text:p text:style-name="P11"><text:s text:c="18"/>Mm<text:span text:style-name="T20">a</text:span> Conchita se<text:span text:style-name="T24">ita</text:span>d<text:span text:style-name="T24">a</text:span> a la taul<text:span text:style-name="T24">a</text:span>, <text:span text:style-name="T24">de cap au </text:span>public. </text:p>
      <text:p text:style-name="P11"><text:s text:c="17"/>Jau<text:span text:style-name="T24">s</text:span>èp que’s se<text:span text:style-name="T24">ita</text:span>r<text:span text:style-name="T24">à</text:span> su<text:span text:style-name="T24">u</text:span> c<text:span text:style-name="T24">o</text:span>stat a dret<text:span text:style-name="T24">a</text:span> de madam<text:span text:style-name="T24">a</text:span> Conchita. </text:p>
      <text:p text:style-name="P11"/>
      <text:p text:style-name="P11"><text:s text:c="18"/>(Que s’<text:span text:style-name="T24">i</text:span> tru<text:span text:style-name="T24">ca</text:span> <text:span text:style-name="T24">a</text:span> la p<text:span text:style-name="T24">ò</text:span>rt<text:span text:style-name="T24">a</text:span>) </text:p>
      <text:p text:style-name="P11">Conchita : <text:s text:c="5"/>Entrez . <text:s text:c="18"/>(Brigit<text:span text:style-name="T24">a</text:span> qu'entr<text:span text:style-name="T24">a</text:span>) </text:p>
      <text:p text:style-name="P11"><text:s text:c="18"/>Qu’est-ce que c'est ? </text:p>
      <text:p text:style-name="P11"/>
      <text:p text:style-name="P11">Brigitte : <text:s text:c="6"/>C’est un client, madame.. </text:p>
      <text:p text:style-name="P13"><text:s text:c="2"/></text:p>
      <text:p text:style-name="P13">Conchita : <text:s text:c="6"/>Jeune ou vieux ? </text:p>
      <text:p text:style-name="P11"/>
      <text:p text:style-name="P11">Brigitte : <text:s text:c="6"/>Vieux... très vieux... quarante ou cinquante a<text:span text:style-name="T24">n</text:span>s. </text:p>
      <text:p text:style-name="P11"/>
      <text:p text:style-name="P11">Conchita : <text:s text:c="5"/>(Elle rit) Dis-moi, Brigitte, à quel <text:span text:style-name="T24">â</text:span>ge, d'après toi, e<text:span text:style-name="T24">s</text:span>t-<text:span text:style-name="T26">on </text:span>vieux <text:s/>? </text:p>
      <text:p text:style-name="P11"/>
      <text:p text:style-name="P11">Brigitte : <text:s text:c="6"/><text:span text:style-name="T24">J</text:span>e ne sais pas moi. </text:p>
      <text:p text:style-name="P11"/>
      <text:p text:style-name="P11">Conchita : <text:s text:c="6"/>A vingt cinq ans ? </text:p>
      <text:p text:style-name="P11"/>
      <text:p text:style-name="P11">Brigitte : <text:s text:c="6"/>Non, pas encore. </text:p>
      <text:p text:style-name="P11"/>
      <text:p text:style-name="P11">Conchita : <text:s text:c="6"/>A trente ? </text:p>
      <text:p text:style-name="P11"/>
      <text:p text:style-name="P11">Brigitte : <text:s text:c="6"/>Ça commence. </text:p>
      <text:p text:style-name="P11"/>
      <text:p text:style-name="P11">Conchita : <text:s text:c="6"/>A<text:span text:style-name="T24">lors</text:span>, tu me trouves vieille ? </text:p>
      <text:p text:style-name="P11"/>
      <text:p text:style-name="P11">Brigitte : <text:s text:c="6"/>V<text:span text:style-name="T24">ou</text:span>s, c'est pas pareil , Madame ! </text:p>
      <text:p text:style-name="P11"/>
      <text:p text:style-name="P11">Conchita : <text:s text:c="6"/>(elle rit) Tu as raison, Brigitte. Une sorcière, ça n'a pas d'âge ! Fais entrer le monsieur. </text:p>
      <text:p text:style-name="P11"/>
      <text:p text:style-name="P11">Brigitte : <text:s text:c="6"/>Ce n'est pas un monsieur, Madame.</text:p>
      <text:p text:style-name="P11"/>
      <text:p text:style-name="P11">Conchita : <text:s text:c="5"/>Mais tu <text:span text:style-name="T24">m’</text:span>as dit que c'était un client. </text:p>
      <text:p text:style-name="P11"/>
      <text:p text:style-name="P11">Brigitte : <text:s text:c="6"/>C’est un c<text:span text:style-name="T24">l</text:span>ient, mais pas un monsieur.., le costume... la </text:p>
      <text:p text:style-name="P11"><text:s text:c="18"/>chemise... <text:span text:style-name="T24">l</text:span>e béret... </text:p>
      <text:p text:style-name="P11">Conchita : <text:s text:c="6"/>Méfie-toi, petite. Ce sont souvent ceux-là qui sont les vrais </text:p>
      <text:p text:style-name="P11"><text:s text:c="18"/>messieurs, tandis que les autres... <text:s/>Tu comprends <text:s/>? </text:p>
      <text:p text:style-name="P11"><text:soft-page-break/>Brigitte : <text:s text:c="6"/>Non je ne comprends pas. </text:p>
      <text:p text:style-name="P11"/>
      <text:p text:style-name="P11">Conchita : <text:s text:c="4"/>(riant) Ç<text:span text:style-name="T24">a</text:span> ne fait rien. Fa<text:span text:style-name="T24">i</text:span>s entrer quand <text:span text:style-name="T24">même</text:span>. </text:p>
      <text:p text:style-name="P11"/>
      <text:p text:style-name="P11">Brigitte : <text:s text:c="6"/>(<text:span text:style-name="T24">à</text:span> la porte) Entrez monsieur ! (Brigitte sort) (Jausèp entre) </text:p>
      <text:p text:style-name="P11"/>
      <text:p text:style-name="P11">Jausèp : <text:s text:c="8"/>Bonjour, madame ! </text:p>
      <text:p text:style-name="P11"/>
      <text:p text:style-name="P11">Conchita : Bonjour, monsieur, J<text:span text:style-name="T27">e</text:span> <text:span text:style-name="T27">vou</text:span>s en prie, asseyez-vous. </text:p>
      <text:p text:style-name="P14"><text:s text:c="10"/>Qu'est-ce qui me va<text:span text:style-name="T27">u</text:span>t l'<text:span text:style-name="T27">h</text:span>onneur de votre visite ?</text:p>
      <text:p text:style-name="P11"><text:s/></text:p>
      <text:p text:style-name="P11"><text:span text:style-name="T27">J</text:span>ausèp : Vous ne devinez pas ? </text:p>
      <text:p text:style-name="P11"/>
      <text:p text:style-name="P11">Con<text:span text:style-name="T27">c</text:span>hita : Oh ? que si, je devine ! J'ai déjà deviné beaucoup de ch<text:span text:style-name="T27">o</text:span>ses. </text:p>
      <text:p text:style-name="P11"/>
      <text:p text:style-name="P11">Jausèp : Pas possible ! </text:p>
      <text:p text:style-name="P11"/>
      <text:p text:style-name="P11">C<text:span text:style-name="T27">o</text:span>n<text:span text:style-name="T27">c</text:span>hita : Comment pas possible ? Mais c’est mon métier de deviner, ch<text:span text:style-name="T27">e</text:span>r <text:span text:style-name="T27">M</text:span>onsieur, ! </text:p>
      <text:p text:style-name="P11"/>
      <text:p text:style-name="P11">Jausèp : Et qu'est-ce..,que vous avez deviné ? </text:p>
      <text:p text:style-name="P11"/>
      <text:p text:style-name="P11">Conchita : En premier lieu, j'ai deviné que vous n’aime<text:span text:style-name="T27">z </text:span>pas beaucoup pa<text:span text:style-name="T27">rle</text:span>r français. </text:p>
      <text:p text:style-name="P11"/>
      <text:p text:style-name="P11">Jau<text:span text:style-name="T27">s</text:span>èp : Ça, alors ! </text:p>
      <text:p text:style-name="P11"/>
      <text:p text:style-name="P11">Conchita : E <text:span text:style-name="T27">v</text:span><text:span text:style-name="T28">ò</text:span>l<text:span text:style-name="T27">e</text:span>t<text:span text:style-name="T27">z</text:span> que p<text:span text:style-name="T27">à</text:span>rl<text:span text:style-name="T27">i</text:span>m <text:span text:style-name="T27">gascon </text:span>? A <text:span text:style-name="T27">jo</text:span> que’m h<text:span text:style-name="T27">a</text:span>ré ga<text:span text:style-name="T27">i</text:span>... n’è<text:span text:style-name="T20">i</text:span> pas so<text:span text:style-name="T27">ve</text:span>n<text:span text:style-name="T27">t l’escadença </text:span>!</text:p>
      <text:p text:style-name="P11"/>
      <text:p text:style-name="P11">Jausèp : Qu<text:span text:style-name="T27">e</text:span> s<text:span text:style-name="T27">à</text:span>b<text:span text:style-name="T27">e</text:span>t<text:span text:style-name="T27">z</text:span> lo <text:span text:style-name="T27">gascon</text:span> ? <text:s/>N'èt<text:span text:style-name="T27">z</text:span> pas espan<text:span text:style-name="T27">hò</text:span>l<text:span text:style-name="T27">a</text:span> ? </text:p>
      <text:p text:style-name="P11"/>
      <text:p text:style-name="P11">Conchita : Espanh<text:span text:style-name="T27">ò</text:span>l<text:span text:style-name="T27">a</text:span> de la <text:span text:style-name="T27">lana</text:span>... D<text:span text:style-name="T27">e</text:span>u costat d<text:span text:style-name="T27">e Taller</text:span>. </text:p>
      <text:p text:style-name="P11"/>
      <text:p text:style-name="P11">Jau<text:span text:style-name="T27">s</text:span>èp : E portan<text:span text:style-name="T27">t</text:span> - <text:span text:style-name="T27">« </text:span>Madam<text:span text:style-name="T27">a </text:span>Conchita <text:span text:style-name="T27">»</text:span> qu'e<text:span text:style-name="T27">s</text:span> u<text:span text:style-name="T27">n</text:span> n<text:span text:style-name="T27">òm</text:span> d'Espan<text:span text:style-name="T27">ha</text:span> ? </text:p>
      <text:p text:style-name="P11"/>
      <text:p text:style-name="P11">Conchita : Qu'<text:span text:style-name="T27">es</text:span> u<text:span text:style-name="T27">n</text:span> n<text:span text:style-name="T27">ò</text:span>m qu<text:span text:style-name="T27">e’</text:span>m su<text:span text:style-name="T27">i</text:span> balhat. Den<text:span text:style-name="T27">s</text:span> lo n<text:span text:style-name="T27">ò</text:span>ste mesti<text:span text:style-name="T27">r</text:span> que cau <text:span text:style-name="T27">un </text:span>n<text:span text:style-name="T27">òm</text:span> de gu<text:span text:style-name="T27">è</text:span>rr<text:span text:style-name="T27">a </text:span>! </text:p>
      <text:p text:style-name="P11"/>
      <text:p text:style-name="P11">Jau<text:span text:style-name="T27">s</text:span>èp : Qu'es un br<text:span text:style-name="T27">òi</text:span> n<text:span text:style-name="T27">òm</text:span> Conchita. </text:p>
      <text:p text:style-name="P11"/>
      <text:p text:style-name="P11">Conchita : En espanh<text:span text:style-name="T27">òu</text:span>, n'e<text:span text:style-name="T27">s</text:span> pas lè<text:span text:style-name="T27">d</text:span>. E s<text:span text:style-name="T27">à</text:span>b<text:span text:style-name="T27">e</text:span>t<text:span text:style-name="T27">z</text:span> <text:span text:style-name="T27">com</text:span> se diré en <text:span text:style-name="T27">gascon</text:span> ? </text:p>
      <text:p text:style-name="P11"/>
      <text:p text:style-name="P11">J<text:span text:style-name="T27">a</text:span>u<text:span text:style-name="T27">s</text:span>èp : Aquí que <text:span text:style-name="T27">m</text:span>'enbarr<text:span text:style-name="T26">à</text:span>ssat<text:span text:style-name="T27">z </text:span>! Conchita ? Conchita ? Non, n<text:span text:style-name="T27">e</text:span> <text:span text:style-name="T27">v</text:span><text:span text:style-name="T26">è</text:span>i pas. </text:p>
      <text:p text:style-name="P11"/>
      <text:p text:style-name="P11">Conchita (<text:span text:style-name="T27">ar</text:span>rident<text:span text:style-name="T27">a</text:span>) : En <text:span text:style-name="T27">gascon</text:span>, u<text:span text:style-name="T27">a</text:span> « conchita <text:span text:style-name="T27">»</text:span> qu'e<text:span text:style-name="T27">s</text:span> u<text:span text:style-name="T27">a</text:span> coscolh<text:span text:style-name="T27">òta.</text:span> </text:p>
      <text:p text:style-name="P15"/>
      <text:p text:style-name="P15">Jau<text:span text:style-name="T27">s</text:span>èp (arrident) : u<text:span text:style-name="T27">a</text:span> coscolh<text:span text:style-name="T29">òta !</text:span> <text:span text:style-name="T26">Ò</text:span>h ! <text:span text:style-name="T26">Ò</text:span>h ! <text:span text:style-name="T26">Ò</text:span>h ! N’<text:span text:style-name="T29">i</text:span> a<text:span text:style-name="T29">u</text:span>r<text:span text:style-name="T29">í</text:span> pas <text:span text:style-name="T29">j</text:span>am<text:span text:style-name="T29">èi</text:span> pensat ! U<text:span text:style-name="T29">a</text:span> coscolh<text:span text:style-name="T29">òta </text:span>! Ua coscolh<text:span text:style-name="T29">òta</text:span>, qué ? </text:p>
      <text:p text:style-name="P11"/>
      <text:p text:style-name="P11">Conchita : Ch<text:span text:style-name="T30">o</text:span> ! Açò entre nos, h<text:span text:style-name="T29">è</text:span> ? <text:span text:style-name="T29">N’ic </text:span>tornit<text:span text:style-name="T29">z</text:span> pas <text:span text:style-name="T29">díser !</text:span> </text:p>
      <text:p text:style-name="P11"/>
      <text:p text:style-name="P11">Jausèp : Si<text:span text:style-name="T29">ngu</text:span>it<text:span text:style-name="T29">z</text:span> tranqui<text:span text:style-name="T29">l</text:span>l<text:span text:style-name="T30">a</text:span> ! </text:p>
      <text:p text:style-name="P11"/>
      <text:p text:style-name="P11">Conchita : Q<text:span text:style-name="T29">ue’</text:span>n su<text:span text:style-name="T29">i</text:span> ! Qu'<text:span text:style-name="T29">èi</text:span> <text:span text:style-name="T29">dev</text:span>inat, ta<text:span text:style-name="T29">n</text:span>b<text:span text:style-name="T29">en</text:span> a qui a<text:span text:style-name="T29">ví</text:span> ah<text:span text:style-name="T29">ar</text:span>. Qu'èt<text:span text:style-name="T29">z</text:span> u<text:span text:style-name="T29">n</text:span> bra<text:span text:style-name="T29">v</text:span>e <text:span text:style-name="T29">òmi</text:span> (qu<text:span text:style-name="T29">e</text:span> h<text:span text:style-name="T29">èi</text:span> s<text:span text:style-name="T29">e</text:span>mblan<text:span text:style-name="T29">ts</text:span> de cerca<text:span text:style-name="T29">r</text:span> lo n<text:span text:style-name="T29">òm</text:span>). </text:p>
      <text:p text:style-name="P11"/>
      <text:p text:style-name="P11">Jau<text:span text:style-name="T29">s</text:span>èp : Jausèp ! </text:p>
      <text:p text:style-name="P16"/>
      <text:p text:style-name="P16">Conchita : Jau<text:span text:style-name="T29">s</text:span>èp ! Que m'<text:span text:style-name="T29">ic</text:span> a<text:span text:style-name="T29">vè</text:span>t<text:span text:style-name="T29">z</text:span> sortit de la bo<text:span text:style-name="T29">ca</text:span>. Jau<text:span text:style-name="T29">s</text:span>èp. Jau<text:span text:style-name="T29">s</text:span>èp. (en se hi<text:span text:style-name="T29">c</text:span>an<text:span text:style-name="T29">ts</text:span> la m<text:span text:style-name="T29">an</text:span> suus p<text:span text:style-name="T29">ò</text:span>ts) Jau<text:span text:style-name="T29">s</text:span>èp... <text:s text:c="111"/></text:p>
      <text:p text:style-name="P11"/>
      <text:p text:style-name="P11">Jau<text:span text:style-name="T29">s</text:span>èp : Jau<text:span text:style-name="T29">s</text:span>èp d<text:span text:style-name="T29">e</text:span>u Costalet. </text:p>
      <text:p text:style-name="P11"/>
      <text:p text:style-name="P11">Conchita : Jausèp d<text:span text:style-name="T29">e</text:span>u Costalet... qu'e<text:span text:style-name="T29">s</text:span> <text:span text:style-name="T29">bien</text:span> a<text:span text:style-name="T29">quò </text:span>! </text:p>
      <text:p text:style-name="P11"/>
      <text:p text:style-name="P11">Jau<text:span text:style-name="T29">s</text:span>èp : E qu'i<text:span text:style-name="T29">c</text:span> at<text:span text:style-name="T29">z</text:span> de<text:span text:style-name="T29">v</text:span>inat ata<text:span text:style-name="T29">u</text:span> to<text:span text:style-name="T29">ta</text:span> sol<text:span text:style-name="T29">a</text:span> ? </text:p>
      <text:p text:style-name="P11"><text:soft-page-break/></text:p>
      <text:p text:style-name="P11">Conchita : Com <text:span text:style-name="T29">ic</text:span> <text:span text:style-name="T29">vé</text:span>detz ! </text:p>
      <text:p text:style-name="P11"/>
      <text:p text:style-name="P11">Jau<text:span text:style-name="T29">s</text:span>èp : Qu<text:span text:style-name="T29">è</text:span>n i<text:span text:style-name="T29">c</text:span> <text:span text:style-name="T29">vau</text:span> conta<text:span text:style-name="T29">r</text:span> a la comissio<text:span text:style-name="T29">n</text:span> d<text:span text:style-name="T29">e</text:span>u conselh a <text:span text:style-name="T29">Husar</text:span>, n'<text:span text:style-name="T29">ic</text:span> <text:span text:style-name="T29">v</text:span>o<text:span text:style-name="T29">r</text:span>r<text:span text:style-name="T29">à</text:span>n pas jam<text:span text:style-name="T29">èi</text:span> créde<text:span text:style-name="T29">r </text:span>! </text:p>
      <text:p text:style-name="P11"/>
      <text:p text:style-name="P11">Conchita : M<text:span text:style-name="T31">è</text:span>s si que’<text:span text:style-name="T31">vs </text:span>cre<text:span text:style-name="T31">i</text:span>r<text:span text:style-name="T31">à</text:span>n ! Que’<text:span text:style-name="T31">vs</text:span> hèn <text:span text:style-name="T31">h</text:span>i<text:span text:style-name="T31">da</text:span>n<text:span text:style-name="T31">ça</text:span>, pu<text:span text:style-name="T26">s</text:span>que <text:span text:style-name="T31">vs’</text:span>an mandatat <text:span text:style-name="T31">entà’m</text:span> <text:span text:style-name="T31">v</text:span>i<text:span text:style-name="T31">r</text:span> co<text:span text:style-name="T31">n</text:span>sulta<text:span text:style-name="T31">r.</text:span> </text:p>
      <text:p text:style-name="P11"/>
      <text:p text:style-name="P11">Jau<text:span text:style-name="T31">s</text:span>èp : E <text:span text:style-name="T31">Òc</text:span>... Que <text:span text:style-name="T31">vè</text:span>n<text:span text:style-name="T31">i</text:span> <text:span text:style-name="T31">en</text:span>t<text:span text:style-name="T31">à</text:span>’<text:span text:style-name="T31">vs</text:span> parla<text:span text:style-name="T31">r</text:span> de maridatge... </text:p>
      <text:p text:style-name="P11"/>
      <text:p text:style-name="P11">Conchita : <text:span text:style-name="T31">Vo</text:span>s, qu'e<text:span text:style-name="T31">s</text:span> d<text:span text:style-name="T31">ijà</text:span> h<text:span text:style-name="T31">èi</text:span>t ! </text:p>
      <text:p text:style-name="P11"/>
      <text:p text:style-name="P11"><text:span text:style-name="T31">J</text:span>ausèp : C<text:span text:style-name="T31">om</text:span> at<text:span text:style-name="T31">z</text:span> s<text:span text:style-name="T31">à</text:span>b<text:span text:style-name="T31">e</text:span>t<text:span text:style-name="T31">z</text:span> ? </text:p>
      <text:p text:style-name="P11"/>
      <text:p text:style-name="P11">Conchita (en <text:span text:style-name="T31">m</text:span>u<text:span text:style-name="T31">is</text:span>han<text:span text:style-name="T31">ts</text:span> d<text:span text:style-name="T31">e</text:span>u dit) : L'anè<text:span text:style-name="T31">u</text:span>... l’anè<text:span text:style-name="T31">u</text:span> de la cad<text:span text:style-name="T31">e</text:span>n<text:span text:style-name="T31">a </text:span>!</text:p>
      <text:p text:style-name="P11"><text:s/></text:p>
      <text:p text:style-name="P11">Jau<text:span text:style-name="T31">s</text:span>èp : Qu<text:span text:style-name="T32">e’i</text:span> <text:span text:style-name="T32">a mèi</text:span> de <text:span text:style-name="T32">v</text:span>int <text:span text:style-name="T32">a</text:span>ns que’m <text:span text:style-name="T32">l</text:span>a su<text:span text:style-name="T32">i</text:span> passad<text:span text:style-name="T32">a</text:span> a<text:span text:style-name="T32">u</text:span> c<text:span text:style-name="T32">ò</text:span>t<text:span text:style-name="T32">h</text:span>. </text:p>
      <text:p text:style-name="P11"/>
      <text:p text:style-name="P11">Conchita : Ne par<text:span text:style-name="T32">é</text:span>i<text:span text:style-name="T32">she</text:span>t<text:span text:style-name="T32">z</text:span> pas tr<text:span text:style-name="T32">ò</text:span>p a pl<text:span text:style-name="T32">ành</text:span>e<text:span text:style-name="T32">r </text:span>! </text:p>
      <text:p text:style-name="P11"/>
      <text:p text:style-name="P11">Jausèp : Aq<text:span text:style-name="T32">uò</text:span>, no<text:span text:style-name="T32">n</text:span>. Que su<text:span text:style-name="T32">i</text:span> p<text:span text:style-name="T32">l</text:span>a<text:span text:style-name="T32">n</text:span> cadut. Qu'e<text:span text:style-name="T32">s</text:span> u<text:span text:style-name="T32">a</text:span> bon<text:span text:style-name="T32">a</text:span> h<text:span text:style-name="T32">e</text:span>m<text:span text:style-name="T32">na</text:span>. Qu’<text:span text:style-name="T32">i</text:span> a <text:span text:style-name="T32">v</text:span>int <text:span text:style-name="T32">a</text:span>ns ; qu’<text:span text:style-name="T32">i</text:span> a<text:span text:style-name="T32">v</text:span>è lo choès, <text:span text:style-name="T32">mès</text:span> adar<text:span text:style-name="T32">a</text:span>, a la <text:tab/>campa<text:span text:style-name="T32">nha</text:span> qu'e<text:span text:style-name="T32">s</text:span> lo diable <text:span text:style-name="T32">en</text:span>t<text:span text:style-name="T32">à</text:span> troba<text:span text:style-name="T32">r</text:span> u<text:span text:style-name="T32">a</text:span> hilh<text:span text:style-name="T32">a</text:span> a <text:span text:style-name="T32">m</text:span>arida<text:span text:style-name="T32">r</text:span>. </text:p>
      <text:p text:style-name="P11"/>
      <text:p text:style-name="P11">Conchita : Qu'<text:span text:style-name="T32">ic</text:span> s<text:span text:style-name="T32">èi </text:span>! <text:span text:style-name="T32">Que </text:span>su<text:span text:style-name="T32">i</text:span> pagad<text:span text:style-name="T32">a</text:span> <text:span text:style-name="T32">entà ic</text:span> sab<text:span text:style-name="T32">er </text:span>! </text:p>
      <text:p text:style-name="P11"><text:s text:c="15"/>E v<text:span text:style-name="T32">é</text:span>det<text:span text:style-name="T32">z</text:span> aqu<text:span text:style-name="T32">e</text:span>r<text:span text:style-name="T32">a</text:span> <text:span text:style-name="T32">caisha</text:span> ? Qu'e<text:span text:style-name="T32">s</text:span> ple<text:span text:style-name="T32">a </text:span>de go<text:span text:style-name="T32">j</text:span>at<text:span text:style-name="T32">a</text:span>s de la campan<text:span text:style-name="T32">ha</text:span> <text:span text:style-name="T26">dont</text:span> tribalh<text:span text:style-name="T32">a</text:span>n a la <text:span text:style-name="T32">v</text:span>il<text:span text:style-name="T32">a</text:span> e qui’s <text:span text:style-name="T32">v</text:span>o<text:span text:style-name="T32">r</text:span>r<text:span text:style-name="T32">é</text:span>n ma<text:span text:style-name="T32">ri</text:span>da<text:span text:style-name="T32">r</text:span>. </text:p>
      <text:p text:style-name="P11"/>
      <text:p text:style-name="P11">Jausèp : M<text:span text:style-name="T32">è</text:span>s si s'<text:span text:style-name="T32">è</text:span>r<text:span text:style-name="T32">a</text:span>n d<text:span text:style-name="T32">am</text:span>orad<text:span text:style-name="T32">a</text:span>s a<text:span text:style-name="T32">u</text:span> <text:span text:style-name="T32">v</text:span>ilat<text:span text:style-name="T32">g</text:span>e... </text:p>
      <text:p text:style-name="P11"/>
      <text:p text:style-name="P11">Conchita : Òh, <text:span text:style-name="T32">mès</text:span> ne <text:span text:style-name="T32">vò</text:span>l<text:span text:style-name="T32">e</text:span>n pas es<text:span text:style-name="T32">po</text:span>sa<text:span text:style-name="T32">r</text:span> u<text:span text:style-name="T32">n</text:span> p<text:span text:style-name="T32">ei</text:span>sa<text:span text:style-name="T32">n </text:span>! Lo tribalh de la tèrr<text:span text:style-name="T32">a,</text:span> <text:span text:style-name="T32">q</text:span>u<text:span text:style-name="T30">e</text:span> <text:span text:style-name="T30">cascanteja</text:span> las ma<text:span text:style-name="T32">n</text:span>s lo tribalh de la t<text:span text:style-name="T32">è</text:span>rr<text:span text:style-name="T32">a </text:span>! </text:p>
      <text:p text:style-name="P11"/>
      <text:p text:style-name="P11">Jausèp : E que v<text:span text:style-name="T32">ò</text:span>l<text:span text:style-name="T32">e</text:span>n d<text:span text:style-name="T32">onc</text:span> ? </text:p>
      <text:p text:style-name="P11"/>
      <text:p text:style-name="P11">Conchita : Que <text:span text:style-name="T32">vò</text:span>l<text:span text:style-name="T32">en</text:span> espo<text:span text:style-name="T32">s</text:span>a<text:span text:style-name="T32">r un</text:span> emplegat. </text:p>
      <text:p text:style-name="P11"/>
      <text:p text:style-name="P11">Jau<text:span text:style-name="T32">s</text:span>èp : U<text:span text:style-name="T32">n</text:span> emplegat de qué ? </text:p>
      <text:p text:style-name="P11"/>
      <text:p text:style-name="P11">Conchita : U<text:span text:style-name="T32">n </text:span>emplegat de n'imp<text:span text:style-name="T32">ò</text:span>rt<text:span text:style-name="T32">a</text:span> qué; que si<text:span text:style-name="T32">ngui</text:span> u<text:span text:style-name="T32">n</text:span> emplegat ! </text:p>
      <text:p text:style-name="P11"><text:s text:c="15"/>Aquò qu'e<text:span text:style-name="T32">s</text:span> la <text:span text:style-name="T32">caisha</text:span> d<text:span text:style-name="T32">e</text:span>us <text:span text:style-name="T32">ò</text:span>mis : si ja<text:span text:style-name="T32">mèi</text:span> <text:span text:style-name="T32">i</text:span> hiqui u<text:span text:style-name="T32">n</text:span> emplegat, </text:p>
      <text:p text:style-name="P11"><text:s text:c="15"/>las hilh<text:span text:style-name="T32">a</text:span>s de la campan<text:span text:style-name="T32">ha</text:span> que s’<text:span text:style-name="T32">i</text:span> <text:span text:style-name="T32">arronçan</text:span> dess<text:span text:style-name="T32">ú</text:span>s co<text:span text:style-name="T32">m</text:span> la pe<text:span text:style-name="T32">sq</text:span>uitalh<text:span text:style-name="T32">a</text:span> sus u<text:span text:style-name="T32">n</text:span> <text:span text:style-name="T32">v</text:span>ermi ! </text:p>
      <text:p text:style-name="P11"/>
      <text:p text:style-name="P11">Jau<text:span text:style-name="T32">s</text:span>èp : E a<text:span text:style-name="T32">quò</text:span>, c<text:span text:style-name="T32">om </text:span>se hè<text:span text:style-name="T32">i</text:span> ? </text:p>
      <text:p text:style-name="P11"/>
      <text:p text:style-name="P11">Conchita : <text:span text:style-name="T32">Com</text:span> se hè<text:span text:style-name="T32">i</text:span> ? Que’s <text:span text:style-name="T32">hèi</text:span> qu'u<text:span text:style-name="T32">n</text:span> emplegat que t<text:span text:style-name="T30">ò</text:span><text:span text:style-name="T32">ca</text:span> la sotad<text:span text:style-name="T32">a</text:span> a la fi<text:span text:style-name="T32">n</text:span> d<text:span text:style-name="T32">e</text:span>u <text:span text:style-name="T32">m</text:span>es ! </text:p>
      <text:p text:style-name="P11"/>
      <text:p text:style-name="P11">Jau<text:span text:style-name="T32">s</text:span>èp : Quau<text:span text:style-name="T32">que</text:span> c<text:span text:style-name="T32">ò</text:span>p qu'<text:span text:style-name="T32">es</text:span> <text:span text:style-name="T32">m</text:span>agristin<text:span text:style-name="T32">a</text:span>, la sotad<text:span text:style-name="T32">a </text:span>! E n’<text:span text:style-name="T32">i</text:span> a pas que la fi<text:span text:style-name="T32">n</text:span> d<text:span text:style-name="T32">e</text:span>u <text:span text:style-name="T32">me</text:span>s ! Qu’<text:span text:style-name="T32">i</text:span> a ta<text:span text:style-name="T32">n</text:span>b<text:span text:style-name="T32">en</text:span>, tots <text:span text:style-name="T32">lo</text:span>s a<text:span text:style-name="T32">u</text:span>ts <text:span text:style-name="T32">jorn</text:span>s. <text:tab/>Qu<text:span text:style-name="T32">e</text:span>'us ca<text:span text:style-name="T32">u</text:span> passa<text:span text:style-name="T32">r</text:span> a l'estr<text:span text:style-name="T32">e</text:span>t, dens u<text:span text:style-name="T32">n</text:span> H.L.<text:span text:style-name="T30">M</text:span>. <text:span text:style-name="T32">d</text:span>ab <text:span text:style-name="T32">ve</text:span>si<text:span text:style-name="T32">n</text:span>s dess<text:span text:style-name="T32">ú</text:span>s, de<text:span text:style-name="T32">v</text:span>at<text:span text:style-name="T32">h</text:span> e per costat... <text:s/>Qu’<text:span text:style-name="T32">i </text:span>a lo bru<text:span text:style-name="T32">i</text:span>t, las <text:tab/><text:span text:style-name="T32">mais</text:span>hant<text:span text:style-name="T32">a</text:span>s aulo<text:span text:style-name="T32">r</text:span>s, las <text:span text:style-name="T32">au</text:span>t<text:span text:style-name="T32">ò</text:span>s, sustot aquer<text:span text:style-name="T32">a</text:span> rapatalh<text:span text:style-name="T32">a</text:span> d'<text:span text:style-name="T32">au</text:span>t<text:span text:style-name="T32">ò</text:span>s e si n<text:span text:style-name="T32">e</text:span> h<text:span text:style-name="T32">ètz</text:span> pas a tot momen<text:span text:style-name="T32">t</text:span> atencio<text:span text:style-name="T32">n</text:span> que <text:tab/><text:span text:style-name="T32">vs’</text:span>esglach<text:span text:style-name="T32">a</text:span>r<text:span text:style-name="T33">à</text:span>n co<text:span text:style-name="T33">m</text:span> u<text:span text:style-name="T33">a</text:span> <text:span text:style-name="T33">m</text:span><text:span text:style-name="T26">è..</text:span><text:span text:style-name="T30">a,</text:span><text:span text:style-name="T33"> </text:span>n<text:span text:style-name="T33">e</text:span> <text:span text:style-name="T33">v</text:span>u<text:span text:style-name="T33">i</text:span> pas d<text:span text:style-name="T33">í</text:span>s<text:span text:style-name="T33">er</text:span> lo <text:span text:style-name="T33">mò</text:span>t ! </text:p>
      <text:p text:style-name="P11"/>
      <text:p text:style-name="P11"><text:span text:style-name="T33">C</text:span>onchita (arrident<text:span text:style-name="T33">a</text:span>) qu<text:span text:style-name="T33">e</text:span>'u con<text:span text:style-name="T33">eis</text:span>chi !</text:p>
      <text:p text:style-name="P11"/>
      <text:p text:style-name="P11">Jausèp : E pertan<text:span text:style-name="T33">t</text:span> que s'<text:span text:style-name="T33">i</text:span> <text:span text:style-name="T33">v</text:span>i<text:span text:style-name="T33">u</text:span> <text:span text:style-name="T26">hòrt bie</text:span><text:span text:style-name="T33">n</text:span> a la c<text:span text:style-name="T33">am</text:span>pan<text:span text:style-name="T33">ha </text:span>! Qu'e<text:span text:style-name="T33">s</text:span> <text:span text:style-name="T33">ver</text:span>tat, n’<text:span text:style-name="T33">i</text:span> a pas la fi<text:span text:style-name="T33">n</text:span> d<text:span text:style-name="T33">e</text:span>u <text:span text:style-name="T33">me</text:span>s, <text:span text:style-name="T33">mè</text:span>s adar<text:span text:style-name="T33">a</text:span>, lo milh<text:span text:style-name="T33">ò</text:span>c que <text:tab/>pag<text:span text:style-name="T33">a </text:span>! E qu’<text:span text:style-name="T33">i</text:span> a la pla<text:span text:style-name="T33">ça</text:span>, <text:span text:style-name="T33">lo</text:span> <text:span text:style-name="T33">c</text:span>al<text:span text:style-name="T33">m</text:span><text:span text:style-name="T30">a</text:span>, l'<text:span text:style-name="T33">è</text:span>r<text:span text:style-name="T33">t</text:span>, lo c<text:span text:style-name="T33">èu</text:span>, <text:span text:style-name="T33">lo</text:span>s a<text:span text:style-name="T33">u</text:span>bres, los au<text:span text:style-name="T33">ch</text:span>èt<text:span text:style-name="T33">h</text:span>s, las flo<text:span text:style-name="T33">r</text:span>s, lo casa<text:span text:style-name="T33">u</text:span>, lo <text:span text:style-name="T33">mei</text:span>ram, lo <text:tab/>pastor<text:span text:style-name="T33">í</text:span>s, lo c<text:span text:style-name="T33">an</text:span>, lo <text:span text:style-name="T33">g</text:span><text:span text:style-name="T30">a</text:span>t <text:span text:style-name="T33">e</text:span> quan<text:span text:style-name="T33">t</text:span> d'aut<text:span text:style-name="T33">a</text:span>s caus<text:span text:style-name="T33">a</text:span>s enco<text:span text:style-name="T33">è</text:span>r<text:span text:style-name="T33">a </text:span>! </text:p>
      <text:p text:style-name="P11"/>
      <text:p text:style-name="P11">Conchita : Que’<text:span text:style-name="T33">vs</text:span> balhi r<text:span text:style-name="T33">a</text:span>so<text:span text:style-name="T33">n</text:span>, m<text:span text:style-name="T33">è</text:span>s qu'<text:span text:style-name="T33">i</text:span> <text:span text:style-name="T33">vò</text:span>let<text:span text:style-name="T33">z</text:span> ha<text:span text:style-name="T33">r</text:span> ? </text:p>
      <text:p text:style-name="P11"/>
      <text:p text:style-name="P11">Jau<text:span text:style-name="T33">s</text:span>èp : Jo arr<text:span text:style-name="T33">en</text:span>. <text:span text:style-name="T33">Mè</text:span>s <text:span text:style-name="T33">v</text:span>os ? N<text:span text:style-name="T33">e</text:span> p<text:span text:style-name="T34">u</text:span><text:span text:style-name="T33">i</text:span>ret<text:span text:style-name="T33">z</text:span> pas d<text:span text:style-name="T33">í</text:span>se<text:span text:style-name="T33">r</text:span>, <text:span text:style-name="T33">v</text:span>os (en <text:span text:style-name="T33">m</text:span>u<text:span text:style-name="T33">is</text:span>han<text:span text:style-name="T33">ts</text:span> la <text:span text:style-name="T33">caisha</text:span>) a<text:span text:style-name="T33">d</text:span> aqu<text:span text:style-name="T33">i</text:span>r<text:span text:style-name="T33">a</text:span>s damisèl<text:span text:style-name="T33">a</text:span>s, a las qui n'an pas <text:tab/>trobat u<text:span text:style-name="T33">n</text:span> emplegat de s<text:span text:style-name="T33">e’</text:span>n torna<text:span text:style-name="T33">r</text:span> <text:span text:style-name="T33">en</text:span>t<text:span text:style-name="T33">à</text:span> cas<text:span text:style-name="T33">a</text:span>. Aqu<text:span text:style-name="T33">í </text:span>que ser<text:span text:style-name="T33">é</text:span>n segur<text:span text:style-name="T33">a</text:span>s d’encontra<text:span text:style-name="T33">r</text:span> u<text:span text:style-name="T33">n</text:span> bra<text:span text:style-name="T33">v</text:span>e go<text:span text:style-name="T33">jat</text:span>... <text:s/></text:p>
      <text:p text:style-name="P11"/>
      <text:p text:style-name="P11">C<text:span text:style-name="T33">o</text:span>nchita : <text:span text:style-name="T33">Que m</text:span>'arrib<text:span text:style-name="T33">a</text:span> d'<text:span text:style-name="T33">ic</text:span> d<text:span text:style-name="T33">í</text:span>s<text:span text:style-name="T33">er</text:span>. Pas so<text:span text:style-name="T33">v</text:span>en<text:span text:style-name="T33">t</text:span>.. <text:span text:style-name="T33">Mè</text:span>s que m’arrib<text:span text:style-name="T33">a</text:span>. </text:p>
      <text:p text:style-name="P11"><text:soft-page-break/></text:p>
      <text:p text:style-name="P11"><text:span text:style-name="T35">Jau</text:span><text:span text:style-name="T36">sèp</text:span><text:span text:style-name="T35">  </text:span>: <text:s/>Ala<text:span text:style-name="T37">v</text:span>et<text:span text:style-name="T37">z</text:span>, que <text:span text:style-name="T37">diur</text:span>et<text:span text:style-name="T37">z</text:span> espia<text:span text:style-name="T37">r</text:span>, dens la <text:span text:style-name="T37">caisha</text:span> si ne n’<text:span text:style-name="T38">i</text:span> a pas tres o quate qui’s p<text:span text:style-name="T37">uiré</text:span>n ma<text:span text:style-name="T37">ri</text:span>da<text:span text:style-name="T37">r</text:span> a <text:span text:style-name="T38">Husar</text:span>. Qu'am <text:tab/>go<text:span text:style-name="T38">jat</text:span>s en at<text:span text:style-name="T37">g</text:span>e de’s ma<text:span text:style-name="T37">ri</text:span>da<text:span text:style-name="T37">r</text:span> e si n<text:span text:style-name="T37">e</text:span> tr<text:span text:style-name="T37">ò</text:span>b<text:span text:style-name="T38">a</text:span>n pas he<text:span text:style-name="T38">mna</text:span> que <text:span text:style-name="T38">v</text:span>an quita<text:span text:style-name="T38">r</text:span> lo <text:span text:style-name="T37">v</text:span>ilat<text:span text:style-name="T37">g</text:span>e. Que su<text:span text:style-name="T38">i</text:span> estat mandatat p<text:span text:style-name="T37">e</text:span>r lo <text:tab/><text:span text:style-name="T38">mai</text:span>re <text:span text:style-name="T37">en</text:span>t<text:span text:style-name="T37">à</text:span> <text:span text:style-name="T38">v</text:span>i<text:span text:style-name="T38">r</text:span> <text:span text:style-name="T38">véder</text:span> si …...</text:p>
      <text:p text:style-name="P11"/>
      <text:p text:style-name="P17">Conchita : Qu'<text:span text:style-name="T37">ic</text:span> a<text:span text:style-name="T37">ví</text:span> de<text:span text:style-name="T37">v</text:span>inat. (qu<text:span text:style-name="T38">e gaha</text:span> la <text:span text:style-name="T37">caisha</text:span> e qu'e<text:span text:style-name="T37">s</text:span>pi<text:span text:style-name="T37">a</text:span> u<text:span text:style-name="T38">n</text:span> a u<text:span text:style-name="T38">n</text:span> <text:span text:style-name="T38">lo</text:span>s carto<text:span text:style-name="T38">n</text:span>s) Que <text:span text:style-name="T38">v</text:span>a est<text:span text:style-name="T37">ar </text:span>dificile ! </text:p>
      <text:p text:style-name="P11"/>
      <text:p text:style-name="P11">Jau<text:span text:style-name="T37">s</text:span>èp : Cercat<text:span text:style-name="T38">z</text:span> tostèmp<text:span text:style-name="T37">s</text:span> ! <text:span text:style-name="T37">Ò</text:span>h.. e s<text:span text:style-name="T37">à</text:span>b<text:span text:style-name="T37">e</text:span>t<text:span text:style-name="T37">z</text:span>.. <text:s/>qu<text:span text:style-name="T37">è</text:span>n serén <text:span text:style-name="T37">un chic</text:span> at<text:span text:style-name="T37">a</text:span>u.. atau.. !</text:p>
      <text:p text:style-name="P11"><text:s text:c="15"/>Qu<text:span text:style-name="T37">è</text:span><text:span text:style-name="T34">n</text:span> n’<text:span text:style-name="T37">i</text:span> a pas tor<text:span text:style-name="T37">a</text:span>s que s'<text:span text:style-name="T37">i</text:span> min<text:span text:style-name="T37">ja</text:span> <text:span text:style-name="T37">mè</text:span>rl<text:span text:style-name="T34">e</text:span>s ! Après tot, s’<text:span text:style-name="T37">i</text:span> a lo principa<text:span text:style-name="T37">u</text:span>..., l<text:span text:style-name="T37">a</text:span> r<text:span text:style-name="T37">è</text:span>st<text:span text:style-name="T37">a</text:span> ! </text:p>
      <text:p text:style-name="P18"/>
      <text:p text:style-name="P18">Conchita : Tè, ac<text:span text:style-name="T37">í</text:span> que n’<text:span text:style-name="T37">i</text:span> a u<text:span text:style-name="T37">a</text:span>… Nu<text:span text:style-name="T37">mè</text:span>ro 43. Dorot<text:span text:style-name="T37">è</text:span>. 30 ans. <text:s/><text:span text:style-name="T34">1</text:span>m50. 80 kilos.</text:p>
      <text:p text:style-name="P18"><text:s/></text:p>
      <text:p text:style-name="P11">Jau<text:span text:style-name="T37">s</text:span>èp : <text:span text:style-name="T28">V</text:span>i<text:span text:style-name="T28">v</text:span>an<text:span text:style-name="T28">t</text:span> ! <text:s/>Qu<text:span text:style-name="T28">au</text:span> talhuc ! </text:p>
      <text:p text:style-name="P11"/>
      <text:p text:style-name="P11">Conchita : Q<text:span text:style-name="T28">ue </text:span>n’<text:span text:style-name="T28">i</text:span> a qui las a<text:span text:style-name="T28">iman</text:span> at<text:span text:style-name="T28">au</text:span>. </text:p>
      <text:p text:style-name="P11"/>
      <text:p text:style-name="P11">Jausèp : Aque<text:span text:style-name="T28">ra</text:span> que <text:span text:style-name="T28">v</text:span>a ha<text:span text:style-name="T28">r</text:span> <text:span text:style-name="T28">m</text:span>ascadur<text:span text:style-name="T28">a</text:span> ! </text:p>
      <text:p text:style-name="P11"/>
      <text:p text:style-name="P11">Conchita : Òh, n'e<text:span text:style-name="T28">s</text:span> pas pr’<text:span text:style-name="T28">a</text:span>m<text:span text:style-name="T28">or</text:span> d<text:span text:style-name="T39">e </text:span>'<text:span text:style-name="T28">quò</text:span> qu<text:span text:style-name="T28">e</text:span> <text:span text:style-name="T28">l’èi</text:span> causid<text:span text:style-name="T28">a.</text:span> </text:p>
      <text:p text:style-name="P11"/>
      <text:p text:style-name="P11">Jausèp : E perqué donc <text:s/>? </text:p>
      <text:p text:style-name="P11"/>
      <text:p text:style-name="P13">Conchita : Pr’<text:span text:style-name="T28">a</text:span>mo<text:span text:style-name="T28">r</text:span> que’n b<text:span text:style-name="T28">as</text:span> d<text:span text:style-name="T28">e</text:span>u carto<text:span text:style-name="T28">n</text:span> qu’<text:span text:style-name="T28">i</text:span> a escri<text:span text:style-name="T28">v</text:span>ut <text:span text:style-name="T28">« </text:span>Irait aux colonies <text:span text:style-name="T28">».</text:span> </text:p>
      <text:p text:style-name="P13"/>
      <text:p text:style-name="P13">Jausèp : Qu'espos<text:span text:style-name="T28">a</text:span>ré u<text:span text:style-name="T28">n</text:span> n<text:span text:style-name="T28">e</text:span>g<text:span text:style-name="T28">ue</text:span> ? </text:p>
      <text:p text:style-name="P11"/>
      <text:p text:style-name="P13">Conchita : Non. Que <text:span text:style-name="T28">vòu </text:span>a d<text:span text:style-name="T28">í</text:span>s<text:span text:style-name="T28">er</text:span> que si lo marit e parti<text:span text:style-name="T28">va</text:span> a <text:span text:style-name="T28">l</text:span>as coloni<text:span text:style-name="T28">a</text:span>s, er<text:span text:style-name="T28">a </text:span>ta<text:span text:style-name="T28">n</text:span>be<text:span text:style-name="T28">n</text:span> que seguir<text:span text:style-name="T28">é</text:span>.</text:p>
      <text:p text:style-name="P13"><text:s/></text:p>
      <text:p text:style-name="P11">Jausèp : Ne m'aur<text:span text:style-name="T28">é</text:span> pas estonat que <text:span text:style-name="T28">v</text:span>oloss<text:span text:style-name="T28">i</text:span> esposa<text:span text:style-name="T28">r</text:span> u<text:span text:style-name="T28">n</text:span> neg<text:span text:style-name="T28">u</text:span>e. Qu'es pare<text:span text:style-name="T28">is</text:span>h que son t<text:span text:style-name="T28">a</text:span>rribles qu<text:span text:style-name="T28">e</text:span>stio<text:span text:style-name="T28">n</text:span> de.... </text:p>
      <text:p text:style-name="P11"/>
      <text:p text:style-name="P11">Conchita : Que parlan seriosa<text:span text:style-name="T28">me</text:span>n<text:span text:style-name="T28">t</text:span> o no<text:span text:style-name="T28">n</text:span> ? </text:p>
      <text:p text:style-name="P11"/>
      <text:p text:style-name="P13">Jausèp : Escusat<text:span text:style-name="T28">z</text:span>-me... <text:s/>Que pénsat<text:span text:style-name="T28">z</text:span> qu'aquer<text:span text:style-name="T28">a, com</text:span> l'ap<text:span text:style-name="T28">è</text:span>rat<text:span text:style-name="T28">z</text:span> ?</text:p>
      <text:p text:style-name="P11"/>
      <text:p text:style-name="P11">Conchita : D<text:span text:style-name="T40">o</text:span>rot<text:span text:style-name="T40">è</text:span>. </text:p>
      <text:p text:style-name="P19"/>
      <text:p text:style-name="P19">Jausèp : <text:span text:style-name="T40">Q</text:span>u’<text:span text:style-name="T40">a</text:span>qu<text:span text:style-name="T40">e</text:span>r<text:span text:style-name="T40">a</text:span> Dorot<text:span text:style-name="T40">è</text:span> qui n'a pas p<text:span text:style-name="T40">aur</text:span> d<text:span text:style-name="T40">e</text:span>us sau<text:span text:style-name="T40">v</text:span>at<text:span text:style-name="T40">g</text:span>es, que’s pu<text:span text:style-name="T40">ir</text:span>é <text:span text:style-name="T40">a Husar.</text:span> </text:p>
      <text:p text:style-name="P11"/>
      <text:p text:style-name="P11">Conchita : Perqué pas ? </text:p>
      <text:p text:style-name="P11"/>
      <text:p text:style-name="P11"><text:span text:style-name="T40">Jausèp :</text:span> <text:s/>Que’s p<text:span text:style-name="T40">ò</text:span>t tost<text:span text:style-name="T40">èmps</text:span> e<text:span text:style-name="T40">n</text:span>sa<text:span text:style-name="T40">j</text:span>a<text:span text:style-name="T40">r</text:span>. En at<text:span text:style-name="T40">z</text:span> d'a<text:span text:style-name="T40">u</text:span>t<text:span text:style-name="T40">a</text:span>s de <text:span text:style-name="T40">l</text:span>a medi<text:span text:style-name="T40">ssa</text:span> tir<text:span text:style-name="T40">a</text:span> ? </text:p>
      <text:p text:style-name="P11"/>
      <text:p text:style-name="P20">Conchita : Que n’<text:span text:style-name="T41">i</text:span> a d'aut<text:span text:style-name="T41">a</text:span>s. <text:span text:style-name="T41">Q</text:span>u<text:span text:style-name="T41">e</text:span> <text:span text:style-name="T41">l</text:span>as ca<text:span text:style-name="T41">u</text:span> troba<text:span text:style-name="T41">r</text:span>. (<text:span text:style-name="T41">q</text:span>ue contu<text:span text:style-name="T41">na</text:span> a cerca<text:span text:style-name="T41">r</text:span>) </text:p>
      <text:p text:style-name="P11"><text:s text:c="15"/>Aquest<text:span text:style-name="T41">a</text:span>, t<text:span text:style-name="T41">è</text:span> "Irait aux colonies" Num<text:span text:style-name="T41">è</text:span>ro 67. Antonet<text:span text:style-name="T41">a</text:span>. 26 ans <text:span text:style-name="T42">1</text:span><text:span text:style-name="T41">m</text:span>78. <text:s/>44.Kg. </text:p>
      <text:p text:style-name="P11"/>
      <text:p text:style-name="P11">Jausèp : Qua<text:span text:style-name="T41">u</text:span> escalh ! <text:span text:style-name="T42">Que</text:span> di<text:span text:style-name="T41">u</text:span> est<text:span text:style-name="T41">ar</text:span> ladr<text:span text:style-name="T42">a</text:span> ! </text:p>
      <text:p text:style-name="P11"/>
      <text:p text:style-name="P11">Conchita : <text:span text:style-name="T41">L</text:span>a pr<text:span text:style-name="T41">é</text:span>n<text:span text:style-name="T41">e</text:span>t<text:span text:style-name="T41">z</text:span> ? </text:p>
      <text:p text:style-name="P11"/>
      <text:p text:style-name="P11">Jausèp : Que la preni. Que v<text:span text:style-name="T41">ò</text:span>let<text:span text:style-name="T41">z</text:span> <text:s/>ha<text:span text:style-name="T41">r</text:span> ? <text:span text:style-name="T41">V</text:span>a<text:span text:style-name="T41">m</text:span> <text:span text:style-name="T41">l</text:span>as aut<text:span text:style-name="T41">a</text:span>s. </text:p>
      <text:p text:style-name="P11"/>
      <text:p text:style-name="P11">Conchita : Aquesta "Irait aux colonies" No<text:span text:style-name="T41">n</text:span> n<text:span text:style-name="T41">e</text:span> co<text:span text:style-name="T41">nvè</text:span>n pas. </text:p>
      <text:p text:style-name="P11"/>
      <text:p text:style-name="P11">Jausèp : Perqu<text:span text:style-name="T41">é</text:span> ? </text:p>
      <text:p text:style-name="P11"/>
      <text:p text:style-name="P11">Conchita : Que v<text:span text:style-name="T41">òu</text:span> esposa<text:span text:style-name="T41">r</text:span> u<text:span text:style-name="T41">n</text:span> gendarme. </text:p>
      <text:p text:style-name="P11"/>
      <text:p text:style-name="P20">Jausèp : Dr<text:span text:style-name="T41">ò</text:span>l<text:span text:style-name="T41">a</text:span> d'i<text:span text:style-name="T41">rèia</text:span> ! Ne la <text:span text:style-name="T41">v</text:span>a<text:span text:style-name="T41">m</text:span> pas pana<text:span text:style-name="T41">r</text:span> a u<text:span text:style-name="T41">n</text:span> gendarme <text:s/>! </text:p>
      <text:p text:style-name="P11"/>
      <text:p text:style-name="P11"><text:s text:c="7"/></text:p>
      <text:p text:style-name="P20"><text:soft-page-break/><text:span text:style-name="T43">C</text:span>onchita : Ua aut<text:span text:style-name="T41">a</text:span> <text:s/>"irait aux colonies" - N<text:span text:style-name="T39">°</text:span> 88 - Mari<text:span text:style-name="T39">a</text:span>-<text:span text:style-name="T39">L</text:span>ois<text:span text:style-name="T39">a</text:span> 32 <text:span text:style-name="T41">a</text:span>ns - <text:span text:style-name="T39">1</text:span><text:span text:style-name="T41">m</text:span>65 - 65 Kg </text:p>
      <text:p text:style-name="P20"/>
      <text:p text:style-name="P20">Jausèp : Aqu<text:span text:style-name="T41">e</text:span>r<text:span text:style-name="T41">a</text:span> qu'a l'<text:span text:style-name="T41">è</text:span>r<text:span text:style-name="T41">t</text:span> a pus près d'aplo<text:span text:style-name="T41">m</text:span>. </text:p>
      <text:p text:style-name="P21"><text:s text:c="37"/></text:p>
      <text:p text:style-name="P21"><text:span text:style-name="T43">C</text:span>onchita : N’e<text:span text:style-name="T41">s</text:span> pas ma<text:span text:style-name="T41">u</text:span>. M<text:span text:style-name="T41">è</text:span>s que hi<text:span text:style-name="T41">ca</text:span> <text:span text:style-name="T41">un chic</text:span> d<text:span text:style-name="T41">e</text:span> t<text:span text:style-name="T41">èmps</text:span> <text:span text:style-name="T41">en</text:span>t<text:span text:style-name="T41">à</text:span> d<text:span text:style-name="T41">í</text:span>s<text:span text:style-name="T41">er</text:span> lo pater. </text:p>
      <text:p text:style-name="P11"/>
      <text:p text:style-name="P11">Jausèp : <text:span text:style-name="T41">Com</text:span> se hè<text:span text:style-name="T41">i</text:span> ? </text:p>
      <text:p text:style-name="P11"/>
      <text:p text:style-name="P11">Conchita : Que brete<text:span text:style-name="T41">ja</text:span>. </text:p>
      <text:p text:style-name="P11"/>
      <text:p text:style-name="P11">Jausèp : A<text:span text:style-name="T41">u</text:span> diable ! Qu<text:span text:style-name="T41">e’</text:span>n dirà la m<text:span text:style-name="T41">ei</text:span>tat e que h<text:span text:style-name="T41">a</text:span>r<text:span text:style-name="T41">à</text:span> lo co<text:span text:style-name="T41">mpt</text:span>e. <text:span text:style-name="T41">Hala</text:span>, a la darrèr<text:span text:style-name="T41">a</text:span> ! </text:p>
      <text:p text:style-name="P11"/>
      <text:p text:style-name="P11">Conchita : Ac<text:span text:style-name="T41">í</text:span> que l'a<text:span text:style-name="T41">m</text:span>. "irait au<text:span text:style-name="T41">x</text:span> colonies" N<text:span text:style-name="T41">°</text:span>33 - Su<text:span text:style-name="T41">s</text:span>an<text:span text:style-name="T41">a</text:span> - 3<text:span text:style-name="T44">1</text:span> ans - <text:span text:style-name="T44">1</text:span>m75 - 63 Kg. </text:p>
      <text:p text:style-name="P11"/>
      <text:p text:style-name="P11">Jausèp : Qu<text:span text:style-name="T41">au</text:span> <text:span text:style-name="T41">s</text:span>hi<text:span text:style-name="T41">v</text:span>a<text:span text:style-name="T41">u</text:span> ! </text:p>
      <text:p text:style-name="P11"/>
      <text:p text:style-name="P11">Conchita : Qu'e<text:span text:style-name="T41">s</text:span> gran<text:span text:style-name="T41">a</text:span> <text:span text:style-name="T41">mè</text:span>s ne’s <text:span text:style-name="T41">veid</text:span> pas tr<text:span text:style-name="T41">ò</text:span>p. </text:p>
      <text:p text:style-name="P11"/>
      <text:p text:style-name="P11">Jausèp : A<text:span text:style-name="T41">quò</text:span> ? </text:p>
      <text:p text:style-name="P11"/>
      <text:p text:style-name="P11">Conchita : Que seré <text:span text:style-name="T41">mèilèu</text:span> <text:span text:style-name="T41">un chic</text:span> bossud<text:span text:style-name="T41">a</text:span>. </text:p>
      <text:p text:style-name="P11"/>
      <text:p text:style-name="P11">Jausèp : Que disen que p<text:span text:style-name="T41">ò</text:span>rt<text:span text:style-name="T41">a</text:span> <text:span text:style-name="T41">astre.</text:span> </text:p>
      <text:p text:style-name="P11"/>
      <text:p text:style-name="P11">Conchita : <text:span text:style-name="T39">È</text:span>tz contèn<text:span text:style-name="T41">t</text:span> ? Que <text:span text:style-name="T41">l</text:span>as at<text:span text:style-name="T41">z</text:span> <text:span text:style-name="T41">l</text:span>as <text:span text:style-name="T41">vò</text:span>st<text:span text:style-name="T41">a</text:span>s n<text:span text:style-name="T41">òv</text:span>i<text:span text:style-name="T41">a</text:span>s. </text:p>
      <text:p text:style-name="P11"/>
      <text:p text:style-name="P11">Jausèp : Que las <text:span text:style-name="T41">èi</text:span> <text:span text:style-name="T41">mè</text:span>s... </text:p>
      <text:p text:style-name="P11"/>
      <text:p text:style-name="P11">Conchita : <text:span text:style-name="T41">Ò</text:span>h ! qu’<text:span text:style-name="T41">ic</text:span> s<text:span text:style-name="T41">èi</text:span> n'e<text:span text:style-name="T41">s</text:span> pas lo per<text:span text:style-name="T41">m</text:span>è<text:span text:style-name="T41">r</text:span> choès.. </text:p>
      <text:p text:style-name="P11"/>
      <text:p text:style-name="P11">Jausèp : Que m'a tot l'<text:span text:style-name="T41">è</text:span>r<text:span text:style-name="T41">t</text:span> d’<text:span text:style-name="T41">e</text:span>st<text:span text:style-name="T41">ar</text:span> l'escarrad<text:span text:style-name="T45">í</text:span>s, lo hons<text:span text:style-name="T41">ò</text:span>t ! </text:p>
      <text:p text:style-name="P11"/>
      <text:p text:style-name="P11">Conchita : Que h<text:span text:style-name="T46">aran</text:span> l'aha<text:span text:style-name="T46">r</text:span> tot aut<text:span text:style-name="T46">a</text:span>n pl<text:span text:style-name="T46">an</text:span> que d'aut<text:span text:style-name="T46">a</text:span>s. A l'escu<text:span text:style-name="T46">r</text:span>, tot<text:span text:style-name="T46">a</text:span>s <text:span text:style-name="T46">l</text:span>as gat<text:span text:style-name="T46">a</text:span>s que son gris<text:span text:style-name="T46">a</text:span>s ! </text:p>
      <text:p text:style-name="P11"/>
      <text:p text:style-name="P11">Jausèp : E de <text:span text:style-name="T46">jorns</text:span>, <text:span text:style-name="T46">e</text:span>n son ? Br<text:span text:style-name="T46">òja</text:span>s o lèd<text:span text:style-name="T46">a</text:span>s ? n'at<text:span text:style-name="T46">z</text:span> pas f<text:span text:style-name="T46">ò</text:span>tos..? </text:p>
      <text:p text:style-name="P11"/>
      <text:p text:style-name="P11">Conchita : Ac<text:span text:style-name="T46">í</text:span>, pas questio<text:span text:style-name="T46">n</text:span> de f<text:span text:style-name="T46">ò</text:span>tos. N’<text:span text:style-name="T46">i</text:span> a pas arr<text:span text:style-name="T46">en</text:span> de <text:span text:style-name="T46">mèi</text:span> menson<text:span text:style-name="T46">gèr</text:span> que <text:span text:style-name="T46">l</text:span>as f<text:span text:style-name="T46">ò</text:span>tos. <text:span text:style-name="T46">J</text:span>o, que h<text:span text:style-name="T46">èci</text:span> encontra<text:span text:style-name="T46">r</text:span> l'u<text:span text:style-name="T46">n</text:span> <text:span text:style-name="T46">d</text:span>ab <text:tab/>l'aut. Que’s <text:span text:style-name="T46">v</text:span>ed<text:span text:style-name="T46">i</text:span>n, que’s plas<text:span text:style-name="T46">i</text:span>n <text:span text:style-name="T46">o</text:span> n'es plas<text:span text:style-name="T46">i</text:span>n pas. M<text:span text:style-name="T46">è</text:span>s qu’e<text:span text:style-name="T46">s</text:span> ra<text:span text:style-name="T46">l</text:span>e n<text:span text:style-name="T46">e’</text:span>s plasin pas. <text:span text:style-name="T46">Jo</text:span> que s<text:span text:style-name="T46">èi</text:span> <text:span text:style-name="T46">t</text:span>asta<text:span text:style-name="T46">r</text:span> l'a<text:span text:style-name="T46">v</text:span>en<text:span text:style-name="T46">ir</text:span> e ne <text:tab/><text:span text:style-name="T46">m’engan</text:span>i pas so<text:span text:style-name="T46">v</text:span>en<text:span text:style-name="T46">t</text:span> <text:span text:style-name="T46">per</text:span> aparia<text:span text:style-name="T46">r</text:span> <text:span text:style-name="T46">lo</text:span>s clients. </text:p>
      <text:p text:style-name="P11"/>
      <text:p text:style-name="P11">Jausèp : <text:span text:style-name="T39">P</text:span><text:span text:style-name="T46">é</text:span>nsat<text:span text:style-name="T46">z </text:span>don<text:span text:style-name="T46">c</text:span> que <text:span text:style-name="T46">v</text:span>a r<text:span text:style-name="T46">e</text:span>ussi<text:span text:style-name="T46">r</text:span> <text:span text:style-name="T46">entà’us</text:span> go<text:span text:style-name="T46">jat</text:span>s de <text:span text:style-name="T46">Husar</text:span> ? </text:p>
      <text:p text:style-name="P11"/>
      <text:p text:style-name="P22">Conchita : Qu<text:span text:style-name="T46">e’</text:span>n su<text:span text:style-name="T46">i</text:span> segur<text:span text:style-name="T46">a</text:span> ! Tè, n<text:span text:style-name="T46">e</text:span> <text:span text:style-name="T46">v</text:span>u<text:span text:style-name="T46">i</text:span> pas que’m b<text:span text:style-name="T47">à</text:span>lhit<text:span text:style-name="T46">z</text:span> <text:span text:style-name="T46">un</text:span> s<text:span text:style-name="T46">òu</text:span> ! Di<text:span text:style-name="T46">m</text:span>enge <text:span text:style-name="T46">vè</text:span>spe que’<text:span text:style-name="T46">vs</text:span> <text:span text:style-name="T46">m</text:span>ii <text:span text:style-name="T46">l</text:span>as go<text:span text:style-name="T46">j</text:span>at<text:span text:style-name="T46">a</text:span>s a la <text:span text:style-name="T46">me</text:span>i<text:span text:style-name="T46">son</text:span> <text:tab/><text:span text:style-name="T46">comuna </text:span>de <text:span text:style-name="T46">Husar.</text:span></text:p>
      <text:p text:style-name="P22"><text:s/></text:p>
      <text:p text:style-name="P11">Jausèp : Òh ! <text:span text:style-name="T46">L</text:span>as go<text:span text:style-name="T46">j</text:span>at<text:span text:style-name="T46">a</text:span>s <text:s/>! </text:p>
      <text:p text:style-name="P11"/>
      <text:p text:style-name="P11">Conchita : L<text:span text:style-name="T46">a</text:span>s he<text:span text:style-name="T46">mna</text:span>s, s<text:span text:style-name="T46">e</text:span> pref<text:span text:style-name="T46">é</text:span>r<text:span text:style-name="T46">itz</text:span>. Que <text:span text:style-name="T46">v</text:span>u<text:span text:style-name="T46">i</text:span> est<text:span text:style-name="T46">ar</text:span> pen<text:span text:style-name="T46">d</text:span>ud<text:span text:style-name="T46">a</text:span> si <text:span text:style-name="T46">lo</text:span>s <text:span text:style-name="T46">vò</text:span>sts go<text:span text:style-name="T46">jat</text:span>s n<text:span text:style-name="T46">e</text:span> tr<text:span text:style-name="T46">ò</text:span>b<text:span text:style-name="T46">a</text:span>n pas a’s <text:span text:style-name="T46">m</text:span>arida<text:span text:style-name="T46">r</text:span>. </text:p>
      <text:p text:style-name="P11"/>
      <text:p text:style-name="P11">Jausèp : Que’<text:span text:style-name="T46">m</text:span> tr<text:span text:style-name="T46">i</text:span>d<text:span text:style-name="T46">a</text:span> d'<text:span text:style-name="T46">ic</text:span> <text:span text:style-name="T46">vé</text:span>de<text:span text:style-name="T46">r</text:span>. </text:p>
      <text:p text:style-name="P11"/>
      <text:p text:style-name="P11">Conchita : Qu'<text:span text:style-name="T46">ic</text:span> <text:span text:style-name="T46">v</text:span>e<text:span text:style-name="T46">i</text:span>rat<text:span text:style-name="T46">z</text:span> ! Qu'<text:span text:style-name="T46">ic</text:span> <text:span text:style-name="T46">veiratz</text:span> ! Aqu<text:span text:style-name="T46">í</text:span> qu'at<text:span text:style-name="T46">z</text:span> <text:span text:style-name="T46">lo</text:span>s n<text:span text:style-name="T46">òm</text:span>s e <text:span text:style-name="T46">lo</text:span>s nu<text:span text:style-name="T46">mèro</text:span>s. </text:p>
      <text:p text:style-name="P11"/>
      <text:p text:style-name="P11">Jausèp : E si <text:span text:style-name="T46">s’</text:span><text:span text:style-name="T48">escad</text:span>, quan<text:span text:style-name="T46">t</text:span> se <text:span text:style-name="T46">v</text:span>a costa<text:span text:style-name="T46">r</text:span> ? </text:p>
      <text:p text:style-name="P11"/>
      <text:p text:style-name="P11">Conchita : <text:span text:style-name="T46">Entà</text:span> <text:span text:style-name="T46">v</text:span>os, pas c<text:span text:style-name="T46">ar</text:span>. </text:p>
      <text:p text:style-name="P11"/>
      <text:p text:style-name="P11">Jausèp : M<text:span text:style-name="T46">è</text:span>s enco<text:span text:style-name="T46">è</text:span>r<text:span text:style-name="T46">a</text:span> ? </text:p>
      <text:p text:style-name="P11"/>
      <text:p text:style-name="P11">Conchita : U<text:span text:style-name="T46">n</text:span> <text:span text:style-name="T46">par</text:span> de polets </text:p>
      <text:p text:style-name="P11"><text:soft-page-break/></text:p>
      <text:p text:style-name="P11">Jausèp : U<text:span text:style-name="T46">n</text:span> p<text:span text:style-name="T46">ar</text:span> de polets ? </text:p>
      <text:p text:style-name="P11"/>
      <text:p text:style-name="P11">Conchita : Que’<text:span text:style-name="T46">vs </text:span>hè<text:span text:style-name="T46">i</text:span> t<text:span text:style-name="T46">rò</text:span>p ? </text:p>
      <text:p text:style-name="P23"><text:s text:c="7"/></text:p>
      <text:p text:style-name="P23">J<text:span text:style-name="T49">a</text:span>usèp : No<text:span text:style-name="T50">n</text:span>, n<text:span text:style-name="T50">on</text:span>. Au contrari. (arrid<text:span text:style-name="T50">e</text:span>n<text:span text:style-name="T50">t</text:span>) <text:span text:style-name="T50">(au </text:span>publi<text:span text:style-name="T50">c</text:span>) U<text:span text:style-name="T50">n</text:span> p<text:span text:style-name="T50">ar</text:span> de polets contr<text:span text:style-name="T50">a</text:span> dus pa<text:span text:style-name="T50">r</text:span>s de ga<text:span text:style-name="T50">ria</text:span>s n<text:span text:style-name="T50">e</text:span> perden pas a<text:span text:style-name="T49">u</text:span> <text:span text:style-name="T51">s</text:span>an<text:span text:style-name="T49">ja </text:span>! </text:p>
      <text:p text:style-name="P23"/>
      <text:p text:style-name="P24"><text:span text:style-name="T52">III - <text:s/>La r</text:span><text:span text:style-name="T53">e</text:span><text:span text:style-name="T52">cep</text:span><text:span text:style-name="T53">c</text:span><text:span text:style-name="T52">io</text:span><text:span text:style-name="T53">n</text:span><text:span text:style-name="T52"> - </text:span></text:p>
      <text:p text:style-name="P25"/>
      <text:p text:style-name="P25">Dec<text:span text:style-name="T39">ò</text:span>r : <text:s/>Com en I </text:p>
      <text:p text:style-name="P25">Personat<text:span text:style-name="T54">g</text:span>es <text:s/>: <text:tab/>4 go<text:span text:style-name="T54">j</text:span>ats <text:s/>: Xavi<text:span text:style-name="T54">è</text:span>r <text:s/>- Baptist<text:span text:style-name="T54">a</text:span> <text:s/>- P<text:span text:style-name="T54">èi</text:span>r - <text:s/>C<text:span text:style-name="T54">i</text:span>pri<text:span text:style-name="T54">a</text:span>n. </text:p>
      <text:p text:style-name="P25"><text:s text:c="18"/><text:tab/>Jau<text:span text:style-name="T54">s</text:span>èp - L<text:span text:style-name="T54">o</text:span> <text:span text:style-name="T54">m</text:span>a<text:span text:style-name="T54">i</text:span>re (Marcelin) - g<text:span text:style-name="T54">oja</text:span>t<text:span text:style-name="T54">ò</text:span>t<text:span text:style-name="T54">a</text:span>s <text:s/>(S<text:span text:style-name="T55">i</text:span>lvi<text:span text:style-name="T55">a</text:span>, Elian<text:span text:style-name="T55">a</text:span>....) d<text:span text:style-name="T54">e</text:span>u L<text:span text:style-name="T54">icèu</text:span> agric<text:span text:style-name="T54">ò</text:span>le "Les Colo<text:span text:style-name="T54">m</text:span>bes". </text:p>
      <text:p text:style-name="P25"><text:tab/><text:tab/>(Los go<text:span text:style-name="T54">jat</text:span>s afairats a prepara<text:span text:style-name="T54">r</text:span> la ta<text:span text:style-name="T54">ula</text:span>) Baptist<text:span text:style-name="T54">a</text:span> que co<text:span text:style-name="T54">m</text:span>and<text:span text:style-name="T54">a</text:span>. </text:p>
      <text:p text:style-name="P25"/>
      <text:p text:style-name="P26">Xavièr : On son l<text:span text:style-name="T54">o</text:span>s bisc<text:span text:style-name="T54">uei</text:span>ts ?</text:p>
      <text:p text:style-name="P26"><text:s/></text:p>
      <text:p text:style-name="P25">Baptista : Aquí... dens lo c<text:span text:style-name="T54">ò</text:span>r. </text:p>
      <text:p text:style-name="P25"/>
      <text:p text:style-name="P25">Xavièr : Que'us hiqui sus la ta<text:span text:style-name="T54">u</text:span>l<text:span text:style-name="T54">a</text:span> ? </text:p>
      <text:p text:style-name="P25"/>
      <text:p text:style-name="P25">Baptista : Ò<text:span text:style-name="T54">c, o</text:span>n <text:span text:style-name="T54">lo</text:span>s <text:span text:style-name="T54">vò</text:span>s hi<text:span text:style-name="T54">car</text:span> ? (Xavi<text:span text:style-name="T54">è</text:span>r q<text:span text:style-name="T56">ue</text:span> <text:span text:style-name="T56">v</text:span>a cerca<text:span text:style-name="T56">r</text:span> lo carto<text:span text:style-name="T56">n </text:span>: qu<text:span text:style-name="T56">e</text:span>'u pa<text:span text:style-name="T56">s</text:span>s<text:span text:style-name="T56">a</text:span> sus la taul<text:span text:style-name="T56">a</text:span>) </text:p>
      <text:p text:style-name="P25"><text:s text:c="11"/>Ne’u <text:span text:style-name="T56">d</text:span><text:span text:style-name="T39">è</text:span><text:span text:style-name="T56">is</text:span>his pas dens lo carto<text:span text:style-name="T56">n</text:span> : Qu<text:span text:style-name="T56">e</text:span>'us ca<text:span text:style-name="T56">u</text:span> pausa<text:span text:style-name="T56">r</text:span> sus u<text:span text:style-name="T56">a</text:span> <text:span text:style-name="T56">as</text:span>siet<text:span text:style-name="T56">a</text:span> e arran<text:span text:style-name="T56">j</text:span>a<text:span text:style-name="T56">r</text:span> de pl<text:span text:style-name="T56">an </text:span>! Los <text:span text:style-name="T56">vei</text:span>res ? </text:p>
      <text:p text:style-name="P25"/>
      <text:p text:style-name="P25">Pèir : Que son ac<text:span text:style-name="T56">í !</text:span> Quan<text:span text:style-name="T56">t </text:span>n<text:span text:style-name="T56">e</text:span> ca<text:span text:style-name="T56">u</text:span> ? </text:p>
      <text:p text:style-name="P25"/>
      <text:p text:style-name="P25">Baptista : Quate p<text:span text:style-name="T56">er</text:span> nos... <text:s/>qu<text:span text:style-name="T56">a</text:span>te <text:span text:style-name="T56">per</text:span> <text:span text:style-name="T56">l</text:span>as da<text:span text:style-name="T56">m</text:span>isèl<text:span text:style-name="T56">a</text:span>s.. <text:s/>que hè<text:span text:style-name="T56">i u</text:span>e<text:span text:style-name="T56">i</text:span>t... <text:span text:style-name="T56">un</text:span> <text:span text:style-name="T56">per</text:span> Mada<text:span text:style-name="T56">ma</text:span> Conchita... <text:s/>que hè<text:span text:style-name="T56">i</text:span> na<text:span text:style-name="T56">u</text:span>.. u<text:span text:style-name="T56">n</text:span> <text:span text:style-name="T56">en</text:span>tau <text:span text:style-name="T56">m</text:span>a<text:span text:style-name="T56">i</text:span>re... u<text:span text:style-name="T56">n</text:span> <text:span text:style-name="T56">per</text:span> Jau<text:span text:style-name="T56">s</text:span>èp... que <text:span text:style-name="T56">hèn</text:span> onze.. Hi<text:span text:style-name="T56">cam</text:span> u<text:span text:style-name="T56">a</text:span> dotz<text:span text:style-name="T56">e</text:span>n<text:span text:style-name="T56">a. </text:span>(<text:span text:style-name="T57">a</text:span> C<text:span text:style-name="T57">i</text:span>pri<text:span text:style-name="T57">a</text:span>n) Qu'e<text:span text:style-name="T57">s</text:span> t<text:span text:style-name="T57">u</text:span> qui t’<text:span text:style-name="T57">è</text:span>s car<text:span text:style-name="T57">c</text:span>at d<text:span text:style-name="T57">e</text:span>u <text:span text:style-name="T57">nin</text:span> ? </text:p>
      <text:p text:style-name="P27"/>
      <text:p text:style-name="P27">Baptista : E <text:span text:style-name="T58">çò </text:span>qu'as portat ?</text:p>
      <text:p text:style-name="P27"><text:s/></text:p>
      <text:p text:style-name="P25">C<text:span text:style-name="T59">i</text:span>pri<text:span text:style-name="T59">a</text:span>n : <text:span text:style-name="T59">Vin</text:span>, blanc, deu do<text:span text:style-name="T59">ç</text:span>... <text:s text:c="2"/>cit<text:span text:style-name="T59">ro</text:span>nad<text:span text:style-name="T59">a</text:span>.... <text:span text:style-name="T59">grana</text:span><text:span text:style-name="T58">dina</text:span>. </text:p>
      <text:p text:style-name="P25"/>
      <text:p text:style-name="P25">Baptista : Qu<text:span text:style-name="T59">e</text:span> ca<text:span text:style-name="T59">r</text:span>ré tanb<text:span text:style-name="T59">en</text:span> quauquarr<text:span text:style-name="T59">en</text:span> de h<text:span text:style-name="T59">ò</text:span>rt <text:span text:style-name="T59">per</text:span> <text:span text:style-name="T59">l</text:span>as cauha<text:span text:style-name="T59">r</text:span> u<text:span text:style-name="T59">n</text:span> <text:span text:style-name="T59">chic !</text:span></text:p>
      <text:p text:style-name="P25"/>
      <text:p text:style-name="P25">Cipri<text:span text:style-name="T59">a</text:span>n : Qu’<text:span text:style-name="T59">i</text:span> a u<text:span text:style-name="T59">a</text:span> botelh<text:span text:style-name="T59">a</text:span> de <text:span text:style-name="T59">P</text:span>ern<text:span text:style-name="T59">ò</text:span>d. </text:p>
      <text:p text:style-name="P25"/>
      <text:p text:style-name="P25">Baptista : Que’n ser<text:span text:style-name="T59">v</text:span>ir<text:span text:style-name="T59">à</text:span>s u<text:span text:style-name="T59">n</text:span> bo<text:span text:style-name="T59">n</text:span> pich<text:span text:style-name="T59">ò</text:span>t... e pas tr<text:span text:style-name="T59">ò</text:span>p d’a<text:span text:style-name="T59">i</text:span>g<text:span text:style-name="T59">a </text:span>! <text:s/>(a Xavi<text:span text:style-name="T59">è</text:span>r <text:span text:style-name="T59">dont</text:span> <text:span text:style-name="T59">m</text:span>in<text:span text:style-name="T59">ja</text:span> u<text:span text:style-name="T59">a</text:span> <text:span text:style-name="T59">còca</text:span>) </text:p>
      <text:p text:style-name="P25"><text:s text:c="11"/><text:tab/>N<text:span text:style-name="T59">e</text:span>’<text:span text:style-name="T59">t</text:span> <text:span text:style-name="T59">los</text:span> <text:span text:style-name="T59">m</text:span>in<text:span text:style-name="T59">g</text:span>is pas tots !</text:p>
      <text:p text:style-name="P25"/>
      <text:p text:style-name="P25">Pè<text:span text:style-name="T59">i</text:span>r : <text:span text:style-name="T59">Quau</text:span> gr<text:span text:style-name="T59">om</text:span>and<text:span text:style-name="T59">à</text:span>s ! </text:p>
      <text:p text:style-name="P25"/>
      <text:p text:style-name="P25">Ciprian : Si’t <text:span text:style-name="T60">ve</text:span>d<text:span text:style-name="T60">è</text:span> la <text:span text:style-name="T60">novia</text:span>d<text:span text:style-name="T60">a !</text:span> </text:p>
      <text:p text:style-name="P25"/>
      <text:p text:style-name="P25">Xavièr : C<text:span text:style-name="T60">om</text:span> se <text:span text:style-name="T60">v</text:span>am plaça<text:span text:style-name="T60">r</text:span> ? </text:p>
      <text:p text:style-name="P25"/>
      <text:p text:style-name="P28">Baptista : Qu'i<text:span text:style-name="T60">c</text:span> <text:span text:style-name="T60">v</text:span>e<text:span text:style-name="T60">i</text:span>r<text:span text:style-name="T60">am</text:span> qu<text:span text:style-name="T58">è</text:span>n si<text:span text:style-name="T60">ngu</text:span>in aqu<text:span text:style-name="T60">í</text:span>. Cad<text:span text:style-name="T60">un</text:span> que s'ocup<text:span text:style-name="T60">a</text:span>rà de la so<text:span text:style-name="T60">a</text:span>. </text:p>
      <text:p text:style-name="P28"><text:tab/>Ah ! que v<text:span text:style-name="T60">am</text:span> insta<text:span text:style-name="T60">l</text:span>la<text:span text:style-name="T60">r</text:span> lo <text:span text:style-name="T60">f</text:span>on<text:span text:style-name="T60">ografe</text:span>. Qu<text:span text:style-name="T60">e</text:span> <text:span text:style-name="T60">v</text:span>a <text:span text:style-name="T60">c</text:span>ale<text:span text:style-name="T60">r</text:span> <text:span text:style-name="T60">m</text:span>usi<text:span text:style-name="T60">ca !</text:span> </text:p>
      <text:p text:style-name="P25"/>
      <text:p text:style-name="P25">Pèir : U<text:span text:style-name="T60">n</text:span> jorn com <text:span text:style-name="T60">u</text:span>e<text:span text:style-name="T60">i</text:span>, se n'<text:span text:style-name="T60">i</text:span> a<text:span text:style-name="T60">v</text:span>è pas musi<text:span text:style-name="T60">ca.</text:span> </text:p>
      <text:p text:style-name="P25"/>
      <text:p text:style-name="P25">Baptista : (qu'espia l<text:span text:style-name="T58">o</text:span> <text:span text:style-name="T60">r</text:span><text:span text:style-name="T58">elòtge</text:span>) Qu<text:span text:style-name="T60">a</text:span>te <text:span text:style-name="T60">ò</text:span>r<text:span text:style-name="T60">a</text:span>s ! Ne <text:span text:style-name="T60">v</text:span>an pas tarda<text:span text:style-name="T60">r</text:span> a arriba<text:span text:style-name="T60">r</text:span>. </text:p>
      <text:p text:style-name="P25"/>
      <text:p text:style-name="P25">Ciprian : E lo Jausèp ? </text:p>
      <text:p text:style-name="P25"/>
      <text:p text:style-name="P25">Baptista : Qu<text:span text:style-name="T60">e</text:span> seguí<text:span text:style-name="T60">s !</text:span> Que m’a dit de m'a<text:span text:style-name="T60">v</text:span>an<text:span text:style-name="T60">ç</text:span>a<text:span text:style-name="T60">r</text:span> <text:span text:style-name="T60">per</text:span> <text:span text:style-name="T60">a</text:span>pre<text:span text:style-name="T60">lhar</text:span>. </text:p>
      <text:p text:style-name="P25"/>
      <text:p text:style-name="P25">Xavièr : <text:span text:style-name="T60">Aquí</text:span> que l'<text:span text:style-name="T60">a</text:span>t<text:span text:style-name="T60">z </text:span>! Quèn s'<text:span text:style-name="T60">i</text:span> <text:span text:style-name="T60">parla</text:span> d<text:span text:style-name="T60">e</text:span>u lop... </text:p>
      <text:p text:style-name="P25"/>
      <text:p text:style-name="P25">Jausèp : Salut los gojats ! On n’èt<text:span text:style-name="T60">z</text:span> d<text:span text:style-name="T60">e</text:span>u tribalh ? </text:p>
      <text:p text:style-name="P25"/>
      <text:p text:style-name="P25"><text:soft-page-break/>Ba<text:span text:style-name="T61">p</text:span>tista : Que va esta<text:span text:style-name="T61">r</text:span> f<text:span text:style-name="T61">e</text:span>nit ! </text:p>
      <text:p text:style-name="P25"/>
      <text:p text:style-name="P25">Jausèp : (aus gojats) Qu'èt<text:span text:style-name="T61">z</text:span> cont<text:span text:style-name="T61">è</text:span>n<text:span text:style-name="T61">ts</text:span>, e’<text:span text:style-name="T61">m</text:span> pen<text:span text:style-name="T61">s</text:span>i ! </text:p>
      <text:p text:style-name="P25"/>
      <text:p text:style-name="P25">Baptista : Que <text:span text:style-name="T61">vs’ic</text:span> dir<text:span text:style-name="T61">à</text:span>n qu<text:span text:style-name="T61">è</text:span>n a<text:span text:style-name="T61">g</text:span>i<text:span text:style-name="T61">n</text:span> <text:span text:style-name="T61">v</text:span>i<text:span text:style-name="T61">st</text:span> la <text:span text:style-name="T60">m</text:span>arcandis<text:span text:style-name="T61">a</text:span> ! </text:p>
      <text:p text:style-name="P25"/>
      <text:p text:style-name="P25">Jausèp : Encoèr<text:span text:style-name="T61">a</text:span> <text:span text:style-name="T61">u</text:span>n <text:span text:style-name="T61">chic</text:span> de <text:span text:style-name="T61">p</text:span>aci<text:span text:style-name="T61">é</text:span>n<text:span text:style-name="T61">cia</text:span>. Que di<text:span text:style-name="T61">u</text:span> est<text:span text:style-name="T61">ar</text:span> en ca<text:span text:style-name="T61">mi</text:span>n. <text:span text:style-name="T61">Ça-v</text:span>iet<text:span text:style-name="T61">z</text:span> ac<text:span text:style-name="T61">í</text:span> ! </text:p>
      <text:p text:style-name="P25"><text:s text:c="15"/>(dus gojats qu'es hi<text:span text:style-name="T61">ca</text:span>n a dret<text:span text:style-name="T61">a</text:span> de Jausèp e dus a <text:span text:style-name="T58">l’esquèr</text:span>) </text:p>
      <text:p text:style-name="P25"><text:s text:c="15"/>Que <text:span text:style-name="T61">vs’</text:span>a dit lo <text:span text:style-name="T61">m</text:span>a<text:span text:style-name="T61">i</text:span>re ? </text:p>
      <text:p text:style-name="P25"/>
      <text:p text:style-name="P25">Baptista : Que <text:span text:style-name="T62">n</text:span>s’a dit qu'èr<text:span text:style-name="T62">a</text:span> anat <text:span text:style-name="T62">en</text:span>t<text:span text:style-name="T62">ad</text:span> <text:span text:style-name="T62">Acs</text:span> <text:span text:style-name="T62">per</text:span> consulta<text:span text:style-name="T62">r</text:span> u<text:span text:style-name="T62">a</text:span> mada<text:span text:style-name="T62">ma </text:span>Conchita <text:span text:style-name="T62">dont</text:span> s'<text:span text:style-name="T62">au</text:span>cup<text:span text:style-name="T62">a</text:span> de <text:span text:style-name="T62">m</text:span>arida<text:span text:style-name="T62">r</text:span> lo <text:span text:style-name="T62">m</text:span>onde e <text:tab/>qu'aq<text:span text:style-name="T62">u</text:span>est<text:span text:style-name="T62">e</text:span> <text:span text:style-name="T62">vè</text:span>sp<text:span text:style-name="T62">e </text:span>aqu<text:span text:style-name="T62">e</text:span>r<text:span text:style-name="T62">a</text:span> <text:span text:style-name="T62">m</text:span>ada<text:span text:style-name="T62">ma</text:span> Conchita que s’an<text:span text:style-name="T62">èva</text:span> pr<text:span text:style-name="T62">e</text:span>senta<text:span text:style-name="T62">r</text:span> quate damisèl<text:span text:style-name="T62">a</text:span>s qui <text:span text:style-name="T62">v</text:span>o<text:span text:style-name="T62">r</text:span>rén entra<text:span text:style-name="T62">r</text:span> en <text:tab/><text:span text:style-name="T62">m</text:span>enat<text:span text:style-name="T62">g</text:span>e. </text:p>
      <text:p text:style-name="P25"/>
      <text:p text:style-name="P25">Jausèp : Qu'es tot ? </text:p>
      <text:p text:style-name="P25"/>
      <text:p text:style-name="P25">Baptista : Qu'es tot. </text:p>
      <text:p text:style-name="P25"/>
      <text:p text:style-name="P25">Jausèp : Ne’n s<text:span text:style-name="T62">èi</text:span> pas h<text:span text:style-name="T62">ò</text:span>r<text:span text:style-name="T62">t</text:span> <text:span text:style-name="T62">mèi</text:span>. M<text:span text:style-name="T62">è</text:span>s totu<text:span text:style-name="T62">n</text:span> qu’a b<text:span text:style-name="T62">i</text:span>en parlat d'aqu<text:span text:style-name="T62">i</text:span>r<text:span text:style-name="T62">a</text:span>s damis<text:span text:style-name="T62">è</text:span>l<text:span text:style-name="T62">a</text:span>s <text:span text:style-name="T62">d</text:span>ab <text:span text:style-name="T62">m</text:span>ada<text:span text:style-name="T62">ma</text:span> Conchita. </text:p>
      <text:p text:style-name="P25"><text:s text:c="14"/>Que n'a <text:span text:style-name="T62">balh</text:span>at lo n<text:span text:style-name="T62">òm</text:span>, no<text:span text:style-name="T62">n</text:span>, pas lo n<text:span text:style-name="T62">òm</text:span>, lo petit <text:span text:style-name="T62">nòm</text:span> s<text:span text:style-name="T58">o</text:span>l<text:span text:style-name="T58">a</text:span>men<text:span text:style-name="T62">t</text:span> e que n<text:span text:style-name="T62">s’</text:span><text:span text:style-name="T58">a </text:span><text:span text:style-name="T62">balha</text:span>t ta<text:span text:style-name="T62">n</text:span>b<text:span text:style-name="T62">en</text:span> quauqu<text:span text:style-name="T62">a</text:span>s <text:tab/>en<text:span text:style-name="T62">tr</text:span>e<text:span text:style-name="T62">se</text:span>n<text:span text:style-name="T62">ha</text:span>s....chic de caus<text:span text:style-name="T62">a</text:span>. Qu'<text:span text:style-name="T62">ic</text:span> <text:span text:style-name="T62">èi</text:span> a<text:span text:style-name="T62">cí</text:span>, dens la p<text:span text:style-name="T62">òc</text:span>h<text:span text:style-name="T62">a</text:span> d<text:span text:style-name="T62">e</text:span>u ha<text:span text:style-name="T62">u</text:span>t. M<text:span text:style-name="T62">è</text:span>s <text:span text:style-name="T62">l</text:span>as damisèl<text:span text:style-name="T62">a</text:span>s, ne <text:span text:style-name="T62">l</text:span>as <text:span text:style-name="T62">èi</text:span> pas <text:span text:style-name="T62">v</text:span>ist<text:span text:style-name="T62">a</text:span>s. </text:p>
      <text:p text:style-name="P29"/>
      <text:p text:style-name="P29">Baptista : E la<text:span text:style-name="T62">v</text:span>et<text:span text:style-name="T62">z</text:span> ? </text:p>
      <text:p text:style-name="P25"/>
      <text:p text:style-name="P25">Jausèp : <text:span text:style-name="T63">L</text:span>a<text:span text:style-name="T62">v</text:span>et<text:span text:style-name="T62">z </text:span>; ne <text:span text:style-name="T62">v</text:span>o<text:span text:style-name="T62">r</text:span>r<text:span text:style-name="T62">í</text:span> pas que’<text:span text:style-name="T62">vs</text:span> pele<text:span text:style-name="T62">jè</text:span>ssit<text:span text:style-name="T62">z</text:span> <text:span text:style-name="T62">en</text:span>t<text:span text:style-name="T62">à</text:span> pr<text:span text:style-name="T62">é</text:span>ne<text:span text:style-name="T62">r</text:span> la <text:span text:style-name="T62">mèi</text:span> br<text:span text:style-name="T62">òja</text:span> ! </text:p>
      <text:p text:style-name="P25"/>
      <text:p text:style-name="P30">Baptista : La m<text:span text:style-name="T62">èi</text:span> br<text:span text:style-name="T62">òja </text:span>! La m<text:span text:style-name="T62">èi</text:span> br<text:span text:style-name="T62">òja </text:span>! Qu'es u<text:span text:style-name="T64">a</text:span> questio<text:span text:style-name="T64">n</text:span> de g<text:span text:style-name="T64">o</text:span>s<text:span text:style-name="T64">t</text:span>. </text:p>
      <text:p text:style-name="P25"/>
      <text:p text:style-name="P25">Ja<text:span text:style-name="T59">usèp :</text:span> Q<text:span text:style-name="T59">u’</text:span>as r<text:span text:style-name="T59">a</text:span>so<text:span text:style-name="T59">n</text:span>. </text:p>
      <text:p text:style-name="P25"/>
      <text:p text:style-name="P25">Baptista : Los u<text:span text:style-name="T64">n</text:span>s q<text:span text:style-name="T64">u</text:span>e la prefer<text:span text:style-name="T64">e</text:span>n ata<text:span text:style-name="T64">u</text:span> e <text:span text:style-name="T64">lo</text:span>s a<text:span text:style-name="T64">u</text:span>ts ata<text:span text:style-name="T64">u</text:span>. </text:p>
      <text:p text:style-name="P25"/>
      <text:p text:style-name="P25">Jausèp : Qu'es <text:span text:style-name="T65">j</text:span>usta<text:span text:style-name="T65">ment </text:span>ç<text:span text:style-name="T65">ò</text:span> qu<text:span text:style-name="T65">e</text:span> <text:span text:style-name="T65">vor</text:span>r<text:span text:style-name="T65">í</text:span> sab<text:span text:style-name="T65">er</text:span>. <text:span text:style-name="T65">Com l</text:span>as pr<text:span text:style-name="T65">e</text:span>fer<text:span text:style-name="T63">í</text:span>s tu ? </text:p>
      <text:p text:style-name="P25"/>
      <text:p text:style-name="P25">Baptista : Jo que <text:span text:style-name="T65">l</text:span>as a<text:span text:style-name="T65">imi</text:span> qu<text:span text:style-name="T65">è</text:span>n an d'a<text:span text:style-name="T65">quò</text:span> e d'a<text:span text:style-name="T65">quò</text:span>...qu<text:span text:style-name="T65">è</text:span>n son <text:span text:style-name="T65">un chic</text:span> po<text:span text:style-name="T63">m</text:span>pos<text:span text:style-name="T65">a</text:span>s qué ! </text:p>
      <text:p text:style-name="P25"/>
      <text:p text:style-name="P25">Jausèp : Que vas est<text:span text:style-name="T65">ar</text:span> ser<text:span text:style-name="T65">v</text:span>it ! (qu<text:span text:style-name="T65">e</text:span>'u <text:span text:style-name="T65">b</text:span>a<text:span text:style-name="T65">lha</text:span> u<text:span text:style-name="T65">n</text:span> carto<text:span text:style-name="T65">n</text:span>) </text:p>
      <text:p text:style-name="P25"/>
      <text:p text:style-name="P25">Baptista : (que lei), Dorot<text:span text:style-name="T65">è</text:span> - <text:span text:style-name="T65">1</text:span>m50 - 80 kgs - M<text:span text:style-name="T65">è</text:span>s qu'e<text:span text:style-name="T65">s</text:span> u<text:span text:style-name="T65">n</text:span> <text:span text:style-name="T65">m</text:span>onu<text:span text:style-name="T65">m</text:span>en<text:span text:style-name="T65">t</text:span> ! U<text:span text:style-name="T65">n</text:span> quinta<text:span text:style-name="T65">u</text:span> e <text:span text:style-name="T65">mèi</text:span> ! (tots que se n’arriden) </text:p>
      <text:p text:style-name="P25"/>
      <text:p text:style-name="P25">Pèir : Que’t <text:span text:style-name="T65">v</text:span>a cale<text:span text:style-name="T65">r</text:span> renforça<text:span text:style-name="T65">r</text:span> la palhass<text:span text:style-name="T65">a !</text:span> </text:p>
      <text:p text:style-name="P25"/>
      <text:p text:style-name="P25">Ciprian : Que di<text:span text:style-name="T65">u</text:span> a<text:span text:style-name="T65">v</text:span>é<text:span text:style-name="T65">der</text:span> bon<text:span text:style-name="T65">a</text:span> barr<text:span text:style-name="T65">a</text:span> ! Que’t <text:span text:style-name="T65">v</text:span>a costa<text:span text:style-name="T65">r</text:span> c<text:span text:style-name="T65">ar </text:span>!</text:p>
      <text:p text:style-name="P25"/>
      <text:p text:style-name="P25">Baptista : T'enquiètis pas ! Que la va<text:span text:style-name="T65">u</text:span> hi<text:span text:style-name="T65">c</text:span>a<text:span text:style-name="T65">r</text:span> a<text:span text:style-name="T65">u</text:span> regimi. </text:p>
      <text:p text:style-name="P25"/>
      <text:p text:style-name="P25">Jausèp : La prens ? </text:p>
      <text:p text:style-name="P25"/>
      <text:p text:style-name="P25">B<text:span text:style-name="T59">a</text:span>ptista : Que la preni ! </text:p>
      <text:p text:style-name="P25"/>
      <text:p text:style-name="P25">Jausèp : E tu, Xavièr ? </text:p>
      <text:p text:style-name="P25"><text:s text:c="15"/></text:p>
      <text:p text:style-name="P25">Xavièr : A jo, ne’<text:span text:style-name="T65">m</text:span> desplaser<text:span text:style-name="T65">é</text:span> pas u<text:span text:style-name="T65">a</text:span> gran<text:span text:style-name="T65">a</text:span>. Que seré c<text:span text:style-name="T65">omò</text:span>d<text:span text:style-name="T65">a</text:span> <text:span text:style-name="T65">ent</text:span><text:span text:style-name="T63">à</text:span> horcader<text:span text:style-name="T65">ar</text:span> lo h<text:span text:style-name="T65">en</text:span> (g<text:span text:style-name="T65">è</text:span>ste) au ha<text:span text:style-name="T65">u</text:span>t de<text:span text:style-name="T63">u bròs</text:span>. </text:p>
      <text:p text:style-name="P25"/>
      <text:p text:style-name="P25">Jausèp : Tè, aquer<text:span text:style-name="T65">a</text:span> que’t <text:span text:style-name="T65">v</text:span>a ha<text:span text:style-name="T65">r</text:span> l'aha<text:span text:style-name="T65">r</text:span> ! </text:p>
      <text:p text:style-name="P25"/>
      <text:p text:style-name="P25">Xavièr : (que lei) Antonet<text:span text:style-name="T65">a</text:span> <text:span text:style-name="T65">1m</text:span>78 - <text:span text:style-name="T65">Un</text:span> m<text:span text:style-name="T65">è</text:span>tre so<text:span text:style-name="T65">assa</text:span>nt<text:span text:style-name="T65">a</text:span> d<text:span text:style-name="T65">isa-uei</text:span>t ! <text:span text:style-name="T65">V</text:span>i<text:span text:style-name="T65">v</text:span>an<text:span text:style-name="T65">t</text:span> ! que’<text:span text:style-name="T65">m</text:span> <text:span text:style-name="T65">v</text:span>a pode<text:span text:style-name="T65">r</text:span> <text:span text:style-name="T65">minjar</text:span> la s<text:span text:style-name="T65">o</text:span>p<text:span text:style-name="T65">a</text:span> <text:span text:style-name="T65">suu</text:span> cap ! </text:p>
      <text:p text:style-name="P25"/>
      <text:p text:style-name="P25">Ciprian : Si la tròb<text:span text:style-name="T65">a</text:span>s tr<text:span text:style-name="T65">ò</text:span>p gran<text:span text:style-name="T65">a</text:span>, qu<text:span text:style-name="T65">e</text:span>'u poderés sega<text:span text:style-name="T65">r</text:span> u<text:span text:style-name="T65">n</text:span> tr<text:span text:style-name="T65">òç</text:span> de cam<text:span text:style-name="T65">a</text:span> ! </text:p>
      <text:p text:style-name="P25"><text:s text:c="3"/></text:p>
      <text:p text:style-name="P25"><text:soft-page-break/>Xavièr : N’<text:span text:style-name="T66">è</text:span>s pas h<text:span text:style-name="T66">òu</text:span> ? Ne’m la <text:span text:style-name="T66">v</text:span>u<text:span text:style-name="T66">i</text:span> pas estropia<text:span text:style-name="T66">r</text:span> ! Que la preni co<text:span text:style-name="T66">m</text:span> e<text:span text:style-name="T66">s</text:span>. </text:p>
      <text:p text:style-name="P25"/>
      <text:p text:style-name="P25">Jausèp : E tu, Pèir ? </text:p>
      <text:p text:style-name="P25"/>
      <text:p text:style-name="P25">Pèir : Jo qu’<text:span text:style-name="T66">ai</text:span>mer<text:span text:style-name="T66">í</text:span> u<text:span text:style-name="T66">a</text:span> hemn<text:span text:style-name="T66">a</text:span> qui’m ten<text:span text:style-name="T66">i</text:span> co<text:span text:style-name="T66">m</text:span>pan<text:span text:style-name="T66">h</text:span>i<text:span text:style-name="T66">a</text:span>, u<text:span text:style-name="T66">a</text:span> he<text:span text:style-name="T66">mna</text:span> <text:span text:style-name="T66">en</text:span>t<text:span text:style-name="T66">à</text:span> ha<text:span text:style-name="T66">r</text:span> la conversacio<text:span text:style-name="T66">n</text:span>. </text:p>
      <text:p text:style-name="P25"/>
      <text:p text:style-name="P25">Jausèp : Tè, qu'es <text:span text:style-name="T66">tu</text:span> qui <text:span text:style-name="T66">v</text:span>as a<text:span text:style-name="T66">v</text:span>é<text:span text:style-name="T66">der</text:span> lo m<text:span text:style-name="T66">èi</text:span> de chan<text:span text:style-name="T66">ça</text:span> (qu<text:span text:style-name="T66">e</text:span>'<text:span text:style-name="T63">u</text:span> <text:span text:style-name="T66">b</text:span>a<text:span text:style-name="T66">lha</text:span> lo papè<text:span text:style-name="T66">r</text:span>) </text:p>
      <text:p text:style-name="P25"/>
      <text:p text:style-name="P25">Pèir : (que lei) Mari<text:span text:style-name="T66">a</text:span>-<text:span text:style-name="T66">L</text:span>o<text:span text:style-name="T66">ï</text:span>s<text:span text:style-name="T66">a</text:span> - <text:span text:style-name="T66">1m</text:span>65 - 65Kg. N<text:span text:style-name="T66">e</text:span> co<text:span text:style-name="T66">m</text:span>preni pas. Perqu<text:span text:style-name="T66">é</text:span> <text:span text:style-name="T66">èi</text:span> chan<text:span text:style-name="T66">ça</text:span> ? </text:p>
      <text:p text:style-name="P25"/>
      <text:p text:style-name="P25">Jausèp : Qu'as chanç<text:span text:style-name="T66">a</text:span> pr’<text:span text:style-name="T66">a</text:span>mo<text:span text:style-name="T66">r</text:span> que la Mari<text:span text:style-name="T66">a</text:span>-<text:span text:style-name="T66">L</text:span>o<text:span text:style-name="T66">ï</text:span>s<text:span text:style-name="T66">a</text:span>... <text:span text:style-name="T66">que</text:span> brete<text:span text:style-name="T66">ja</text:span> ! </text:p>
      <text:p text:style-name="P25"/>
      <text:p text:style-name="P25">Pèir : Mès... </text:p>
      <text:p text:style-name="P25"/>
      <text:p text:style-name="P25">Jausèp : No<text:span text:style-name="T66">n</text:span>.. no<text:span text:style-name="T66">n</text:span>.. no<text:span text:style-name="T66">n</text:span>.. Que’s pare<text:span text:style-name="T66">is</text:span>h que diserén que minose<text:span text:style-name="T66">ja</text:span>. </text:p>
      <text:p text:style-name="P25"/>
      <text:p text:style-name="P25">Pèir : Si es ata<text:span text:style-name="T66">u</text:span>, que la preni. N’<text:span text:style-name="T66">èi</text:span> pas h<text:span text:style-name="T66">èi</text:span>t <text:span text:style-name="T66">per </text:span>m<text:span text:style-name="T66">e</text:span> despl<text:span text:style-name="T66">à</text:span>se<text:span text:style-name="T66">r</text:span>, lo <text:span text:style-name="T66">m</text:span>inosè<text:span text:style-name="T66">r</text:span> ! </text:p>
      <text:p text:style-name="P25"/>
      <text:p text:style-name="P25">Jausèp : E tu, pra<text:span text:style-name="T66">u</text:span>be Ciprian, qu'<text:span text:style-name="T66">è</text:span>s lo darrè<text:span text:style-name="T66">r</text:span>. N<text:span text:style-name="T66">e</text:span> <text:span text:style-name="T66">v</text:span>as pas a<text:span text:style-name="T66">v</text:span>é<text:span text:style-name="T66">der</text:span> lo cho<text:span text:style-name="T66">è</text:span>s . </text:p>
      <text:p text:style-name="P25"/>
      <text:p text:style-name="P25">Ciprian : Ne h<text:span text:style-name="T66">èi</text:span> pas arr<text:span text:style-name="T66">en</text:span>. Que’m content<text:span text:style-name="T66">a</text:span>r<text:span text:style-name="T66">èi</text:span> de ç<text:span text:style-name="T66">ò</text:span> qu<text:span text:style-name="T63">e</text:span>’<text:span text:style-name="T63">m</text:span> d<text:span text:style-name="T66">a</text:span>m<text:span text:style-name="T66">ò</text:span>r<text:span text:style-name="T66">a</text:span>. </text:p>
      <text:p text:style-name="P25"/>
      <text:p text:style-name="P25">Ja<text:span text:style-name="T66">us</text:span>èp : C<text:span text:style-name="T66">om</text:span> l'aurés <text:span text:style-name="T66">v</text:span>olud<text:span text:style-name="T66">a</text:span> ? </text:p>
      <text:p text:style-name="P25"/>
      <text:p text:style-name="P25">Ciprian : Jo, pas tr<text:span text:style-name="T66">ò</text:span>p gran<text:span text:style-name="T66">a</text:span>. <text:span text:style-name="T66">D</text:span>ab tot<text:span text:style-name="T66">a</text:span>s <text:span text:style-name="T66">l</text:span>as pom<text:span text:style-name="T66">a</text:span>s de t<text:span text:style-name="T66">è</text:span>rr<text:span text:style-name="T63">a</text:span> qu’<text:span text:style-name="T66">èi</text:span>, u<text:span text:style-name="T66">a</text:span> petit<text:span text:style-name="T66">a</text:span> que <text:span text:style-name="T66">var</text:span>ré <text:span text:style-name="T66">mélher</text:span> <text:span text:style-name="T66">per</text:span> l'amassadèr<text:span text:style-name="T66">a</text:span>. </text:p>
      <text:p text:style-name="P25"/>
      <text:p text:style-name="P25">Jausèp : (que'u <text:span text:style-name="T66">balha</text:span> lo carto<text:span text:style-name="T66">n</text:span>) Ne pensi pas que’t <text:span text:style-name="T66">v</text:span>a con<text:span text:style-name="T66">vè</text:span>n<text:span text:style-name="T66">er</text:span> ! </text:p>
      <text:p text:style-name="P25"/>
      <text:p text:style-name="P25">Ciprian : (le<text:span text:style-name="T66">gi</text:span>n<text:span text:style-name="T66">t</text:span>) <text:s/>Su<text:span text:style-name="T66">s</text:span>an<text:span text:style-name="T66">a</text:span> - <text:span text:style-name="T66">1m</text:span>75 - 63 Kgs - <text:span text:style-name="T66">Un</text:span> m<text:span text:style-name="T66">è</text:span>tre so<text:span text:style-name="T66">ass</text:span>ant<text:span text:style-name="T66">a</text:span> quinze ! Que h<text:span text:style-name="T66">èi</text:span> ha<text:span text:style-name="T66">u</text:span>t ! </text:p>
      <text:p text:style-name="P25"/>
      <text:p text:style-name="P25">Jausèp : Pas tan haut que la de<text:span text:style-name="T67">u</text:span> Xavièr. </text:p>
      <text:p text:style-name="P25"/>
      <text:p text:style-name="P25">C<text:span text:style-name="T59">i</text:span>prien : (a Xavièr) <text:s/>Q<text:span text:style-name="T66">u</text:span>an<text:span text:style-name="T66">t</text:span> h<text:span text:style-name="T66">èi</text:span> la to<text:span text:style-name="T66">a</text:span> ? </text:p>
      <text:p text:style-name="P25"/>
      <text:p text:style-name="P25">Xavièr : Un <text:span text:style-name="T66">m</text:span>ètre s<text:span text:style-name="T66">oass</text:span>ant<text:span text:style-name="T66">a</text:span> d<text:span text:style-name="T66">isa-uei</text:span>t. </text:p>
      <text:p text:style-name="P25"/>
      <text:p text:style-name="P25">Jausèp : Tres centi<text:span text:style-name="T66">m</text:span>ètres de <text:span text:style-name="T66">m</text:span>en<text:span text:style-name="T66">s,</text:span> que co<text:span text:style-name="T66">mpta</text:span> ! </text:p>
      <text:p text:style-name="P25"/>
      <text:p text:style-name="P25">Ciprian : Pas hòr<text:span text:style-name="T68">t !</text:span> </text:p>
      <text:p text:style-name="P25"/>
      <text:p text:style-name="P25">Jausèp : Mès <text:span text:style-name="T68">m</text:span>adam<text:span text:style-name="T68">a</text:span> Conchita que <text:span text:style-name="T68">m’a</text:span> dit <text:span text:style-name="T68">qu’èra un chic </text:span>plegad<text:span text:style-name="T68">a</text:span> a la ha<text:span text:style-name="T68">u</text:span>to<text:span text:style-name="T68">r</text:span> de <text:span text:style-name="T68">l</text:span>as espa<text:span text:style-name="T68">n</text:span>l<text:span text:style-name="T68">a</text:span>s. </text:p>
      <text:p text:style-name="P25"/>
      <text:p text:style-name="P25">Ciprian : Si es d<text:span text:style-name="T68">ij</text:span>à plegad<text:span text:style-name="T68">a</text:span> que’s ba<text:span text:style-name="T68">is</text:span>herà <text:span text:style-name="T68">mèi</text:span> ada<text:span text:style-name="T68">i</text:span>s<text:span text:style-name="T68">a</text:span> ! </text:p>
      <text:p text:style-name="P25"/>
      <text:p text:style-name="P25">Jausèp : Ç<text:span text:style-name="T68">ò</text:span> qu’e<text:span text:style-name="T68">s</text:span> <text:span text:style-name="T68">v</text:span>ertat !</text:p>
      <text:p text:style-name="P25"/>
      <text:p text:style-name="P25">Ciprian : Que cau ha<text:span text:style-name="T68">r</text:span> ? Que h<text:span text:style-name="T68">èci</text:span> co<text:span text:style-name="T68">m</text:span> <text:span text:style-name="T68">lo</text:span>s a<text:span text:style-name="T68">u</text:span>ts. <text:span text:style-name="T68">Anèm,</text:span> adjuj<text:span text:style-name="T68">at !</text:span> </text:p>
      <text:p text:style-name="P25"/>
      <text:p text:style-name="P25">Jausèp : Atau, qu’èt<text:span text:style-name="T68">z</text:span> tots ser<text:span text:style-name="T68">v</text:span>its. Qu<text:span text:style-name="T68">è</text:span>n madam<text:span text:style-name="T68">a</text:span> Conchita e’<text:span text:style-name="T68">vs</text:span> <text:span text:style-name="T68">v</text:span>a pr<text:span text:style-name="T68">e</text:span>senta<text:span text:style-name="T68">r</text:span> <text:span text:style-name="T68">l</text:span>as <text:span text:style-name="T68">nòvia</text:span>s, cadu<text:span text:style-name="T68">n</text:span> que pre<text:span text:style-name="T68">i</text:span>r<text:span text:style-name="T68">à</text:span> lo bra<text:span text:style-name="T68">s</text:span> de la so<text:span text:style-name="T68">a</text:span>. </text:p>
      <text:p text:style-name="P25"><text:s text:c="14"/>(a Baptista) T<text:span text:style-name="T68">u</text:span> ? </text:p>
      <text:p text:style-name="P25"/>
      <text:p text:style-name="P25">Baptista : Dorotè ! </text:p>
      <text:p text:style-name="P25"/>
      <text:p text:style-name="P25">Jausèp : (a <text:s/>Xavièr) T<text:span text:style-name="T68">u</text:span> ? </text:p>
      <text:p text:style-name="P25"/>
      <text:p text:style-name="P25">Xavièr : Antonet<text:span text:style-name="T68">a</text:span> ! </text:p>
      <text:p text:style-name="P25"/>
      <text:p text:style-name="P25">Jausèp : (a Pèir) Tu ? </text:p>
      <text:p text:style-name="P25"/>
      <text:p text:style-name="P25"><text:soft-page-break/>Pèir : Mari<text:span text:style-name="T69">a</text:span>-<text:span text:style-name="T69">L</text:span>o<text:span text:style-name="T69">ï</text:span>s<text:span text:style-name="T69">a</text:span> ! </text:p>
      <text:p text:style-name="P25"/>
      <text:p text:style-name="P25">Jausèp : (a Ciprian) Tu ? </text:p>
      <text:p text:style-name="P25"/>
      <text:p text:style-name="P25">Ciprian : Susan<text:span text:style-name="T69">a</text:span> </text:p>
      <text:p text:style-name="P25"/>
      <text:p text:style-name="P25">Jausèp : Que vat<text:span text:style-name="T69">z</text:span> est<text:span text:style-name="T69">ar</text:span> galan<text:span text:style-name="T69">t</text:span>s e polits ! </text:p>
      <text:p text:style-name="P25"/>
      <text:p text:style-name="P25">Baptista : N'a<text:span text:style-name="T69">g</text:span>it<text:span text:style-name="T69">z</text:span> pas p<text:span text:style-name="T69">aur</text:span>, Jausèp. Los gojats de <text:span text:style-name="T69">Husar</text:span> ne’<text:span text:style-name="T69">vs</text:span> <text:span text:style-name="T69">v</text:span>an pas ha<text:span text:style-name="T69">r</text:span> <text:span text:style-name="T69">vergonha</text:span> ! </text:p>
      <text:p text:style-name="P25"/>
      <text:p text:style-name="P25">Jausèp : Òh, que’<text:span text:style-name="T69">vs</text:span> h<text:span text:style-name="T69">èci</text:span> <text:span text:style-name="T69">h</text:span>i<text:span text:style-name="T69">da</text:span>. </text:p>
      <text:p text:style-name="P25"/>
      <text:p text:style-name="P25">Baptista : M<text:span text:style-name="T69">è</text:span>s t<text:span text:style-name="T69">o</text:span>tu<text:span text:style-name="T69">n</text:span>, si <text:span text:style-name="T69">l</text:span>as <text:span text:style-name="T69">nòvia</text:span>s, co<text:span text:style-name="T69">m</text:span> d<text:span text:style-name="T69">í</text:span>s<text:span text:style-name="T69">e</text:span>t<text:span text:style-name="T69">z </text:span>; ne h<text:span text:style-name="T69">adè</text:span>n pas l'aha<text:span text:style-name="T69">r</text:span>.. Si... </text:p>
      <text:p text:style-name="P25"/>
      <text:p text:style-name="P25">Jausèp : Òh, <text:span text:style-name="T69">qu</text:span>e <text:span text:style-name="T69">n</text:span>s’<text:span text:style-name="T69">è</text:span>t<text:span text:style-name="T69">z</text:span> pas enga<text:span text:style-name="T69">j</text:span>ats. Qu<text:span text:style-name="T69">e</text:span> d<text:span text:style-name="T69">amò</text:span>rat<text:span text:style-name="T69">z</text:span> libres de pr<text:span text:style-name="T69">é</text:span>ne<text:span text:style-name="T69">r</text:span> o de <text:span text:style-name="T69">dis</text:span>ha<text:span text:style-name="T69">r</text:span>. <text:span text:style-name="T67">Totun</text:span>, que <text:span text:style-name="T69">m</text:span>'eston<text:span text:style-name="T69">a</text:span>r<text:span text:style-name="T69">é</text:span> ne’<text:span text:style-name="T69">vs</text:span> plasin pas. Mada<text:span text:style-name="T69">ma</text:span> Conchita qu’e<text:span text:style-name="T69">s</text:span> u<text:span text:style-name="T69">a</text:span> he<text:span text:style-name="T69">mna</text:span> <text:span text:style-name="T67">dont</text:span> cone<text:span text:style-name="T69">ish</text:span> la questio<text:span text:style-name="T69">n.</text:span> Mada<text:span text:style-name="T69">ma</text:span> Conchita que m'a a<text:span text:style-name="T69">s</text:span>segurat arré de <text:span text:style-name="T69">mèi segur</text:span> s<text:span text:style-name="T69">e m’</text:span>a dit qu'an<text:span text:style-name="T69">èv</text:span><text:span text:style-name="T67">a</text:span>t<text:span text:style-name="T69">z</text:span> encontra<text:span text:style-name="T69">r</text:span>, aquest<text:span text:style-name="T69">e</text:span> <text:span text:style-name="T69">vè</text:span>spe, la go<text:span text:style-name="T69">j</text:span>at<text:span text:style-name="T69">a</text:span> qui’<text:span text:style-name="T69">vs</text:span> d<text:span text:style-name="T69">iu</text:span> co<text:span text:style-name="T69">nvèner</text:span>. </text:p>
      <text:p text:style-name="P25"/>
      <text:p text:style-name="P25">Baptista : S’<text:span text:style-name="T69">ic</text:span> a dit <text:span text:style-name="T69">m</text:span>ada<text:span text:style-name="T69">ma</text:span> Conchita, n’<text:span text:style-name="T69">i</text:span> a pas <text:span text:style-name="T69">mèi</text:span> qu'a at<text:span text:style-name="T69">é</text:span>nde<text:span text:style-name="T69">r</text:span>. <text:s text:c="4"/>(qu'entr<text:span text:style-name="T67">a</text:span> lo <text:span text:style-name="T69">m</text:span>a<text:span text:style-name="T69">i</text:span>re) </text:p>
      <text:p text:style-name="P25"/>
      <text:p text:style-name="P25">Lo Ma<text:span text:style-name="T69">i</text:span>re : A<text:span text:style-name="T69">dishatz lo</text:span>s gojats ! Atz tot preparat ? </text:p>
      <text:p text:style-name="P25"/>
      <text:p text:style-name="P25">Baptista : Tot ! los biscoeits. <text:s text:c="2"/>(Los auts) lo bi... Las lico<text:span text:style-name="T69">r</text:span>s… los sir<text:span text:style-name="T69">ò</text:span>ps ….etc. </text:p>
      <text:p text:style-name="P25"/>
      <text:p text:style-name="P25">Lo ma<text:span text:style-name="T69">i</text:span>re : Bon ! Qu’<text:span text:style-name="T69">es</text:span> <text:span text:style-name="T69">bien</text:span>. <text:s text:c="2"/>(aus gojats) Que d<text:span text:style-name="T69">ív</text:span>et<text:span text:style-name="T69">z</text:span> est<text:span text:style-name="T69">ar</text:span> cont<text:span text:style-name="T69">è</text:span>n<text:span text:style-name="T69">t</text:span>s ? <text:s/>No<text:span text:style-name="T69">n</text:span>, n'èt<text:span text:style-name="T69">z</text:span> pas cont<text:span text:style-name="T69">è</text:span>n<text:span text:style-name="T69">t</text:span>s ? </text:p>
      <text:p text:style-name="P25"><text:s text:c="15"/><text:tab/>(a Jausèp) Perqué ? </text:p>
      <text:p text:style-name="P25"/>
      <text:p text:style-name="P25">Jausèp : Lh<text:span text:style-name="T69">è</text:span>u <text:span text:style-name="T69">l</text:span>as g<text:span text:style-name="T69">oj</text:span>at<text:span text:style-name="T69">a</text:span>s ne son pas tot a fè<text:span text:style-name="T69">i</text:span>t co<text:span text:style-name="T69">m</text:span> <text:span text:style-name="T69">l</text:span>as aur<text:span text:style-name="T69">é</text:span>n <text:span text:style-name="T69">v</text:span>olud<text:span text:style-name="T69">a</text:span>s. </text:p>
      <text:p text:style-name="P25"/>
      <text:p text:style-name="P25"><text:span text:style-name="T69">L</text:span>o <text:span text:style-name="T69">mai</text:span>re : Que co<text:span text:style-name="T69">m</text:span>preni... que co<text:span text:style-name="T69">m</text:span>preni. <text:span text:style-name="T69">Mè</text:span>s qu'a<text:span text:style-name="T69">m</text:span> h<text:span text:style-name="T69">èi</text:span>t, h<text:span text:style-name="T69">è</text:span> Jausèp ? d<text:span text:style-name="T69">e</text:span>u <text:span text:style-name="T69">mélh</text:span>e<text:span text:style-name="T69">r</text:span> qu’a<text:span text:style-name="T69">m</text:span> podut ? </text:p>
      <text:p text:style-name="P25"/>
      <text:p text:style-name="P25">Jausèp : E <text:span text:style-name="T69">Òc !</text:span> </text:p>
      <text:p text:style-name="P25"/>
      <text:p text:style-name="P25">Lo <text:span text:style-name="T69">m</text:span>a<text:span text:style-name="T69">i</text:span>re : Que v<text:span text:style-name="T69">ò</text:span>l<text:span text:style-name="T69">e</text:span>t<text:span text:style-name="T69">z</text:span> ! Las <text:span text:style-name="T67">escadenças</text:span> que son <text:span text:style-name="T69">l</text:span>as <text:span text:style-name="T67">es</text:span>ca<text:span text:style-name="T67">dença</text:span>s. Ne ca<text:span text:style-name="T69">u</text:span> pas tr<text:span text:style-name="T69">ò</text:span>p de<text:span text:style-name="T69">m</text:span>anda<text:span text:style-name="T69">r</text:span>. Si lo mot<text:span text:style-name="T69">o</text:span>r <text:span text:style-name="T69">es</text:span> bo<text:span text:style-name="T69">n</text:span>, après to<text:span text:style-name="T69">t</text:span>, la carosseri<text:span text:style-name="T69">a...</text:span> (tots que se n’arriden) - (lo <text:span text:style-name="T69">m</text:span>a<text:span text:style-name="T69">i</text:span>re qu'espia...<text:span text:style-name="T69">l</text:span><text:span text:style-name="T67">o</text:span> <text:span text:style-name="T69">r</text:span><text:span text:style-name="T67">elòtge</text:span>) Qu<text:span text:style-name="T69">a</text:span>te <text:span text:style-name="T69">òra</text:span>s. Ne p<text:span text:style-name="T69">ò</text:span>d<text:span text:style-name="T69">i</text:span>n pas <text:span text:style-name="T69">mèi</text:span> tarda<text:span text:style-name="T69">r</text:span>. </text:p>
      <text:p text:style-name="P25"><text:s text:c="6"/>(U<text:span text:style-name="T69">a</text:span> <text:span text:style-name="T69">v</text:span>ut<text:span text:style-name="T69">z</text:span> a la p<text:span text:style-name="T69">ò</text:span>rt<text:span text:style-name="T69">a</text:span>) Marce<text:span text:style-name="T69">l</text:span>in, que <text:span text:style-name="T69">vs’</text:span>ap<text:span text:style-name="T69">è</text:span>r<text:span text:style-name="T69">a</text:span>n a<text:span text:style-name="T69">u</text:span> telef<text:span text:style-name="T69">ò</text:span>ne ! </text:p>
      <text:p text:style-name="P25"/>
      <text:p text:style-name="P25"><text:span text:style-name="T69">L</text:span>o <text:span text:style-name="T69">m</text:span>a<text:span text:style-name="T69">i</text:span>re : Qui es ? <text:s text:c="9"/>(la <text:span text:style-name="T69">v</text:span>ut<text:span text:style-name="T69">z</text:span>) - Ne s<text:span text:style-name="T69">èi</text:span> pas. </text:p>
      <text:p text:style-name="P25"/>
      <text:p text:style-name="P25"><text:span text:style-name="T69">L</text:span>o <text:span text:style-name="T69">m</text:span>a<text:span text:style-name="T69">i</text:span>re : N’<text:span text:style-name="T69">i</text:span> a pas qu'a dís<text:span text:style-name="T69">er</text:span> qu'arribi. </text:p>
      <text:p text:style-name="P25"/>
      <text:p text:style-name="P25">Jausèp : Ne ser<text:span text:style-name="T67">é</text:span> pas per <text:span text:style-name="T69">escadença</text:span>, Mada<text:span text:style-name="T69">ma</text:span> Conchita ? </text:p>
      <text:p text:style-name="P25"/>
      <text:p text:style-name="P25"><text:span text:style-name="T69">L</text:span>o <text:span text:style-name="T69">m</text:span>a<text:span text:style-name="T69">i</text:span>re : Qui sap ! Que <text:span text:style-name="T70">v</text:span>au <text:span text:style-name="T70">vé</text:span>de<text:span text:style-name="T70">r</text:span>. Que torni de tir<text:span text:style-name="T70">a</text:span>. <text:s text:c="5"/>(que se’n <text:span text:style-name="T70">v</text:span>a) </text:p>
      <text:p text:style-name="P25"/>
      <text:p text:style-name="P25">Baptista : E si <text:span text:style-name="T70">ta</text:span>st<text:span text:style-name="T70">èvan</text:span> lo <text:span text:style-name="T70">v</text:span>i<text:span text:style-name="T70">n</text:span> en atenden<text:span text:style-name="T70">ts.</text:span> </text:p>
      <text:p text:style-name="P25"/>
      <text:p text:style-name="P25"><text:span text:style-name="T70">L</text:span>os gojats : A<text:span text:style-name="T70">quò</text:span> qu’e<text:span text:style-name="T70">s</text:span> u<text:span text:style-name="T70">a</text:span> i<text:span text:style-name="T70">rèia </text:span>! N’e<text:span text:style-name="T70">s</text:span> pas de ref<text:span text:style-name="T70">ú</text:span>s….etc. </text:p>
      <text:p text:style-name="P25"/>
      <text:p text:style-name="P31">Baptista : (Que sèr<text:span text:style-name="T70">v</text:span> a b<text:span text:style-name="T70">úver</text:span>) - (Jausèp e <text:span text:style-name="T70">lo</text:span>s gojats que trin<text:span text:style-name="T70">ca</text:span>n) </text:p>
      <text:p text:style-name="P31"/>
      <text:p text:style-name="P31"><text:span text:style-name="T70">L</text:span>os gojats : Que’s <text:span text:style-name="T70">d</text:span>è<text:span text:style-name="T70">is</text:span>h<text:span text:style-name="T70">a</text:span> b<text:span text:style-name="T70">úver</text:span> ! <text:span text:style-name="T70">E</text:span>n a<text:span text:style-name="T70">v</text:span>o<text:span text:style-name="T70">ss</text:span>i tost<text:span text:style-name="T70">èmps</text:span> d'aqueste ! Que pu<text:span text:style-name="T70">ja</text:span>ré <text:span text:style-name="T70">v</text:span>iste au cap. Qu<text:span text:style-name="T70">e</text:span>'u <text:span text:style-name="T70">v</text:span>an troba<text:span text:style-name="T70">r</text:span> bo<text:span text:style-name="T70">n</text:span> <text:span text:style-name="T70">l</text:span>as g<text:span text:style-name="T70">oj</text:span>at<text:span text:style-name="T70">a</text:span>s …..<text:span text:style-name="T70">e</text:span>tc. </text:p>
      <text:p text:style-name="P25"/>
      <text:p text:style-name="P31">Lo maire : (qu'entr<text:span text:style-name="T70">a</text:span> n’arrid<text:span text:style-name="T70">e</text:span>n<text:span text:style-name="T70">t</text:span>) <text:s/>Aqu<text:span text:style-name="T70">e</text:span>r<text:span text:style-name="T70">a</text:span> n'e<text:span text:style-name="T70">s </text:span>pas l'a<text:span text:style-name="T70">u</text:span>t<text:span text:style-name="T70">a</text:span> ! <text:s/>(a Jausèp) Qu’a<text:span text:style-name="T70">vè</text:span>s de<text:span text:style-name="T70">v</text:span>inat. Qu'e<text:span text:style-name="T70">s</text:span> Mada<text:span text:style-name="T70">ma</text:span> Conchita qui n<text:span text:style-name="T70">s’a</text:span> telefonat.</text:p>
      <text:p text:style-name="P31"><text:s/></text:p>
      <text:p text:style-name="P25">Jausèp : <text:s text:c="3"/>E <text:span text:style-name="T70">entà</text:span> d<text:span text:style-name="T70">í</text:span>s<text:span text:style-name="T70">er</text:span> qué ? </text:p>
      <text:p text:style-name="P25"/>
      <text:p text:style-name="P25">Lo maire : E<text:span text:style-name="T70">ntà’</text:span>m d<text:span text:style-name="T70">íser</text:span> que n<text:span text:style-name="T70">e</text:span> podè pas <text:span text:style-name="T70">vir</text:span> <text:span text:style-name="T70">per l</text:span>as quate pro<text:span text:style-name="T70">m</text:span>etud<text:span text:style-name="T70">a</text:span>s. </text:p>
      <text:p text:style-name="P25"><text:soft-page-break/></text:p>
      <text:p text:style-name="P25">Jausèp : E aq<text:span text:style-name="T70">uò</text:span> perqué ? </text:p>
      <text:p text:style-name="P25"/>
      <text:p text:style-name="P25">Lo maire : (arrid<text:span text:style-name="T70">e</text:span>n<text:span text:style-name="T70">t</text:span>) N'<text:span text:style-name="T70">ic</text:span> d<text:span text:style-name="T70">ev</text:span>in<text:span text:style-name="T70">a</text:span>rat<text:span text:style-name="T70">z</text:span> pas <text:span text:style-name="T70">jamèi</text:span>. </text:p>
      <text:p text:style-name="P25"/>
      <text:p text:style-name="P25">Jausèp : Qu'a l'<text:span text:style-name="T70">è</text:span>r<text:span text:style-name="T70">t</text:span> d'est<text:span text:style-name="T70">ar</text:span> a<text:span text:style-name="T70">m</text:span>usant ! </text:p>
      <text:p text:style-name="P25"/>
      <text:p text:style-name="P25">Lo maire : Que n’e<text:span text:style-name="T70">s</text:span> ! Si a<text:span text:style-name="T70">v</text:span>èt<text:span text:style-name="T70">z</text:span> entenut arr<text:span text:style-name="T70">í</text:span>de<text:span text:style-name="T70">r</text:span> <text:span text:style-name="T70">M</text:span>ad<text:span text:style-name="T70">a</text:span>m<text:span text:style-name="T70">a</text:span> Conchita qu<text:span text:style-name="T70">è</text:span>n me l'a contat au telef<text:span text:style-name="T70">ò</text:span>n<text:span text:style-name="T70">e</text:span> ! </text:p>
      <text:p text:style-name="P25"/>
      <text:p text:style-name="P25">Jausèp : V<text:span text:style-name="T70">am</text:span> ! e cont<text:span text:style-name="T70">a</text:span>s !</text:p>
      <text:p text:style-name="P25"/>
      <text:p text:style-name="P25">Lo maire : Que conti : Aus p<text:span text:style-name="T71">er</text:span>m<text:span text:style-name="T71">èr</text:span>s jorns de la s<text:span text:style-name="T71">etm</text:span>an<text:span text:style-name="T71">a</text:span>, Madam<text:span text:style-name="T70">a</text:span> Conchita qu'a h<text:span text:style-name="T71">èit</text:span> part de la <text:span text:style-name="T71">pro</text:span>posicio<text:span text:style-name="T71">n</text:span> a <text:span text:style-name="T71">l</text:span>as qu<text:span text:style-name="T71">at</text:span>e cli<text:span text:style-name="T71">e</text:span>nt<text:span text:style-name="T71">a</text:span>s. Tot<text:span text:style-name="T71">a</text:span>s qu'an acceptat <text:span text:style-name="T71">d</text:span>ab pl<text:span text:style-name="T71">e</text:span>s<text:span text:style-name="T71">ir</text:span> e content<text:span text:style-name="T71">a</text:span>s de <text:span text:style-name="T71">v</text:span>i<text:span text:style-name="T71">r</text:span> ha<text:span text:style-name="T71">r</text:span> cone<text:span text:style-name="T71">is</text:span>hen<text:span text:style-name="T71">ça</text:span> <text:span text:style-name="T71">d</text:span>ab <text:span text:style-name="T70">lo</text:span>s n<text:span text:style-name="T71">ò</text:span><text:span text:style-name="T70">v</text:span>is possibles. D<text:span text:style-name="T72">onc</text:span> <text:span text:style-name="T72">geir</text:span> <text:span text:style-name="T72">au </text:span><text:span text:style-name="T70">v</text:span><text:span text:style-name="T72">è</text:span>sp<text:span text:style-name="T72">e</text:span>, qu’<text:span text:style-name="T72">è</text:span>r<text:span text:style-name="T72">a</text:span>n tot<text:span text:style-name="T71">a</text:span>s <text:span text:style-name="T71">l</text:span>as quate dens lo cabinet de Madam<text:span text:style-name="T71">a</text:span> Conchita <text:span text:style-name="T71">per</text:span> con<text:span text:style-name="T71">vè</text:span>ne<text:span text:style-name="T71">r</text:span> de l’<text:span text:style-name="T71">ò</text:span>r<text:span text:style-name="T71">a</text:span> d<text:span text:style-name="T71">e</text:span>u de<text:span text:style-name="T71">s</text:span>part en tax<text:span text:style-name="T71">í</text:span> e d’aut<text:span text:style-name="T71">a</text:span>s <text:span text:style-name="T71">c</text:span>a<text:span text:style-name="T72">us</text:span><text:span text:style-name="T71">òta</text:span>s. Mada<text:span text:style-name="T71">ma</text:span> Conchita que <text:span text:style-name="T70">quer</text:span>do<text:span text:style-name="T70">t</text:span> <text:span text:style-name="T71">bien</text:span> ha<text:span text:style-name="T71">r</text:span> d<text:span text:style-name="T71">e’</text:span>us ser<text:span text:style-name="T71">v</text:span>i<text:span text:style-name="T71">r</text:span> u<text:span text:style-name="T71">a</text:span> ta<text:span text:style-name="T71">ça</text:span> de t<text:span text:style-name="T70">è</text:span> <text:span text:style-name="T70">d</text:span>ab <text:span text:style-name="T71">còca</text:span>s a la crèm<text:span text:style-name="T71">a</text:span>. M<text:span text:style-name="T71">è</text:span>s dens la ne<text:span text:style-name="T71">i</text:span>t (que se n’arri<text:span text:style-name="T71">d</text:span>) <text:span text:style-name="T71">l</text:span>as pra<text:span text:style-name="T71">u</text:span>b<text:span text:style-name="T71">a</text:span>s pro<text:span text:style-name="T72">m</text:span>etud<text:span text:style-name="T71">a</text:span>s qu'esto<text:span text:style-name="T71">re</text:span>n pr<text:span text:style-name="T71">e</text:span>s<text:span text:style-name="T71">as</text:span> d'u<text:span text:style-name="T71">a</text:span> t<text:span text:style-name="T71">a</text:span>rribl<text:span text:style-name="T71">a</text:span> coli<text:span text:style-name="T71">ca</text:span>, d'u<text:span text:style-name="T71">n</text:span> cors de <text:span text:style-name="T70">ve</text:span>nte d<text:span text:style-name="T70">e</text:span>us m<text:span text:style-name="T70">èi</text:span> pressats. <text:s/>. </text:p>
      <text:p text:style-name="P25"/>
      <text:p text:style-name="P32"><text:span text:style-name="T72">Jausèp : </text:span>Que <text:span text:style-name="T71">vèi</text:span> ! N'èr<text:span text:style-name="T71">a </text:span>pas fres<text:span text:style-name="T71">ca</text:span> la crèm<text:span text:style-name="T71">a</text:span> ! </text:p>
      <text:p text:style-name="P32"/>
      <text:p text:style-name="P32"><text:span text:style-name="T67">L</text:span>o <text:span text:style-name="T67">m</text:span>a<text:span text:style-name="T67">i</text:span>re : <text:s/>Qu'e<text:span text:style-name="T70">s</text:span> ta<text:span text:style-name="T71">n</text:span>b<text:span text:style-name="T71">en</text:span> ç<text:span text:style-name="T71">ò</text:span> qu<text:span text:style-name="T70">e</text:span> pens<text:span text:style-name="T70">a</text:span> Madam<text:span text:style-name="T71">a</text:span> Conchita. </text:p>
      <text:p text:style-name="P25"/>
      <text:p text:style-name="P32"><text:span text:style-name="T72">Jausèp :</text:span> Qu’arrid<text:span text:style-name="T73">e</text:span>s, <text:span text:style-name="T71">mè</text:span>s que n’<text:span text:style-name="T71">i</text:span> a <text:span text:style-name="T67">dont </text:span>s<text:span text:style-name="T67">e</text:span> son e<text:span text:style-name="T71">m</text:span>posoats <text:span text:style-name="T71">d</text:span>ab u<text:span text:style-name="T71">a</text:span> crèm<text:span text:style-name="T71">a </text:span>g<text:span text:style-name="T73">u</text:span>astad<text:span text:style-name="T71">a</text:span> ! </text:p>
      <text:p text:style-name="P25"/>
      <text:p text:style-name="P32"><text:span text:style-name="T67">L</text:span>o <text:span text:style-name="T67">m</text:span>a<text:span text:style-name="T67">i</text:span>re : Q<text:span text:style-name="T67">u</text:span>'<text:span text:style-name="T71">ic</text:span> s<text:span text:style-name="T71">èi</text:span>. Nos, urosamen<text:span text:style-name="T71">t</text:span>, n'e<text:span text:style-name="T71">s</text:span> pas lo <text:span text:style-name="T71">ca</text:span>s. Qu’an h<text:span text:style-name="T71">èi</text:span>t d<text:span text:style-name="T71">í</text:span>s<text:span text:style-name="T71">er</text:span> <text:span text:style-name="T71">a </text:span>Madame Conchita qu'èr<text:span text:style-name="T71">a</text:span>n aflaquid<text:span text:style-name="T71">a</text:span>s per la <text:s/>corrilh<text:span text:style-name="T71">a</text:span> e, co<text:span text:style-name="T71">m</text:span> a<text:span text:style-name="T71">v</text:span>èn <text:span text:style-name="T71">m</text:span>a<text:span text:style-name="T71">u</text:span> dro<text:span text:style-name="T71">m</text:span>it, n'èr<text:span text:style-name="T71">a</text:span>n pas pr<text:span text:style-name="T71">e</text:span>sentadèr<text:span text:style-name="T71">a</text:span>. Que serà <text:span text:style-name="T71">per</text:span> <text:span text:style-name="T71">lo </text:span>di<text:span text:style-name="T71">meng</text:span>e <text:span text:style-name="T71">qui vèn</text:span>. </text:p>
      <text:p text:style-name="P25"/>
      <text:p text:style-name="P25">Baptista : Encoèr<text:span text:style-name="T71">a</text:span> tot<text:span text:style-name="T71">a</text:span> u<text:span text:style-name="T71">a</text:span> se<text:span text:style-name="T71">tm</text:span>an<text:span text:style-name="T71">a</text:span> ! </text:p>
      <text:p text:style-name="P25"/>
      <text:p text:style-name="P25">Pèir : Bi<text:span text:style-name="T71">e</text:span>n ! b<text:span text:style-name="T71">ie</text:span>n ! Que’t cone<text:span text:style-name="T71">is</text:span>hi ! <text:span text:style-name="T71">qu</text:span>e’<text:span text:style-name="T67">t</text:span> ratraper<text:span text:style-name="T71">à</text:span>s lo t<text:span text:style-name="T71">èmp</text:span>s pe<text:span text:style-name="T71">r</text:span>dut ! </text:p>
      <text:p text:style-name="P25"/>
      <text:p text:style-name="P25">Jausèp : Aqueste còp, que cre<text:span text:style-name="T71">i</text:span> que Madam<text:span text:style-name="T71">a</text:span> Conchita que <text:span text:style-name="T71">v</text:span>a p<text:span text:style-name="T71">è</text:span>rde<text:span text:style-name="T71">r</text:span> l<text:span text:style-name="T74">a</text:span> so<text:span text:style-name="T74">a</text:span> <text:span text:style-name="T74">jòga</text:span> ! Que’s <text:span text:style-name="T71">v</text:span>an g<text:span text:style-name="T67">u</text:span>arda<text:span text:style-name="T71">r</text:span> <text:span text:style-name="T71">lo</text:span>s polets. </text:p>
      <text:p text:style-name="P25"/>
      <text:p text:style-name="P25">Ciprian : (Qu'espia deu costat dr<text:span text:style-name="T71">e</text:span>t, co<text:span text:style-name="T71">m</text:span> s’<text:span text:style-name="T71">i </text:span>a<text:span text:style-name="T71">vè</text:span> u<text:span text:style-name="T71">a</text:span> f<text:span text:style-name="T71">e</text:span>rn<text:span text:style-name="T71">è</text:span>st<text:span text:style-name="T71">a</text:span>) <text:span text:style-name="T71">E</text:span>spiat<text:span text:style-name="T71">z</text:span> ! Que dirén qu'<text:span text:style-name="T71">i</text:span> arrib<text:span text:style-name="T71">a</text:span> monde ? </text:p>
      <text:p text:style-name="P25"><text:s text:c="14"/>(tots, <text:span text:style-name="T71">en</text:span>t<text:span text:style-name="T71">à</text:span> espia<text:span text:style-name="T71">r</text:span> que s'a<text:span text:style-name="T71">m</text:span>ass<text:span text:style-name="T71">a</text:span>n darr<text:span text:style-name="T71">èr</text:span> Ciprian) </text:p>
      <text:p text:style-name="P25"/>
      <text:p text:style-name="P25">Baptista : Ne seré pas la Conchita dab <text:span text:style-name="T71">l</text:span>as <text:span text:style-name="T71">nòvia</text:span>s ? </text:p>
      <text:p text:style-name="P25"/>
      <text:p text:style-name="P25"><text:span text:style-name="T71">L</text:span>o <text:span text:style-name="T75">m</text:span>a<text:span text:style-name="T71">i</text:span>re : N’e<text:span text:style-name="T71">s</text:span> pas possible pu<text:span text:style-name="T71">s</text:span>que <text:span text:style-name="T71">vè</text:span>n de’n<text:span text:style-name="T71">s</text:span> telefona<text:span text:style-name="T71">r</text:span> d’<text:span text:style-name="T71">Acs</text:span>. </text:p>
      <text:p text:style-name="P25"/>
      <text:p text:style-name="P25">Ciprian : Mès totu<text:span text:style-name="T76">n</text:span>, s’<text:span text:style-name="T76">i</text:span> <text:span text:style-name="T76">vèi</text:span> pl<text:span text:style-name="T76">an</text:span>, que son go<text:span text:style-name="T76">j</text:span>at<text:span text:style-name="T76">a</text:span>s. </text:p>
      <text:p text:style-name="P25"/>
      <text:p text:style-name="P25">Xavièr : Quant son ? </text:p>
      <text:p text:style-name="P25"/>
      <text:p text:style-name="P25">Ciprian : Ua - du<text:span text:style-name="T76">a</text:span>s - tr<text:span text:style-name="T76">e</text:span>s - quate... <text:s/>quate s<text:span text:style-name="T76">e’</text:span>m sembl<text:span text:style-name="T76">a</text:span>. </text:p>
      <text:p text:style-name="P25"/>
      <text:p text:style-name="P25">Pèir : Qu'an l'èr<text:span text:style-name="T74">t</text:span> de <text:span text:style-name="T74">vir</text:span> per ‘c<text:span text:style-name="T74">í</text:span>. </text:p>
      <text:p text:style-name="P25"/>
      <text:p text:style-name="P25">Jausèp : Ne n'an pas que l'èr<text:span text:style-name="T77">t</text:span>... qu'arrib<text:span text:style-name="T77">a</text:span>n ! </text:p>
      <text:p text:style-name="P25"/>
      <text:p text:style-name="P25"><text:span text:style-name="T35">L</text:span><text:span text:style-name="T78">o</text:span><text:span text:style-name="T35"> maire : Tirat</text:span><text:span text:style-name="T79">z</text:span><text:span text:style-name="T35">-</text:span><text:span text:style-name="T79">v</text:span><text:span text:style-name="T35">e</text:span><text:span text:style-name="T79">s</text:span><text:span text:style-name="T35"> de la f</text:span><text:span text:style-name="T80">e</text:span><text:span text:style-name="T35">r</text:span>n<text:span text:style-name="T81">è</text:span>st<text:span text:style-name="T81">a </text:span>; <text:span text:style-name="T81">S</text:span>e<text:span text:style-name="T81">ita</text:span>t<text:span text:style-name="T81">z</text:span>-<text:span text:style-name="T81">ves</text:span>, b<text:span text:style-name="T81">uv</text:span>et<text:span text:style-name="T81">z</text:span>, hèt<text:span text:style-name="T81">z</text:span> ç<text:span text:style-name="T81">ò</text:span> qu<text:span text:style-name="T81">e</text:span> <text:span text:style-name="T81">vú</text:span>lhit<text:span text:style-name="T81">z</text:span>.. com si n<text:span text:style-name="T81">e </text:span>las am pas <text:span text:style-name="T77">v</text:span>ist<text:span text:style-name="T77">a</text:span>s.. <text:s/>A<text:span text:style-name="T81">nè</text:span><text:span text:style-name="T77">m</text:span>, parlat<text:span text:style-name="T81">z</text:span>. <text:s text:c="2"/>(Lo maire, Jausèp, <text:span text:style-name="T77">lo</text:span>s gojats que’s d<text:span text:style-name="T81">a</text:span>n l'<text:span text:style-name="T81">è</text:span>r<text:span text:style-name="T81">t</text:span> d'est<text:span text:style-name="T81">ar</text:span> en conversacio<text:span text:style-name="T81">n</text:span>) </text:p>
      <text:p text:style-name="P33"/>
      <text:p text:style-name="P33">El<text:span text:style-name="T82">i</text:span>an<text:span text:style-name="T82">a</text:span> : Pardon messieurs, On n<text:span text:style-name="T77">o</text:span>us a dit que Monsieur le <text:span text:style-name="T77">m</text:span>aire était là. </text:p>
      <text:p text:style-name="P25"/>
      <text:p text:style-name="P33">L<text:span text:style-name="T82">e</text:span> maire : Mais oui, mademoiselle, je suis ici. </text:p>
      <text:p text:style-name="P25"/>
      <text:p text:style-name="P33">Eliana : Bonjour, m<text:span text:style-name="T81">o</text:span>nsieur le <text:span text:style-name="T81">m</text:span>aire. </text:p>
      <text:p text:style-name="P25"/>
      <text:p text:style-name="P33">L<text:span text:style-name="T82">e</text:span> maire : Bonjour, mademoiselle. <text:span text:style-name="T81">M</text:span>ais faites don<text:span text:style-name="T81">c</text:span> entrer vos co<text:span text:style-name="T81">m</text:span>pagnes.</text:p>
      <text:p text:style-name="P33"/>
      <text:p text:style-name="P33"><text:soft-page-break/>Eliana : Allez, entrez ! <text:span text:style-name="T83">E</text:span>ntre S<text:span text:style-name="T82">y</text:span>lvi<text:span text:style-name="T82">e</text:span> ! <text:span text:style-name="T81">E</text:span>ntrez <text:span text:style-name="T81">v</text:span>ous autres. Tout ce monde les intimide. </text:p>
      <text:p text:style-name="P25"/>
      <text:p text:style-name="P34">L<text:span text:style-name="T82">e</text:span> maire : N'ayez pas peur, <text:span text:style-name="T81">m</text:span>esde<text:span text:style-name="T81">m</text:span>oiselles, <text:s/>I<text:span text:style-name="T81">l</text:span> n’y a que de braves garçons à <text:span text:style-name="T81">Uza</text:span>. </text:p>
      <text:p text:style-name="P25"><text:tab/><text:tab/>Mais vous avez soif peut-<text:span text:style-name="T81">ê</text:span>tre.. </text:p>
      <text:p text:style-name="P33"/>
      <text:p text:style-name="P33">Eliana : Vous avez soif <text:s/>? </text:p>
      <text:p text:style-name="P25"/>
      <text:p text:style-name="P33">Jausèp : Bien s<text:span text:style-name="T81">û</text:span>r qu'elles ont soif ces de<text:span text:style-name="T81">m</text:span>oiselles. </text:p>
      <text:p text:style-name="P25"/>
      <text:p text:style-name="P33">Eliana : Nous voulions vous dire monsieur le maire.... </text:p>
      <text:p text:style-name="P25"/>
      <text:p text:style-name="P33">L<text:span text:style-name="T82">e</text:span> maire : Mais b<text:span text:style-name="T81">u</text:span>vez donc d'abord, vous <text:span text:style-name="T81">l</text:span>e direz après.</text:p>
      <text:p text:style-name="P25"/>
      <text:p text:style-name="P33">Les garçons : Allons, <text:s/>approchez mesdemoiselles. Grenadine ? Citron ? Vin <text:span text:style-name="T81">Blanc ?</text:span> </text:p>
      <text:p text:style-name="P25"/>
      <text:p text:style-name="P35">Les fil<text:span text:style-name="T81">l</text:span>es : <text:s/>Citron... <text:s/>Grenadine ...etc.</text:p>
      <text:p text:style-name="P35"><text:s/></text:p>
      <text:p text:style-name="P25"><text:s text:c="14"/>(les garçons servent.. Les <text:s/>fil<text:span text:style-name="T84">l</text:span>es boivent ainsi que les garçons <text:span text:style-name="T84">à</text:span> la santé des uns et des autres) </text:p>
      <text:p text:style-name="P25"/>
      <text:p text:style-name="P35">L<text:span text:style-name="T82">e</text:span> maire : Alors, mademoiselle ? </text:p>
      <text:p text:style-name="P25"/>
      <text:p text:style-name="P36">Eliana : Et <text:span text:style-name="T85">bi</text:span>en, monsieur le m<text:span text:style-name="T85">a</text:span>ire, <text:span text:style-name="T85">m</text:span>es conpagnes et moi n<text:span text:style-name="T85">o</text:span>us ai<text:span text:style-name="T85">me</text:span>rions visiter l’<text:span text:style-name="T86">étang </text:span>de votre commune. </text:p>
      <text:p text:style-name="P25"/>
      <text:p text:style-name="P36">L<text:span text:style-name="T82">e</text:span> maire : Comment ? De charmantes jeunes fil<text:span text:style-name="T85">l</text:span>es comme vous s'int<text:span text:style-name="T85">é</text:span>ressent à un <text:span text:style-name="T86">étang</text:span> ? </text:p>
      <text:p text:style-name="P25"/>
      <text:p text:style-name="P36"><text:span text:style-name="T85">E</text:span>liana : Mais oui <text:s/>! </text:p>
      <text:p text:style-name="P36"/>
      <text:p text:style-name="P36">Le <text:span text:style-name="T85">m</text:span>aire : <text:span text:style-name="T85">Ç</text:span>a c'est étonnant !</text:p>
      <text:p text:style-name="P36"/>
      <text:p text:style-name="P36">E<text:span text:style-name="T85">liana : </text:span>Pas si étonnant que cela ! ça fait partie de nos études. </text:p>
      <text:p text:style-name="P25"/>
      <text:p text:style-name="P36">Le <text:span text:style-name="T85">m</text:span>air<text:span text:style-name="T85">e </text:span>: De vos étud<text:span text:style-name="T85">e</text:span>s ? </text:p>
      <text:p text:style-name="P36"/>
      <text:p text:style-name="P36">E<text:span text:style-name="T85">liana :</text:span> Mais oui ! Mes co<text:span text:style-name="T86">m</text:span>pagnes et moi n<text:span text:style-name="T85">o</text:span>us so<text:span text:style-name="T85">mme</text:span>s des élèves du Lycée agricole d<text:span text:style-name="T85">e Oeyreluy</text:span>. Pour le moment, n<text:span text:style-name="T85">o</text:span>us faisons un stage au Lycée agricole <text:span text:style-name="T86">de Montardon</text:span> et n<text:span text:style-name="T85">o</text:span>us allons étu<text:span text:style-name="T85">dier</text:span> <text:span text:style-name="T85">s</text:span>ur place <text:span text:style-name="T86">d</text:span>e<text:span text:style-name="T85">s</text:span> réalisations intéressantes. C'est pourquoi nous venons visit<text:span text:style-name="T85">e</text:span>r aujourd'hui l’<text:span text:style-name="T85">étang</text:span> de <text:span text:style-name="T85">Uza</text:span> ! </text:p>
      <text:p text:style-name="P25"/>
      <text:p text:style-name="P25">Jausèp : Mais a<text:span text:style-name="T86">lors</text:span>, vous vous destinez <text:span text:style-name="T86">à </text:span>l’agriculture ? </text:p>
      <text:p text:style-name="P25"/>
      <text:p text:style-name="P25">Eliana : Bien s<text:span text:style-name="T86">û</text:span>r ! </text:p>
      <text:p text:style-name="P25"/>
      <text:p text:style-name="P25">Jausèp : Toutes les quatre <text:s/>? </text:p>
      <text:p text:style-name="P25"/>
      <text:p text:style-name="P37">Eliana et les autres : Tout<text:span text:style-name="T86">e</text:span>s les quatr<text:span text:style-name="T86">e</text:span> ! </text:p>
      <text:p text:style-name="P25"/>
      <text:p text:style-name="P37">Eliana : ..com<text:span text:style-name="T86">m</text:span>e t<text:span text:style-name="T86">o</text:span>utes les <text:span text:style-name="T86">é</text:span>l<text:span text:style-name="T86">è</text:span>ves de notre lycée. </text:p>
      <text:p text:style-name="P25"/>
      <text:p text:style-name="P25">Le maire : Ça c'est bien <text:s/>! Et co<text:span text:style-name="T86">m</text:span>ment... </text:p>
      <text:p text:style-name="P25"/>
      <text:p text:style-name="P25">Eliana : Oh, moi ! c'est tout naturel ! Je <text:span text:style-name="T86">s</text:span>uis fi<text:span text:style-name="T86">lle</text:span> de fer<text:span text:style-name="T86">m</text:span>ier. </text:p>
      <text:p text:style-name="P25"/>
      <text:p text:style-name="P25">Jausèp : (à S<text:span text:style-name="T82">y</text:span>lvi<text:span text:style-name="T82">e</text:span>) Et vous, made<text:span text:style-name="T86">m</text:span>oiselle ? </text:p>
      <text:p text:style-name="P25"/>
      <text:p text:style-name="P25">S<text:span text:style-name="T82">y</text:span>lvi<text:span text:style-name="T82">e</text:span><text:span text:style-name="T86"> </text:span>: Moi, j'étais dactylo,..<text:span text:style-name="T86">m</text:span>ais je n<text:span text:style-name="T86">e</text:span> s<text:span text:style-name="T86">u</text:span>pportais plus d'<text:span text:style-name="T86">ê</text:span>tre enfer<text:span text:style-name="T86">mé</text:span>e dans un <text:span text:style-name="T86">bureau.</text:span></text:p>
      <text:p text:style-name="P25"/>
      <text:p text:style-name="P25">Le <text:span text:style-name="T86">m</text:span>aire : (aux deux autres) ….e<text:span text:style-name="T86">t vous ?</text:span></text:p>
      <text:p text:style-name="P25"/>
      <text:p text:style-name="P25">Une des deux : Nous, nous et <text:span text:style-name="T86">ét</text:span>ions v<text:span text:style-name="T86">e</text:span>ndeuses. Le di<text:span text:style-name="T86">m</text:span>anche, nous allions en for<text:span text:style-name="T86">ê</text:span>t <text:span text:style-name="T86">e</text:span>t nous <text:span text:style-name="T86">é</text:span>tions si heureuses de <text:tab/><text:tab/><text:tab/>r<text:span text:style-name="T86">e</text:span>spirer le bon air, d<text:span text:style-name="T86">e</text:span> voir des arbres que nous avions <text:span text:style-name="T86">ca</text:span>fa<text:span text:style-name="T86">r</text:span>d de retourner au magasin... </text:p>
      <text:p text:style-name="P25"><text:s text:c="18"/><text:tab/>Alors, nous nous so<text:span text:style-name="T86">mm</text:span>es reconverties, com<text:span text:style-name="T86">m</text:span>e on dit... </text:p>
      <text:p text:style-name="P25"><text:soft-page-break/></text:p>
      <text:p text:style-name="P25"><text:span text:style-name="T59">Ja</text:span>usèp : Et com<text:span text:style-name="T86">m</text:span>ent <text:span text:style-name="T86">ê</text:span>t<text:span text:style-name="T86">e</text:span>s-vous arriv<text:span text:style-name="T86">é</text:span>es jusqu’ici ? </text:p>
      <text:p text:style-name="P25"/>
      <text:p text:style-name="P25">Eliana : Mais en auto-stop ! C'est en auto-stop que nous visitons toute la r<text:span text:style-name="T86">é</text:span>gion. </text:p>
      <text:p text:style-name="P25"/>
      <text:p text:style-name="P25">Le <text:span text:style-name="T59">m</text:span>aire : Et vous tr<text:span text:style-name="T86">ou</text:span>vez... </text:p>
      <text:p text:style-name="P25"/>
      <text:p text:style-name="P25">Eliana : Nous n'avons pas beaucoup à atten<text:span text:style-name="T86">d</text:span>re !..Nous nous mettons <text:span text:style-name="T86">s</text:span>ur l<text:span text:style-name="T82">e</text:span> bord de la route avec notre drapeau (une des <text:tab/>fil<text:span text:style-name="T86">l</text:span>es montre la pancarte "lyc<text:span text:style-name="T86">é</text:span>e agricole "Les Colo<text:span text:style-name="T86">m</text:span>bes") nous faisons le sign<text:span text:style-name="T86">e</text:span> (les fi<text:span text:style-name="T86">lle</text:span>s s<text:span text:style-name="T86">e</text:span> plac<text:span text:style-name="T86">e</text:span>nt co<text:span text:style-name="T86">mm</text:span>e sur <text:tab/><text:span text:style-name="T86">l</text:span>e bord de la r<text:span text:style-name="T86">o</text:span>ute <text:span text:style-name="T86">e</text:span>t lèvent le bras) et le premier conducteur qui est seul dans sa voiture s'arr<text:span text:style-name="T86">ê</text:span>te pour nous faire <text:tab/>m<text:span text:style-name="T86">o</text:span>nt<text:span text:style-name="T86">e</text:span>r. </text:p>
      <text:p text:style-name="P25"/>
      <text:p text:style-name="P25">Les garçons : On comprend ça ! </text:p>
      <text:p text:style-name="P25"/>
      <text:p text:style-name="P25">Jausèp : Et vous n'avez pas p<text:span text:style-name="T86">e</text:span>ur que... </text:p>
      <text:p text:style-name="P25"/>
      <text:p text:style-name="P25"><text:span text:style-name="T86">El</text:span>iana : Oh ! un homme c<text:span text:style-name="T86">o</text:span>ntre quatr<text:span text:style-name="T86">e</text:span> fi<text:span text:style-name="T86">lle</text:span>s ! </text:p>
      <text:p text:style-name="P25"/>
      <text:p text:style-name="P25">Le maire : Ça c'est vrai ! To<text:span text:style-name="T86">u</text:span>t le pays vous a plu ? </text:p>
      <text:p text:style-name="P25"/>
      <text:p text:style-name="P25">Eliana : Beaucoup !!! C’est magnifique le pays ! </text:p>
      <text:p text:style-name="P25"/>
      <text:p text:style-name="P25"><text:span text:style-name="T86">U</text:span>ne fil<text:span text:style-name="T86">l</text:span>e : Ces plaines ! ... </text:p>
      <text:p text:style-name="P25"/>
      <text:p text:style-name="P25">Autre fil<text:span text:style-name="T86">l</text:span>e : Ces côteaux ! </text:p>
      <text:p text:style-name="P25"/>
      <text:p text:style-name="P25"><text:span text:style-name="T86">A</text:span>utre fil<text:span text:style-name="T86">l</text:span>e : Ces bois ! </text:p>
      <text:p text:style-name="P25"/>
      <text:p text:style-name="P25"><text:s/>El<text:span text:style-name="T86">ia</text:span>na : Et ces montagnes à l'h<text:span text:style-name="T86">o</text:span>rizon ! </text:p>
      <text:p text:style-name="P25"/>
      <text:p text:style-name="P25"><text:s/>Jausèp : Et vous a<text:span text:style-name="T86">i</text:span>meriez y vivre ? </text:p>
      <text:p text:style-name="P25"/>
      <text:p text:style-name="P25"><text:s/>Eliana : Oh, ça, avec plaisir. </text:p>
      <text:p text:style-name="P25"/>
      <text:p text:style-name="P25"><text:s/>Jausèp : Et vous ? <text:span text:style-name="T59">(</text:span>aux autres fi<text:span text:style-name="T59">lle</text:span>s) <text:s text:c="26"/></text:p>
      <text:p text:style-name="P25"/>
      <text:p text:style-name="P25"><text:span text:style-name="T59">U</text:span>ne fil<text:span text:style-name="T86">l</text:span>e : Moi aussi. </text:p>
      <text:p text:style-name="P25"/>
      <text:p text:style-name="P25">Jau<text:span text:style-name="T86">s</text:span>èp : Et vous ? </text:p>
      <text:p text:style-name="P25"/>
      <text:p text:style-name="P25"><text:span text:style-name="T86">A</text:span>utre fille : Moi aussi. </text:p>
      <text:p text:style-name="P25"/>
      <text:p text:style-name="P25">Jausèp : Et vous ? </text:p>
      <text:p text:style-name="P25"/>
      <text:p text:style-name="P25">Autre fil<text:span text:style-name="T86">l</text:span>e : Moi aussi. </text:p>
      <text:p text:style-name="P25"/>
      <text:p text:style-name="P25">Eliana : Y vivre et y travailler. </text:p>
      <text:p text:style-name="P25"/>
      <text:p text:style-name="P25">Le maire : Et vous y marier, peut-être ? </text:p>
      <text:p text:style-name="P25"/>
      <text:p text:style-name="P25">Eliana : Pourquoi pas ? </text:p>
      <text:p text:style-name="P25"/>
      <text:p text:style-name="P25">Le maire : Et vous mar<text:span text:style-name="T87">ie</text:span>r avec qui ? </text:p>
      <text:p text:style-name="P25"/>
      <text:p text:style-name="P25">Eliana : Mais avec un paysan. Toutes les quatr<text:span text:style-name="T87">e</text:span> nous ai<text:span text:style-name="T87">m</text:span>ons le travail de la terre. Naus étudions pour le conn<text:span text:style-name="T87">aî</text:span>tre <text:tab/><text:span text:style-name="T87">m</text:span>ieux. Et si nous trou<text:span text:style-name="T87">v</text:span>ons un <text:span text:style-name="T87">m</text:span>a<text:span text:style-name="T87">r</text:span>i,... </text:p>
      <text:p text:style-name="P25"/>
      <text:p text:style-name="P25">Les garçons : Vous le trouverez ! </text:p>
      <text:p text:style-name="P25"><text:s text:c="14"/><text:tab/><text:tab/>Vous le trouverez ! </text:p>
      <text:p text:style-name="P25"><text:s text:c="14"/><text:tab/><text:tab/><text:tab/>Vous le trouverez ! <text:s text:c="3"/>Vous le trouverez ! </text:p>
      <text:p text:style-name="P25"><text:soft-page-break/><text:s/>Eliana : .. Si nous trouvons un mar<text:span text:style-name="T87">i</text:span>, nous l'aiderons dans son travail. </text:p>
      <text:p text:style-name="P25"/>
      <text:p text:style-name="P25">Le <text:span text:style-name="T87">m</text:span>aire : Et bien ! <text:span text:style-name="T87">M</text:span>es petites colombes, je crois que vous le trouver<text:span text:style-name="T87">e</text:span>z vit<text:span text:style-name="T87">e</text:span>, le pige<text:span text:style-name="T87">o</text:span>nnier ! </text:p>
      <text:p text:style-name="P25"/>
      <text:p text:style-name="P25">Eliana : Que D<text:span text:style-name="T87">ieu</text:span> vous entende, monsieur le maire. </text:p>
      <text:p text:style-name="P25"/>
      <text:p text:style-name="P25">Le m<text:span text:style-name="T87">a</text:span>ire : Et maintenant, si vous l<text:span text:style-name="T87">e</text:span> voulez, ces garçons vont vous conduire <text:span text:style-name="T87">à</text:span> l’<text:span text:style-name="T87">étang</text:span>. </text:p>
      <text:p text:style-name="P25"/>
      <text:p text:style-name="P25">Toutes : Avec plaisir ! </text:p>
      <text:p text:style-name="P25"/>
      <text:p text:style-name="P25">Baptista : Et au retour, nous danserons ! </text:p>
      <text:p text:style-name="P25"><text:s text:c="14"/>(les couples se fo<text:span text:style-name="T87">r</text:span>ment, l’étendard en tête, font un tour ou deux <text:span text:style-name="T87">e</text:span>t s'en vont) </text:p>
      <text:p text:style-name="P25"/>
      <text:p text:style-name="P25">Jausèp : (en se frottant les mains) N'i<text:span text:style-name="T87">c</text:span> <text:span text:style-name="T87">v</text:span>ol<text:span text:style-name="T87">í</text:span> pas créde<text:span text:style-name="T87">r</text:span> e p<text:span text:style-name="T87">e</text:span>rt<text:span text:style-name="T87">a</text:span>n<text:span text:style-name="T87">t</text:span> que s'<text:span text:style-name="T87">i</text:span> e<text:span text:style-name="T87">s</text:span> pl<text:span text:style-name="T87">an</text:span> escadud<text:span text:style-name="T87">a</text:span> la <text:span text:style-name="T87">m</text:span>adam<text:span text:style-name="T87">a</text:span> Conchita ! </text:p>
      <text:p text:style-name="P25"/>
      <text:p text:style-name="P25">Lo maire : Qu'i<text:span text:style-name="T87">c</text:span> dis<text:span text:style-name="T87">e</text:span>ren ! Qu'an lo diable aqu<text:span text:style-name="T87">i</text:span>r<text:span text:style-name="T87">a</text:span>s <text:span text:style-name="T87">broishas</text:span> ! </text:p>
      <text:p text:style-name="P25"><text:s text:c="17"/>As <text:span text:style-name="T87">v</text:span>is<text:span text:style-name="T87">t</text:span> si <text:span text:style-name="T87">èi</text:span> p<text:span text:style-name="T87">l</text:span>a<text:span text:style-name="T87">n</text:span> h<text:span text:style-name="T87">èi</text:span>t de t’en<text:span text:style-name="T87">v</text:span>ia<text:span text:style-name="T87">r</text:span> <text:span text:style-name="T87">a</text:span> la consultacio<text:span text:style-name="T87">n</text:span> ? </text:p>
      <text:p text:style-name="P25"/>
      <text:p text:style-name="P25">Jausèp : Tu tanb<text:span text:style-name="T87">en</text:span> que t'<text:span text:style-name="T87">i</text:span> <text:span text:style-name="T87">è</text:span>s escadut. </text:p>
      <text:p text:style-name="P25"/>
      <text:p text:style-name="P25"><text:span text:style-name="T87">L</text:span>o ma<text:span text:style-name="T87">i</text:span>re : Alavet<text:span text:style-name="T87">z</text:span>, doma<text:span text:style-name="T87">n</text:span>, <text:span text:style-name="T87">v</text:span>as <text:span text:style-name="T87">véder</text:span> madam<text:span text:style-name="T87">a</text:span> Conchita ? </text:p>
      <text:p text:style-name="P25"/>
      <text:p text:style-name="P25">Jausèp : Que la va<text:span text:style-name="T87">u</text:span> <text:span text:style-name="T87">véder</text:span> ! </text:p>
      <text:p text:style-name="P25"/>
      <text:p text:style-name="P25"><text:span text:style-name="T87">L</text:span>o maire : Qu<text:span text:style-name="T87">e</text:span> demander<text:span text:style-name="T87">à</text:span>s no<text:span text:style-name="T87">v</text:span>èl<text:span text:style-name="T87">a</text:span>s de <text:span text:style-name="T87">l</text:span>as mala<text:span text:style-name="T87">u</text:span>d<text:span text:style-name="T87">a</text:span>s ! </text:p>
      <text:p text:style-name="P25"/>
      <text:p text:style-name="P25">Jausèp : N'<text:span text:style-name="T88">i</text:span> <text:span text:style-name="T88">m</text:span>an<text:span text:style-name="T88">ca</text:span>r<text:span text:style-name="T88">èi</text:span> pas ! E com prometut, qu<text:span text:style-name="T87">e</text:span>'u <text:span text:style-name="T87">vau</text:span> porta<text:span text:style-name="T87">r</text:span> u<text:span text:style-name="T87">n</text:span> p<text:span text:style-name="T87">ar</text:span> de polets. </text:p>
      <text:p text:style-name="P25"/>
      <text:p text:style-name="P25"><text:span text:style-name="T87">L</text:span>o ma<text:span text:style-name="T87">i</text:span>re : Que'us a <text:span text:style-name="T87">bien</text:span> gan<text:span text:style-name="T87">h</text:span>ats <text:span text:style-name="T87">e</text:span> n'e<text:span text:style-name="T87">s</text:span> pas tr<text:span text:style-name="T87">ò</text:span>p <text:span text:style-name="T87">car</text:span> <text:span text:style-name="T87">per</text:span> sau<text:span text:style-name="T87">v</text:span>a<text:span text:style-name="T87">r</text:span> <text:span text:style-name="T87">Husar</text:span>. </text:p>
      <text:p text:style-name="P25"/>
      <text:p text:style-name="P25">Jausèp : Qu'as raso<text:span text:style-name="T88">n</text:span>, <text:span text:style-name="T88">O</text:span>nor<text:span text:style-name="T88">è </text:span>! </text:p>
      <text:p text:style-name="P25"/>
      <text:p text:style-name="P25">Lo <text:span text:style-name="T89">m</text:span>aire : Escot<text:span text:style-name="T88">a</text:span>n, <text:span text:style-name="T88">J</text:span>au<text:span text:style-name="T88">s</text:span>èp... <text:s/>Qu<text:span text:style-name="T88">e</text:span>'u porter<text:span text:style-name="T88">à</text:span>s, ta<text:span text:style-name="T88">n</text:span>b<text:span text:style-name="T88">en</text:span>, u<text:span text:style-name="T88">a</text:span> dotz<text:span text:style-name="T88">e</text:span>n<text:span text:style-name="T88">a</text:span> d'u<text:span text:style-name="T88">u</text:span>s ! </text:p>
      <text:p text:style-name="P25"/>
      <text:p text:style-name="P25"/>
      <text:p text:style-name="P38"><text:s text:c="2"/></text:p>
      <text:p text:style-name="P39">RID<text:span text:style-name="T89">È</text:span>U 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56208a" officeooo:paragraph-rsid="0056208a"/>
    </style:style>
    <style:style style:name="MT1" style:family="text">
      <style:text-properties officeooo:rsid="00644d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ojats a maridar – G. Sautier – Per Noste - 1970 – <text:span text:style-name="MT1">passat </text:span>en negue JJD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11T17:27:05.628265800</dc:date>
    <meta:editing-duration>PT10H44M52S</meta:editing-duration>
    <meta:editing-cycles>82</meta:editing-cycles>
    <meta:generator>LibreOffice/26.2.4.2$Windows_X86_64 LibreOffice_project/0229ac93fcf0d7cbc6376066c6f35021cef002dc</meta:generator>
    <meta:document-statistic meta:table-count="0" meta:image-count="0" meta:object-count="0" meta:page-count="18" meta:paragraph-count="548" meta:word-count="6694" meta:character-count="35741" meta:non-whitespace-character-count="27557"/>
  </office:meta>
</office:document-meta>
</file>