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eague Spartan" svg:font-family="'League Spartan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size="18pt" style:font-size-asian="18pt" style:font-size-complex="18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officeooo:paragraph-rsid="0013d000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officeooo:paragraph-rsid="0013f85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13d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f8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</text:span>queth jòc qu'e<text:span text:style-name="T2">s</text:span> vertadèrament estranh e complit d'estrès e de competicion.</text:p>
      <text:p text:style-name="P2"/>
      <text:p text:style-name="P3">Entà i jogar, que cau har 3 o 4 equipas, o qu'a<text:span text:style-name="T2">gi</text:span> 3 o 4 escolans.</text:p>
      <text:p text:style-name="P3"><text:span text:style-name="T2">Q</text:span>ue ca<text:span text:style-name="T2">r</text:span>rà díser la causa seguenta aus escolans : « quant d'animaus ètz capables de'm díser en<text:span text:style-name="T2">d</text:span> ua minuta ? ».</text:p>
      <text:p text:style-name="P2">Los enquants que començan .</text:p>
      <text:p text:style-name="P2">• – Equipa 1 : « 10 animaus »</text:p>
      <text:p text:style-name="P2">• – Equipa 2 : « 13 animaus »</text:p>
      <text:p text:style-name="P2">• – <text:span text:style-name="T2">E</text:span>quipa 3 : « 17 animaus »</text:p>
      <text:p text:style-name="P2">• – Equipa 1 : « 30 animaus »</text:p>
      <text:p text:style-name="P2">• – Equipa 2 : « <text:span text:style-name="T2">Arrestatz-ves</text:span>, ne's pòt pas díser m<text:span text:style-name="T2">è</text:span>i de 30 »</text:p>
      <text:p text:style-name="P3">• – Equipa 3 : « <text:span text:style-name="T2">Arrestatz-ves</text:span>, ne's pòt pas díser m<text:span text:style-name="T2">è</text:span>i de 30 »</text:p>
      <text:p text:style-name="P2"/>
      <text:p text:style-name="P2">E aquí, l'equipa 1 qu'aurà ua minuta entà balhar lo n<text:span text:style-name="T2">ò</text:span>m de 30 animaus en <text:span text:style-name="T2">ga</text:span>s<text:span text:style-name="T2">con</text:span>.</text:p>
      <text:p text:style-name="P2"/>
      <text:p text:style-name="P2">Variantas entà variar los jòcs.</text:p>
      <text:p text:style-name="P2"><text:span text:style-name="T3">Varianta</text:span> deus jòcs de gramatica : </text:p>
      <text:p text:style-name="P3">Los enquants de la gramatica : que balha<text:span text:style-name="T2">n</text:span> un punt de gramatica a practicar.</text:p>
      <text:p text:style-name="P3">Per exemple : quant de frasas au passat compausat ètz capabl<text:span text:style-name="T2">a</text:span>s de díser en<text:span text:style-name="T2">d</text:span> ua minuta o quant de questions ètz capablas de pausar en<text:span text:style-name="T2">d</text:span> ua minuta.</text:p>
      <text:p text:style-name="P3"/>
      <text:p text:style-name="P2"><text:span text:style-name="T3">Varianta</text:span> deu bac petit :</text:p>
      <text:p text:style-name="P3">Los enquants deu BAC peti<text:span text:style-name="T2">ò</text:span>t : entà i jogar que cau qu'un escolan recite l'alfabet dens lo son cap.</text:p>
      <text:p text:style-name="P3">A un moment, que'u d<text:span text:style-name="T2">i</text:span>urà<text:span text:style-name="T2">n</text:span> díser « <text:span text:style-name="T2">Arresta-te</text:span> » ! La letra qui aurà dens lo cap que serà la de l'enquant. Dens aqueth cas, la letra F.</text:p>
      <text:p text:style-name="P4">Que ca<text:span text:style-name="T4">r</text:span>rà díser : « quant de m<text:span text:style-name="T4">ò</text:span>ts començant per la letra F, ètz capables de díser en<text:span text:style-name="T4">d</text:span> ua minuta ».</text:p>
      <text:p text:style-name="P4"> </text:p>
      <text:p text:style-name="P2"><text:span text:style-name="T3">Varianta </text:span>deus jòcs dab lo minut<text:span text:style-name="T4">o</text:span>r :</text:p>
      <text:p text:style-name="P4">Los enquants deu temps : qu'e<text:span text:style-name="T4">s</text:span> lo med<text:span text:style-name="T4">í</text:span>s principi m<text:span text:style-name="T4">è</text:span>s que’<text:span text:style-name="T4">s</text:span> d<text:span text:style-name="T4">iu</text:span> méter lo temps dens lo jòc.</text:p>
      <text:p text:style-name="P4">La question qui d<text:span text:style-name="T4">i</text:span>urà<text:span text:style-name="T4">n</text:span> pausar, qu'e<text:span text:style-name="T4">s</text:span> : en quant de temps e p<text:span text:style-name="T4">ò</text:span>detz díser 15 animaus en <text:span text:style-name="T4">ga</text:span>s<text:span text:style-name="T4">con</text:span> .</text:p>
      <text:p text:style-name="P2"><text:s/>• – Equipa 1 : « 56 segondas »</text:p>
      <text:p text:style-name="P2"><text:s/>• – Equipa 2 : « 43 segondas »</text:p>
      <text:p text:style-name="P2"><text:s/>• – Equipa 3 : « 24 segondas »</text:p>
      <text:p text:style-name="P2"><text:s/>• – Equipa 1 : « 30 segondas »</text:p>
      <text:p text:style-name="P2"><text:s/>• – Equipa 2 : « Qu'ètz <text:span text:style-name="T4">pèc</text:span>s o qué, qu'e<text:span text:style-name="T4">s</text:span> mens de 24 segondas »</text:p>
      <text:p text:style-name="P2"><text:s/>• – Equipa 1 : « <text:span text:style-name="T4">A</text:span>h quiò, 15 segondas »</text:p>
      <text:p text:style-name="P2">• – Equipa 2 &amp; 3 : « <text:span text:style-name="T4">E</text:span>ST<text:span text:style-name="T4">ANC</text:span> ».</text:p>
      <text:p text:style-name="P4"/>
      <text:p text:style-name="P4">Aqueth jòc que's pòt har she<text:span text:style-name="T4">tz</text:span> materiau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eague Spartan" svg:font-family="'League Spartan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text-align="center" style:justify-single-word="false"/>
      <style:text-properties fo:font-variant="normal" fo:text-transform="none" fo:color="#333333" loext:opacity="100%" style:font-name="League Spartan" fo:font-size="22.5pt" fo:letter-spacing="normal" fo:font-style="normal" fo:font-weight="normal" officeooo:paragraph-rsid="0013a01c"/>
    </style:style>
    <style:style style:name="MT1" style:family="text">
      <style:text-properties fo:font-family="Cambria" style:font-family-generic="roman" style:font-pitch="variable" fo:font-size="16pt" style:font-size-asian="16pt" style:font-size-complex="16pt"/>
    </style:style>
    <style:style style:name="MT2" style:family="text">
      <style:text-properties fo:font-family="Cambria" style:font-family-generic="roman" style:font-pitch="variable" fo:font-size="16pt" officeooo:rsid="0013a01c" style:font-size-asian="16pt" style:font-size-complex="16pt"/>
    </style:style>
    <style:style style:name="MT3" style:family="text">
      <style:text-properties fo:font-family="Cambria" style:font-family-generic="roman" style:font-pitch="variable" fo:font-size="14pt" style:font-size-asian="14pt" style:font-size-complex="14pt"/>
    </style:style>
    <style:style style:name="MT4" style:family="text">
      <style:text-properties fo:font-family="Cambria" style:font-family-generic="roman" style:font-pitch="variable" fo:font-size="14pt" officeooo:rsid="0013a01c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3"><text:span text:style-name="MT1">Objecti</text:span><text:span text:style-name="MT2">u</text:span><text:span text:style-name="MT3"> d</text:span><text:span text:style-name="MT4">eu</text:span><text:span text:style-name="MT3"> j</text:span><text:span text:style-name="MT4">òc</text:span><text:span text:style-name="MT3"> : t</text:span><text:span text:style-name="MT4">a</text:span><text:span text:style-name="MT3">st</text:span><text:span text:style-name="MT4">a</text:span><text:span text:style-name="MT3">r </text:span><text:span text:style-name="MT4">las </text:span><text:span text:style-name="MT3">s</text:span><text:span text:style-name="MT4">oa</text:span><text:span text:style-name="MT3">s con</text:span><text:span text:style-name="MT4">e</text:span><text:span text:style-name="MT3">is</text:span><text:span text:style-name="MT4">he</text:span><text:span text:style-name="MT3">n</text:span><text:span text:style-name="MT4">ça</text:span><text:span text:style-name="MT3">s su</text:span><text:span text:style-name="MT4">u</text:span><text:span text:style-name="MT3"> vocabula</text:span><text:span text:style-name="MT4">r</text:span><text:span text:style-name="MT3">i e la grama</text:span><text:span text:style-name="MT4">t</text:span><text:span text:style-name="MT3">i</text:span><text:span text:style-name="MT4">ca</text:span><text:span text:style-name="MT3">.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23:05:02.782588800</meta:creation-date>
    <dc:date>2026-07-11T18:04:46.739296900</dc:date>
    <meta:editing-duration>PT8M7S</meta:editing-duration>
    <meta:editing-cycles>5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32" meta:word-count="384" meta:character-count="1829" meta:non-whitespace-character-count="1455"/>
  </office:meta>
</office:document-meta>
</file>