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text-properties fo:font-variant="normal" fo:text-transform="none" fo:color="#333333" loext:opacity="100%" style:font-name="Cambria" fo:font-size="22.5pt" fo:letter-spacing="normal" fo:font-style="normal" fo:font-weight="normal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ffffff" fo:padding="0cm" fo:border="none"/>
      <style:text-properties officeooo:paragraph-rsid="001c4f9f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ffffff" fo:padding="0cm" fo:border="none"/>
      <style:text-properties fo:font-variant="normal" fo:text-transform="none" fo:color="#1a1a1a" loext:opacity="100%" style:font-name="Cambria" fo:font-size="13.5pt" fo:letter-spacing="normal" fo:font-style="normal" fo:font-weight="normal" officeooo:paragraph-rsid="001c4f9f"/>
    </style:style>
    <style:style style:name="P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ffffff" fo:padding="0cm" fo:border="none"/>
      <style:text-properties fo:font-variant="normal" fo:text-transform="none" fo:color="#1a1a1a" loext:opacity="100%" style:font-name="Cambria" fo:font-size="13.5pt" fo:letter-spacing="normal" fo:font-style="normal" fo:font-weight="normal"/>
    </style:style>
    <style:style style:name="P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ffffff" fo:padding="0cm" fo:border="none"/>
      <style:text-properties fo:font-variant="normal" fo:text-transform="none" fo:color="#1a1a1a" loext:opacity="100%" style:font-name="Cambria" fo:font-size="13.5pt" fo:letter-spacing="normal" fo:font-style="normal" fo:font-weight="normal" officeooo:paragraph-rsid="001e8891"/>
    </style:style>
    <style:style style:name="P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ffffff" fo:padding="0cm" fo:border="none"/>
      <style:text-properties style:font-name="Cambria" officeooo:paragraph-rsid="001c4f9f"/>
    </style:style>
    <style:style style:name="P7" style:family="paragraph" style:parent-style-name="Standard">
      <style:text-properties style:font-name="Cambria"/>
    </style:style>
    <style:style style:name="T1" style:family="text">
      <style:text-properties fo:font-variant="normal" fo:text-transform="none" fo:color="#1a1a1a" loext:opacity="100%" style:font-name="Cambria" fo:font-size="18pt" fo:letter-spacing="normal" fo:font-style="normal" fo:font-weight="normal" officeooo:rsid="001c4fac" style:font-size-asian="18pt" style:font-size-complex="18pt"/>
    </style:style>
    <style:style style:name="T2" style:family="text">
      <style:text-properties fo:font-variant="normal" fo:text-transform="none" fo:color="#1a1a1a" loext:opacity="100%" style:font-name="Cambria" fo:font-size="13.5pt" fo:letter-spacing="normal" fo:font-style="normal" fo:font-weight="normal" officeooo:rsid="001c4fac"/>
    </style:style>
    <style:style style:name="T3" style:family="text">
      <style:text-properties fo:font-variant="normal" fo:text-transform="none" fo:color="#1a1a1a" loext:opacity="100%" style:font-name="Cambria" fo:font-size="13.5pt" fo:letter-spacing="normal" fo:font-style="normal" fo:font-weight="normal"/>
    </style:style>
    <style:style style:name="T4" style:family="text">
      <style:text-properties fo:font-variant="normal" fo:text-transform="none" fo:color="#1a1a1a" loext:opacity="100%" style:font-name="Cambria" fo:font-size="13.5pt" fo:letter-spacing="normal" fo:font-style="normal" fo:font-weight="normal" officeooo:rsid="001c4fac" fo:background-color="transparent" loext:char-shading-value="0" style:font-weight-asian="normal" style:font-weight-complex="normal" loext:padding="0cm" loext:border="none"/>
    </style:style>
    <style:style style:name="T5" style:family="text">
      <style:text-properties fo:font-variant="normal" fo:text-transform="none" fo:color="#1a1a1a" loext:opacity="100%" style:font-name="Cambria" fo:font-size="13.5pt" fo:letter-spacing="normal" fo:font-style="normal" fo:font-weight="normal" fo:background-color="transparent" loext:char-shading-value="0" style:font-weight-asian="normal" style:font-weight-complex="normal" loext:padding="0cm" loext:border="none"/>
    </style:style>
    <style:style style:name="T6" style:family="text">
      <style:text-properties fo:font-variant="normal" fo:text-transform="none" fo:color="#1a1a1a" loext:opacity="100%" style:font-name="Cambria" fo:font-size="13.5pt" fo:letter-spacing="normal" fo:font-style="normal" fo:font-weight="normal" style:font-weight-asian="normal" style:font-weight-complex="normal"/>
    </style:style>
    <style:style style:name="T7" style:family="text">
      <style:text-properties officeooo:rsid="001c4fac"/>
    </style:style>
    <style:style style:name="T8" style:family="text">
      <style:text-properties officeooo:rsid="001d9507"/>
    </style:style>
    <style:style style:name="T9" style:family="text">
      <style:text-properties fo:font-variant="normal" fo:text-transform="none" fo:color="#1a1a1a" loext:opacity="100%" style:font-name="Cambria" fo:font-size="13.5pt" fo:letter-spacing="normal" fo:font-style="normal" fo:font-weight="bold" officeooo:rsid="001c4fac" fo:background-color="transparent" loext:char-shading-value="0" loext:padding="0cm" loext:border="none"/>
    </style:style>
    <style:style style:name="T10" style:family="text">
      <style:text-properties fo:font-variant="normal" fo:text-transform="none" fo:color="#1a1a1a" loext:opacity="100%" style:font-name="Cambria" fo:font-size="13.5pt" fo:letter-spacing="normal" fo:font-style="normal" fo:font-weight="normal" officeooo:rsid="001c4f9f" fo:background-color="transparent" loext:char-shading-value="0" style:font-weight-asian="normal" style:font-weight-complex="normal" loext:padding="0cm" loext:border="none"/>
    </style:style>
    <style:style style:name="T11" style:family="text">
      <style:text-properties fo:font-variant="normal" fo:text-transform="none" fo:color="#1a1a1a" loext:opacity="100%" style:font-name="Cambria" fo:font-size="13.5pt" fo:letter-spacing="normal" fo:font-style="normal" fo:font-weight="normal" officeooo:rsid="0020a00b"/>
    </style:style>
    <style:style style:name="T12" style:family="text">
      <style:text-properties fo:font-variant="normal" fo:text-transform="none" fo:color="#1a1a1a" loext:opacity="100%" style:font-name="Cambria" fo:font-size="13.5pt" fo:letter-spacing="normal" fo:font-style="normal" fo:font-weight="normal" officeooo:rsid="001d9507" fo:background-color="transparent" loext:char-shading-value="0" style:font-weight-asian="normal" style:font-weight-complex="normal" loext:padding="0cm" loext:border="none"/>
    </style:style>
    <style:style style:name="T13" style:family="text">
      <style:text-properties fo:font-variant="normal" fo:text-transform="none" fo:color="#1a1a1a" loext:opacity="100%" style:font-name="Cambria" fo:font-size="13.5pt" fo:letter-spacing="normal" fo:font-style="normal" fo:font-weight="bold" officeooo:rsid="001c4f9f" fo:background-color="transparent" loext:char-shading-value="0" loext:padding="0cm" loext:border="none"/>
    </style:style>
    <style:style style:name="T14" style:family="text">
      <style:text-properties fo:font-variant="normal" fo:text-transform="none" fo:color="#1a1a1a" loext:opacity="100%" style:font-name="Cambria" fo:font-size="13.5pt" fo:letter-spacing="normal" fo:font-style="normal" fo:font-weight="normal" officeooo:rsid="001e8891"/>
    </style:style>
    <style:style style:name="T15" style:family="text">
      <style:text-properties fo:font-variant="normal" fo:text-transform="none" fo:color="#1a1a1a" loext:opacity="100%" style:font-name="Cambria" fo:font-size="13.5pt" fo:letter-spacing="normal" fo:font-style="normal" fo:font-weight="bold" fo:background-color="transparent" loext:char-shading-value="0" loext:padding="0cm" loext:border="none"/>
    </style:style>
    <style:style style:name="T16" style:family="text">
      <style:text-properties fo:font-variant="normal" fo:text-transform="none" fo:color="#1a1a1a" loext:opacity="100%" style:font-name="Cambria" fo:font-size="13.5pt" fo:letter-spacing="normal" fo:font-style="normal" fo:font-weight="normal" officeooo:rsid="001e8891" fo:background-color="transparent" loext:char-shading-value="0" style:font-weight-asian="normal" style:font-weight-complex="normal" loext:padding="0cm" loext:border="none"/>
    </style:style>
    <style:style style:name="T17" style:family="text">
      <style:text-properties officeooo:rsid="001e8891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0a00b" style:font-weight-asian="bold" style:font-weight-complex="bold"/>
    </style:style>
    <style:style style:name="T20" style:family="text">
      <style:text-properties fo:font-variant="normal" fo:text-transform="none" fo:color="#1a1a1a" loext:opacity="100%" fo:font-size="13.5pt" fo:letter-spacing="normal" fo:font-style="normal" fo:font-weight="normal"/>
    </style:style>
    <style:style style:name="T21" style:family="text">
      <style:text-properties fo:font-variant="normal" fo:text-transform="none" fo:color="#1a1a1a" loext:opacity="100%" fo:font-size="13.5pt" fo:letter-spacing="normal" fo:font-style="normal" fo:font-weight="normal" officeooo:rsid="001e8891"/>
    </style:style>
    <style:style style:name="T22" style:family="text">
      <style:text-properties fo:font-variant="normal" fo:text-transform="none" fo:color="#1a1a1a" loext:opacity="100%" fo:font-size="13.5pt" fo:letter-spacing="normal" fo:font-style="normal" fo:font-weight="normal" officeooo:rsid="0020a00b"/>
    </style:style>
    <style:style style:name="T23" style:family="text">
      <style:text-properties fo:font-variant="normal" fo:text-transform="none" fo:color="#1a1a1a" loext:opacity="100%" fo:font-size="13.5pt" fo:letter-spacing="normal" fo:font-style="normal" fo:font-weight="normal" officeooo:rsid="001e8891" style:font-weight-asian="normal" style:font-weight-complex="normal"/>
    </style:style>
    <style:style style:name="T24" style:family="text">
      <style:text-properties fo:font-variant="normal" fo:text-transform="none" fo:color="#1a1a1a" loext:opacity="100%" fo:font-size="13.5pt" fo:letter-spacing="normal" fo:font-style="normal" fo:font-weight="normal" style:font-weight-asian="normal" style:font-weight-complex="normal"/>
    </style:style>
    <style:style style:name="T25" style:family="text">
      <style:text-properties fo:font-variant="normal" fo:text-transform="none" fo:color="#1a1a1a" loext:opacity="100%" fo:font-size="13.5pt" fo:letter-spacing="normal" fo:font-style="normal" fo:font-weight="bold" style:font-weight-asian="bold" style:font-weight-complex="bold"/>
    </style:style>
    <style:style style:name="T26" style:family="text">
      <style:text-properties officeooo:rsid="001e8891" style:font-weight-asian="normal" style:font-weight-complex="normal"/>
    </style:style>
    <style:style style:name="T27" style:family="text">
      <style:text-properties style:font-weight-asian="normal" style:font-weight-complex="normal"/>
    </style:style>
    <style:style style:name="T28" style:family="text">
      <style:text-properties officeooo:rsid="0020a00b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/>
      <text:p text:style-name="P2"><text:span text:style-name="T1">D</text:span><text:span text:style-name="T2">avant de jogar</text:span><text:span text:style-name="T3">, </text:span><text:span text:style-name="Strong_20_Emphasis"><text:span text:style-name="T4">díser au</text:span></text:span><text:span text:style-name="Strong_20_Emphasis"><text:span text:style-name="T5"> monde qu</text:span></text:span><text:span text:style-name="Strong_20_Emphasis"><text:span text:style-name="T4">e s’i</text:span></text:span><text:span text:style-name="Strong_20_Emphasis"><text:span text:style-name="T5"> j</text:span></text:span><text:span text:style-name="Strong_20_Emphasis"><text:span text:style-name="T4">òga</text:span></text:span><text:span text:style-name="Strong_20_Emphasis"><text:span text:style-name="T5"> en do</text:span></text:span><text:span text:style-name="Strong_20_Emphasis"><text:span text:style-name="T4">ço</text:span></text:span><text:span text:style-name="Strong_20_Emphasis"><text:span text:style-name="T5">r</text:span></text:span><text:span text:style-name="T6">.</text:span></text:p>
      <text:p text:style-name="P3"/>
      <text:p text:style-name="P3"><text:span text:style-name="T7">Lo</text:span>s apren<text:span text:style-name="T7">e</text:span>nts <text:span text:style-name="T7">que </text:span>con<text:span text:style-name="T7">e</text:span>is<text:span text:style-name="T7">h</text:span>en la dr<text:span text:style-name="T7">e</text:span>t<text:span text:style-name="T7">a</text:span> e l’<text:span text:style-name="T7">esquèrra</text:span> m<text:span text:style-name="T7">è</text:span>s <text:span text:style-name="T7">tanben</text:span> « avan<text:span text:style-name="T7">çatz</text:span> » e « <text:span text:style-name="T8">hètz arrèrpè</text:span> ».</text:p>
      <text:p text:style-name="P2"><text:span text:style-name="Strong_20_Emphasis"><text:span text:style-name="T9"/></text:span></text:p>
      <text:p text:style-name="P2"><text:span text:style-name="Strong_20_Emphasis"><text:span text:style-name="T4">H</text:span></text:span><text:span text:style-name="Strong_20_Emphasis"><text:span text:style-name="T5">a</text:span></text:span><text:span text:style-name="Strong_20_Emphasis"><text:span text:style-name="T10">r</text:span></text:span><text:span text:style-name="Strong_20_Emphasis"><text:span text:style-name="T5"> 2 </text:span></text:span><text:span text:style-name="Strong_20_Emphasis"><text:span text:style-name="T4">e</text:span></text:span><text:span text:style-name="Strong_20_Emphasis"><text:span text:style-name="T5">quip</text:span></text:span><text:span text:style-name="Strong_20_Emphasis"><text:span text:style-name="T4">a</text:span></text:span><text:span text:style-name="Strong_20_Emphasis"><text:span text:style-name="T5">s</text:span></text:span><text:span text:style-name="T3">, d</text:span><text:span text:style-name="T2">e</text:span><text:span text:style-name="T3">ns ca</text:span><text:span text:style-name="T2">da</text:span><text:span text:style-name="T3"> </text:span><text:span text:style-name="T2">e</text:span><text:span text:style-name="T3">quip</text:span><text:span text:style-name="T2">a</text:span><text:span text:style-name="T3"> </text:span><text:span text:style-name="T2">que</text:span><text:span text:style-name="T3"> d</text:span><text:span text:style-name="T2">e</text:span><text:span text:style-name="T3">sign</text:span><text:span text:style-name="T2">a</text:span><text:span text:style-name="T3">s un jo</text:span><text:span text:style-name="T2">ga</text:span><text:span text:style-name="T11">do</text:span><text:span text:style-name="T2">r</text:span><text:span text:style-name="T3"> </text:span><text:span text:style-name="T2">dont</text:span><text:span text:style-name="T3"> di</text:span><text:span text:style-name="T2">u</text:span><text:span text:style-name="T3"> </text:span><text:span text:style-name="Strong_20_Emphasis"><text:span text:style-name="T5">se </text:span></text:span><text:span text:style-name="Strong_20_Emphasis"><text:span text:style-name="T12">cluc</text:span></text:span><text:span text:style-name="Strong_20_Emphasis"><text:span text:style-name="T4">a</text:span></text:span><text:span text:style-name="Strong_20_Emphasis"><text:span text:style-name="T5">r l</text:span></text:span><text:span text:style-name="Strong_20_Emphasis"><text:span text:style-name="T4">o</text:span></text:span><text:span text:style-name="Strong_20_Emphasis"><text:span text:style-name="T5">s u</text:span></text:span><text:span text:style-name="Strong_20_Emphasis"><text:span text:style-name="T4">elhs</text:span></text:span><text:span text:style-name="T6">.</text:span></text:p>
      <text:p text:style-name="P2"><text:span text:style-name="Strong_20_Emphasis"><text:span text:style-name="T13"/></text:span></text:p>
      <text:p text:style-name="P2"><text:span text:style-name="Strong_20_Emphasis"><text:span text:style-name="T10">P</text:span></text:span><text:span text:style-name="Strong_20_Emphasis"><text:span text:style-name="T5">r</text:span></text:span><text:span text:style-name="Strong_20_Emphasis"><text:span text:style-name="T4">é</text:span></text:span><text:span text:style-name="Strong_20_Emphasis"><text:span text:style-name="T5">n</text:span></text:span><text:span text:style-name="Strong_20_Emphasis"><text:span text:style-name="T4">e</text:span></text:span><text:span text:style-name="Strong_20_Emphasis"><text:span text:style-name="T10">r</text:span></text:span><text:span text:style-name="Strong_20_Emphasis"><text:span text:style-name="T5"> u</text:span></text:span><text:span text:style-name="Strong_20_Emphasis"><text:span text:style-name="T4">a</text:span></text:span><text:span text:style-name="Strong_20_Emphasis"><text:span text:style-name="T5"> b</text:span></text:span><text:span text:style-name="Strong_20_Emphasis"><text:span text:style-name="T4">ò</text:span></text:span><text:span text:style-name="Strong_20_Emphasis"><text:span text:style-name="T5">l</text:span></text:span><text:span text:style-name="Strong_20_Emphasis"><text:span text:style-name="T4">a</text:span></text:span><text:span text:style-name="Strong_20_Emphasis"><text:span text:style-name="T5"> e la p</text:span></text:span><text:span text:style-name="Strong_20_Emphasis"><text:span text:style-name="T4">au</text:span></text:span><text:span text:style-name="Strong_20_Emphasis"><text:span text:style-name="T5">s</text:span></text:span><text:span text:style-name="Strong_20_Emphasis"><text:span text:style-name="T4">a</text:span></text:span><text:span text:style-name="Strong_20_Emphasis"><text:span text:style-name="T10">r</text:span></text:span><text:span text:style-name="T3"> </text:span><text:span text:style-name="T2">en</text:span><text:span text:style-name="T14">d</text:span><text:span text:style-name="T3"> un </text:span><text:span text:style-name="T2">i</text:span><text:span text:style-name="T3">ndr</text:span><text:span text:style-name="T14">e</text:span><text:span text:style-name="T3">t de la </text:span><text:span text:style-name="T2">pèça</text:span><text:span text:style-name="T3">.</text:span></text:p>
      <text:p text:style-name="P3">S<text:span text:style-name="T7">e</text:span> n’as pas b<text:span text:style-name="T7">ò</text:span>l<text:span text:style-name="T7">a</text:span>, u<text:span text:style-name="T7">a</text:span> b<text:span text:style-name="T7">ò</text:span>l<text:span text:style-name="T7">a</text:span> de pap<text:span text:style-name="T7">è</text:span>r <text:span text:style-name="T7">que harà</text:span> l’a<text:span text:style-name="T7">ha</text:span>r. </text:p>
      <text:p text:style-name="P2"><text:span text:style-name="Strong_20_Emphasis"><text:span text:style-name="T15"/></text:span></text:p>
      <text:p text:style-name="P2"><text:span text:style-name="Strong_20_Emphasis"><text:span text:style-name="T5">L’</text:span></text:span><text:span text:style-name="Strong_20_Emphasis"><text:span text:style-name="T4">amira</text:span></text:span><text:span text:style-name="Strong_20_Emphasis"><text:span text:style-name="T5"> d</text:span></text:span><text:span text:style-name="Strong_20_Emphasis"><text:span text:style-name="T4">e</text:span></text:span><text:span text:style-name="Strong_20_Emphasis"><text:span text:style-name="T5">u j</text:span></text:span><text:span text:style-name="Strong_20_Emphasis"><text:span text:style-name="T4">òc</text:span></text:span><text:span text:style-name="Strong_20_Emphasis"><text:span text:style-name="T5"> </text:span></text:span><text:span text:style-name="Strong_20_Emphasis"><text:span text:style-name="T4">qu’</text:span></text:span><text:span text:style-name="Strong_20_Emphasis"><text:span text:style-name="T5">es qu</text:span></text:span><text:span text:style-name="Strong_20_Emphasis"><text:span text:style-name="T4">e </text:span></text:span><text:span text:style-name="Strong_20_Emphasis"><text:span text:style-name="T5">la cu</text:span></text:span><text:span text:style-name="Strong_20_Emphasis"><text:span text:style-name="T4">lh</text:span></text:span><text:span text:style-name="Strong_20_Emphasis"><text:span text:style-name="T5">en en a</text:span></text:span><text:span text:style-name="Strong_20_Emphasis"><text:span text:style-name="T16">ve</text:span></text:span><text:span text:style-name="Strong_20_Emphasis"><text:span text:style-name="T5">nt</text:span></text:span><text:span text:style-name="Strong_20_Emphasis"><text:span text:style-name="T4">s</text:span></text:span><text:span text:style-name="Strong_20_Emphasis"><text:span text:style-name="T5"> l</text:span></text:span><text:span text:style-name="Strong_20_Emphasis"><text:span text:style-name="T4">o</text:span></text:span><text:span text:style-name="Strong_20_Emphasis"><text:span text:style-name="T5">s u</text:span></text:span><text:span text:style-name="Strong_20_Emphasis"><text:span text:style-name="T4">elhs</text:span></text:span><text:span text:style-name="Strong_20_Emphasis"><text:span text:style-name="T5"> </text:span></text:span><text:span text:style-name="Strong_20_Emphasis"><text:span text:style-name="T12">cluc</text:span></text:span><text:span text:style-name="Strong_20_Emphasis"><text:span text:style-name="T4">at</text:span></text:span><text:span text:style-name="Strong_20_Emphasis"><text:span text:style-name="T5">s</text:span></text:span><text:span text:style-name="T6">.</text:span></text:p>
      <text:p text:style-name="P2"><text:span text:style-name="T2">Los </text:span><text:span text:style-name="T3">t</text:span><text:span text:style-name="T2">on</text:span><text:span text:style-name="T3">s </text:span><text:span text:style-name="T2">eslhèva</text:span><text:span text:style-name="T3">s </text:span><text:span text:style-name="T2">que </text:span><text:span text:style-name="T3">diven </text:span><text:span text:style-name="Strong_20_Emphasis"><text:span text:style-name="T4">balhar</text:span></text:span><text:span text:style-name="Strong_20_Emphasis"><text:span text:style-name="T5"> indics</text:span></text:span><text:span text:style-name="T3"> </text:span><text:span text:style-name="T2">a</text:span><text:span text:style-name="T3"> l</text:span><text:span text:style-name="T2">o</text:span><text:span text:style-name="T3">s </text:span><text:span text:style-name="T2">sons </text:span><text:span text:style-name="T3">co</text:span><text:span text:style-name="T2">m</text:span><text:span text:style-name="T3">p</text:span><text:span text:style-name="T2">anh</text:span><text:span text:style-name="T3">s </text:span><text:span text:style-name="T2">entà</text:span><text:span text:style-name="T3"> </text:span><text:span text:style-name="T2">que</text:span><text:span text:style-name="T3"> tr</text:span><text:span text:style-name="T2">òbi</text:span><text:span text:style-name="T3">n la b</text:span><text:span text:style-name="T2">ò</text:span><text:span text:style-name="T3">l</text:span><text:span text:style-name="T2">a</text:span><text:span text:style-name="T3">.</text:span></text:p>
      <text:p text:style-name="P2"><text:span text:style-name="Strong_20_Emphasis"><text:span text:style-name="T15"/></text:span></text:p>
      <text:p text:style-name="P2"><text:span text:style-name="Strong_20_Emphasis"><text:span text:style-name="T5">L</text:span></text:span><text:span text:style-name="Strong_20_Emphasis"><text:span text:style-name="T4">o</text:span></text:span><text:span text:style-name="Strong_20_Emphasis"><text:span text:style-name="T5"> pe</text:span></text:span><text:span text:style-name="Strong_20_Emphasis"><text:span text:style-name="T4">r</text:span></text:span><text:span text:style-name="Strong_20_Emphasis"><text:span text:style-name="T5">m</text:span></text:span><text:span text:style-name="Strong_20_Emphasis"><text:span text:style-name="T4">è</text:span></text:span><text:span text:style-name="Strong_20_Emphasis"><text:span text:style-name="T5">r </text:span></text:span><text:span text:style-name="Strong_20_Emphasis"><text:span text:style-name="T4">dont</text:span></text:span><text:span text:style-name="Strong_20_Emphasis"><text:span text:style-name="T5"> tr</text:span></text:span><text:span text:style-name="Strong_20_Emphasis"><text:span text:style-name="T4">òba</text:span></text:span><text:span text:style-name="Strong_20_Emphasis"><text:span text:style-name="T5"> la b</text:span></text:span><text:span text:style-name="Strong_20_Emphasis"><text:span text:style-name="T4">ò</text:span></text:span><text:span text:style-name="Strong_20_Emphasis"><text:span text:style-name="T5">l</text:span></text:span><text:span text:style-name="Strong_20_Emphasis"><text:span text:style-name="T4">a</text:span></text:span><text:span text:style-name="Strong_20_Emphasis"><text:span text:style-name="T5"> </text:span></text:span><text:span text:style-name="Strong_20_Emphasis"><text:span text:style-name="T4">qu’</text:span></text:span><text:span text:style-name="Strong_20_Emphasis"><text:span text:style-name="T5">a gan</text:span></text:span><text:span text:style-name="Strong_20_Emphasis"><text:span text:style-name="T4">hat</text:span></text:span><text:span text:style-name="T6">.</text:span></text:p>
      <text:p text:style-name="P3"><text:span text:style-name="T17">V</text:span>e<text:span text:style-name="T7">i</text:span>r<text:span text:style-name="T7">à</text:span>s tot l<text:span text:style-name="T7">o</text:span> monde <text:span text:style-name="T17">dont </text:span>va cri<text:span text:style-name="T7">da</text:span>r <text:span text:style-name="T7">a l’encòp</text:span>, <text:span text:style-name="T17">çò</text:span> qu<text:span text:style-name="T7">e c</text:span>au d<text:span text:style-name="T7">ís</text:span>e<text:span text:style-name="T7">r</text:span>, <text:span text:style-name="T7">qu</text:span>’es « tais<text:span text:style-name="T7">at</text:span>z-v<text:span text:style-name="T7">e</text:span>s » e « parl<text:span text:style-name="T7">at</text:span>z un p<text:span text:style-name="T7">e</text:span>r un ».</text:p>
      <text:p text:style-name="P4"/>
      <text:p text:style-name="P5"><text:span text:style-name="T18">Variant</text:span><text:span text:style-name="T19">a</text:span> p<text:span text:style-name="T17">e</text:span>r ‘<text:span text:style-name="T17">queth</text:span> j<text:span text:style-name="T17">òc</text:span> : ca<text:span text:style-name="T17">d</text:span>un <text:span text:style-name="T17">lo </text:span>son tor<text:span text:style-name="T17">n</text:span>.</text:p>
      <text:p text:style-name="P5"> </text:p>
      <text:p text:style-name="P2"><text:span text:style-name="T3">C</text:span><text:span text:style-name="T14">ada</text:span><text:span text:style-name="T3"> </text:span><text:span text:style-name="T14">e</text:span><text:span text:style-name="T3">quip</text:span><text:span text:style-name="T14">a</text:span><text:span text:style-name="T3"> </text:span><text:span text:style-name="T14">qu’</text:span><text:span text:style-name="T3">a </text:span><text:span text:style-name="Strong_20_Emphasis"><text:span text:style-name="T5">10 second</text:span></text:span><text:span text:style-name="Strong_20_Emphasis"><text:span text:style-name="T16">a</text:span></text:span><text:span text:style-name="Strong_20_Emphasis"><text:span text:style-name="T5">s</text:span></text:span><text:span text:style-name="T6"> </text:span><text:span text:style-name="T3">pend</text:span><text:span text:style-name="T14">e</text:span><text:span text:style-name="T3">nt l</text:span><text:span text:style-name="T14">a</text:span><text:span text:style-name="T3">squ</text:span><text:span text:style-name="T14">aus</text:span><text:span text:style-name="T3"> e p</text:span><text:span text:style-name="T14">òt</text:span><text:span text:style-name="T3"> </text:span><text:span text:style-name="T14">balha</text:span><text:span text:style-name="T3">r indics.</text:span></text:p>
      <text:p text:style-name="P3"/>
      <text:p text:style-name="P6"><text:span text:style-name="T20">Un </text:span><text:span text:style-name="T21">còp</text:span><text:span text:style-name="T20"> l</text:span><text:span text:style-name="T21">a</text:span><text:span text:style-name="T20">s 10 second</text:span><text:span text:style-name="T21">a</text:span><text:span text:style-name="T20">s </text:span><text:span text:style-name="T21">passada</text:span><text:span text:style-name="T20">s, l</text:span><text:span text:style-name="T21">o</text:span><text:span text:style-name="T20"> jo</text:span><text:span text:style-name="T21">ga</text:span><text:span text:style-name="T22">do</text:span><text:span text:style-name="T21">r</text:span><text:span text:style-name="T20"> au</text:span><text:span text:style-name="T21">s</text:span><text:span text:style-name="T20"> u</text:span><text:span text:style-name="T21">elhs</text:span><text:span text:style-name="T20"> </text:span><text:span text:style-name="T21">clucat</text:span><text:span text:style-name="T20">s </text:span><text:span text:style-name="T23">que </text:span><text:span text:style-name="T24">di</text:span><text:span text:style-name="T23">u</text:span><text:span text:style-name="T24"> </text:span><text:span text:style-name="T23">s’estancar</text:span><text:span text:style-name="T25"> </text:span><text:span text:style-name="T20">e </text:span><text:span text:style-name="T21">la </text:span><text:span text:style-name="T20">so</text:span><text:span text:style-name="T21">a</text:span><text:span text:style-name="T20"> </text:span><text:span text:style-name="T21">equipa</text:span><text:span text:style-name="T20"> </text:span><text:span text:style-name="T21">que’s </text:span><text:span text:style-name="T20">di</text:span><text:span text:style-name="T21">u</text:span><text:span text:style-name="T20"> tai</text:span><text:span text:style-name="T21">sar</text:span><text:span text:style-name="T20">.</text:span></text:p>
      <text:p text:style-name="P3"/>
      <text:p text:style-name="P3"><text:span text:style-name="T17">Qu</text:span>e ser<text:span text:style-name="T17">à</text:span> <text:span text:style-name="T26">a</text:span><text:span text:style-name="T27"> l’aut jo</text:span><text:span text:style-name="T26">ga</text:span><text:span text:style-name="T28">do</text:span><text:span text:style-name="T27">r</text:span> au<text:span text:style-name="T17">s</text:span> u<text:span text:style-name="T17">elhs</text:span> <text:span text:style-name="T17">clucat</text:span>s de po<text:span text:style-name="T17">de</text:span>r bo<text:span text:style-name="T17">le</text:span>g<text:span text:style-name="T17">a</text:span>r e <text:span text:style-name="T17">la soa</text:span> <text:span text:style-name="T17">e</text:span>quip<text:span text:style-name="T17">a</text:span> <text:span text:style-name="T17">que </text:span>pu<text:span text:style-name="T17">i</text:span>r<text:span text:style-name="T17">à</text:span> parl<text:span text:style-name="T17">a</text:span>r.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_20_3">
      <style:paragraph-properties fo:text-align="center" style:justify-single-word="false"/>
      <style:text-properties fo:font-variant="normal" fo:text-transform="none" fo:color="#333333" loext:opacity="100%" style:font-name="Cambria" fo:font-size="14pt" fo:letter-spacing="normal" fo:font-style="normal" fo:font-weight="normal" officeooo:paragraph-rsid="001c4f9f" style:font-size-asian="14pt" style:font-size-complex="14pt"/>
    </style:style>
    <style:style style:name="MT1" style:family="text">
      <style:text-properties fo:font-size="16pt" style:font-size-asian="16pt" style:font-size-complex="16pt"/>
    </style:style>
    <style:style style:name="MT2" style:family="text">
      <style:text-properties fo:font-size="16pt" officeooo:rsid="001c4fac" style:font-size-asian="16pt" style:font-size-complex="16pt"/>
    </style:style>
    <style:style style:name="MT3" style:family="text">
      <style:text-properties officeooo:rsid="001c4fa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3"><text:span text:style-name="MT1">Objecti</text:span><text:span text:style-name="MT2">u</text:span> : <text:span text:style-name="MT3">balha</text:span>r indicas <text:span text:style-name="MT3">e</text:span> dirig<text:span text:style-name="MT3">i</text:span>r.</text:h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08T23:15:10.868103200</meta:creation-date>
    <dc:date>2026-07-11T18:08:13.988522600</dc:date>
    <meta:editing-duration>PT14M40S</meta:editing-duration>
    <meta:editing-cycles>6</meta:editing-cycles>
    <meta:generator>LibreOffice/26.2.4.2$Windows_X86_64 LibreOffice_project/0229ac93fcf0d7cbc6376066c6f35021cef002dc</meta:generator>
    <meta:document-statistic meta:table-count="0" meta:image-count="0" meta:object-count="0" meta:page-count="1" meta:paragraph-count="15" meta:word-count="193" meta:character-count="991" meta:non-whitespace-character-count="810"/>
  </office:meta>
</office:document-meta>
</file>