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333333" loext:opacity="100%" style:font-name="Cambria" fo:font-size="16pt" fo:letter-spacing="normal" fo:font-style="normal" fo:font-weight="normal" style:font-size-asian="16pt" style:font-size-complex="16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0dddb1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officeooo:paragraph-rsid="0010be41"/>
    </style:style>
    <style:style style:name="T1" style:family="text">
      <style:text-properties fo:font-variant="normal" fo:text-transform="none" fo:color="#1a1a1a" loext:opacity="100%" style:font-name="Cambria" fo:font-size="18pt" fo:letter-spacing="normal" fo:font-style="normal" fo:font-weight="normal" style:font-size-asian="18pt" style:font-size-complex="18pt"/>
    </style:style>
    <style:style style:name="T2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0dddb1"/>
    </style:style>
    <style:style style:name="T3" style:family="text">
      <style:text-properties fo:font-variant="normal" fo:text-transform="none" fo:color="#1a1a1a" loext:opacity="100%" style:font-name="Cambria" fo:font-size="13.5pt" fo:letter-spacing="normal" fo:font-style="normal" fo:font-weight="normal"/>
    </style:style>
    <style:style style:name="T4" style:family="text">
      <style:text-properties fo:font-variant="normal" fo:text-transform="none" fo:color="#1a1a1a" loext:opacity="100%" style:font-name="Cambria" fo:font-size="13.5pt" fo:letter-spacing="normal" fo:font-style="normal" fo:font-weight="normal" fo:background-color="transparent" loext:char-shading-value="0" style:font-weight-asian="normal" style:font-weight-complex="normal" loext:padding="0cm" loext:border="none"/>
    </style:style>
    <style:style style:name="T5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0dddb1" fo:background-color="transparent" loext:char-shading-value="0" style:font-weight-asian="normal" style:font-weight-complex="normal" loext:padding="0cm" loext:border="none"/>
    </style:style>
    <style:style style:name="T6" style:family="text">
      <style:text-properties fo:font-variant="normal" fo:text-transform="none" fo:color="#1a1a1a" loext:opacity="100%" style:font-name="Cambria" fo:font-size="13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1a1a1a" loext:opacity="100%" style:font-name="Cambria" fo:font-size="13.5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0dddb1" fo:background-color="transparent" loext:char-shading-value="0" loext:padding="0cm" loext:border="none"/>
    </style:style>
    <style:style style:name="T9" style:family="text">
      <style:text-properties fo:font-variant="normal" fo:text-transform="none" fo:color="#1a1a1a" loext:opacity="100%" style:font-name="Cambria" fo:font-size="13.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10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0f5512" fo:background-color="transparent" loext:char-shading-value="0" loext:padding="0cm" loext:border="none"/>
    </style:style>
    <style:style style:name="T11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0f5512" fo:background-color="transparent" loext:char-shading-value="0" style:font-weight-asian="normal" style:font-weight-complex="normal" loext:padding="0cm" loext:border="none"/>
    </style:style>
    <style:style style:name="T12" style:family="text">
      <style:text-properties fo:font-variant="normal" fo:text-transform="none" fo:color="#1a1a1a" loext:opacity="100%" style:font-name="Cambria" fo:font-size="13.5pt" fo:letter-spacing="normal" fo:font-style="normal" fo:font-weight="bold" fo:background-color="transparent" loext:char-shading-value="0" loext:padding="0cm" loext:border="none"/>
    </style:style>
    <style:style style:name="T13" style:family="text">
      <style:text-properties fo:font-variant="normal" fo:text-transform="none" fo:color="#1a1a1a" loext:opacity="100%" style:font-name="Cambria" fo:font-size="13.5pt" fo:letter-spacing="normal" fo:font-style="normal" fo:font-weight="normal" officeooo:rsid="0010be41" fo:background-color="transparent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74"/></text:h>
      <text:p text:style-name="P2"><text:span text:style-name="T1">L</text:span><text:span text:style-name="T2">o</text:span><text:span text:style-name="T3"> combat d’</text:span><text:span text:style-name="T2">òrbs qu’</text:span><text:span text:style-name="T3">es un j</text:span><text:span text:style-name="T2">òc</text:span><text:span text:style-name="T3"> </text:span><text:span text:style-name="T2">dab</text:span><text:span text:style-name="T3"> </text:span><text:span text:style-name="Strong_20_Emphasis"><text:span text:style-name="T4">du</text:span></text:span><text:span text:style-name="Strong_20_Emphasis"><text:span text:style-name="T5">as</text:span></text:span><text:span text:style-name="Strong_20_Emphasis"><text:span text:style-name="T4"> </text:span></text:span><text:span text:style-name="Strong_20_Emphasis"><text:span text:style-name="T5">e</text:span></text:span><text:span text:style-name="Strong_20_Emphasis"><text:span text:style-name="T4">quip</text:span></text:span><text:span text:style-name="Strong_20_Emphasis"><text:span text:style-name="T5">a</text:span></text:span><text:span text:style-name="Strong_20_Emphasis"><text:span text:style-name="T4">s</text:span></text:span><text:span text:style-name="T6">.</text:span></text:p>
      <text:p text:style-name="P2"><text:span text:style-name="Strong_20_Emphasis"><text:span text:style-name="T7"/></text:span></text:p>
      <text:p text:style-name="P2"><text:span text:style-name="Strong_20_Emphasis"><text:span text:style-name="T7">Cada equipa qu'envia un joga</text:span></text:span><text:span text:style-name="Strong_20_Emphasis"><text:span text:style-name="T8">do</text:span></text:span><text:span text:style-name="Strong_20_Emphasis"><text:span text:style-name="T7">r </text:span></text:span><text:span text:style-name="Strong_20_Emphasis"><text:span text:style-name="T8">dont </text:span></text:span><text:span text:style-name="Strong_20_Emphasis"><text:span text:style-name="T7">s</text:span></text:span><text:span text:style-name="Strong_20_Emphasis"><text:span text:style-name="T8">e </text:span></text:span><text:span text:style-name="Strong_20_Emphasis"><text:span text:style-name="T7">s</text:span></text:span><text:span text:style-name="Strong_20_Emphasis"><text:span text:style-name="T8">ei</text:span></text:span><text:span text:style-name="Strong_20_Emphasis"><text:span text:style-name="T7">ta esquia au tablèu.</text:span></text:span></text:p>
      <text:p text:style-name="P2"><text:span text:style-name="Strong_20_Emphasis"><text:span text:style-name="T7">Qu'i aurà donc dus jogadors au tablèu.</text:span></text:span></text:p>
      <text:p text:style-name="P2"><text:span text:style-name="Strong_20_Emphasis"><text:span text:style-name="T7">Qu'escriur</text:span></text:span><text:span text:style-name="Strong_20_Emphasis"><text:span text:style-name="T8">atz</text:span></text:span><text:span text:style-name="Strong_20_Emphasis"><text:span text:style-name="T7"> dus m</text:span></text:span><text:span text:style-name="Strong_20_Emphasis"><text:span text:style-name="T8">ò</text:span></text:span><text:span text:style-name="Strong_20_Emphasis"><text:span text:style-name="T7">ts, per exemple can a dreta e esti</text:span></text:span><text:span text:style-name="Strong_20_Emphasis"><text:span text:style-name="T8">lò</text:span></text:span><text:span text:style-name="Strong_20_Emphasis"><text:span text:style-name="T7"> a </text:span></text:span><text:span text:style-name="Strong_20_Emphasis"><text:span text:style-name="T8">l’</text:span></text:span><text:span text:style-name="Strong_20_Emphasis"><text:span text:style-name="T7">esquèrra.</text:span></text:span></text:p>
      <text:p text:style-name="P2"><text:span text:style-name="Strong_20_Emphasis"><text:span text:style-name="T7">Las equipas que d</text:span></text:span><text:span text:style-name="Strong_20_Emphasis"><text:span text:style-name="T8">i</text:span></text:span><text:span text:style-name="Strong_20_Emphasis"><text:span text:style-name="T7">uràn har devinar (en avent</text:span></text:span><text:span text:style-name="Strong_20_Emphasis"><text:span text:style-name="T8">s</text:span></text:span><text:span text:style-name="Strong_20_Emphasis"><text:span text:style-name="T7"> las mans devath la taula) quaus son los mots escriuts au tablèu.</text:span></text:span></text:p>
      <text:p text:style-name="P2"><text:span text:style-name="Strong_20_Emphasis"><text:span text:style-name="T7">Lo jogador de dreta que d</text:span></text:span><text:span text:style-name="Strong_20_Emphasis"><text:span text:style-name="T8">i</text:span></text:span><text:span text:style-name="Strong_20_Emphasis"><text:span text:style-name="T7">u trobar lo m</text:span></text:span><text:span text:style-name="Strong_20_Emphasis"><text:span text:style-name="T8">ò</text:span></text:span><text:span text:style-name="Strong_20_Emphasis"><text:span text:style-name="T7">t escrivut a dreta, lo jogador d'esquèr que d</text:span></text:span><text:span text:style-name="Strong_20_Emphasis"><text:span text:style-name="T8">i</text:span></text:span><text:span text:style-name="Strong_20_Emphasis"><text:span text:style-name="T7">u trobar lo m</text:span></text:span><text:span text:style-name="Strong_20_Emphasis"><text:span text:style-name="T8">ò</text:span></text:span><text:span text:style-name="Strong_20_Emphasis"><text:span text:style-name="T7">t escrivut a </text:span></text:span><text:span text:style-name="Strong_20_Emphasis"><text:span text:style-name="T8">l’</text:span></text:span><text:span text:style-name="Strong_20_Emphasis"><text:span text:style-name="T7">esquèrra.</text:span></text:span></text:p>
      <text:p text:style-name="P2"><text:span text:style-name="Strong_20_Emphasis"><text:span text:style-name="T7">L'equipa qui tròba lo m</text:span></text:span><text:span text:style-name="Strong_20_Emphasis"><text:span text:style-name="T8">è</text:span></text:span><text:span text:style-name="Strong_20_Emphasis"><text:span text:style-name="T7">i de m</text:span></text:span><text:span text:style-name="Strong_20_Emphasis"><text:span text:style-name="T8">ò</text:span></text:span><text:span text:style-name="Strong_20_Emphasis"><text:span text:style-name="T7">ts que ganha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9">Varianta</text:span></text:span><text:span text:style-name="Strong_20_Emphasis"><text:span text:style-name="T7"> entad aqueth jòc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>Que cau un nombre egau de jogadors per equipa.</text:span></text:span></text:p>
      <text:p text:style-name="P2"><text:span text:style-name="Strong_20_Emphasis"><text:span text:style-name="T7">Per exemple sheis contra sheis.</text:span></text:span></text:p>
      <text:p text:style-name="P3"><text:span text:style-name="Strong_20_Emphasis"><text:span text:style-name="T7">Qu</text:span></text:span><text:span text:style-name="Strong_20_Emphasis"><text:span text:style-name="T5">è</text:span></text:span><text:span text:style-name="Strong_20_Emphasis"><text:span text:style-name="T4">n lo m</text:span></text:span><text:span text:style-name="Strong_20_Emphasis"><text:span text:style-name="T8">ò</text:span></text:span><text:span text:style-name="Strong_20_Emphasis"><text:span text:style-name="T7">t deu tablèu e</text:span></text:span><text:span text:style-name="Strong_20_Emphasis"><text:span text:style-name="T10">s</text:span></text:span><text:span text:style-name="Strong_20_Emphasis"><text:span text:style-name="T7"> trobat, lo jogador dont lo m</text:span></text:span><text:span text:style-name="Strong_20_Emphasis"><text:span text:style-name="T10">ò</text:span></text:span><text:span text:style-name="Strong_20_Emphasis"><text:span text:style-name="T4">t e</text:span></text:span><text:span text:style-name="Strong_20_Emphasis"><text:span text:style-name="T11">s</text:span></text:span><text:span text:style-name="Strong_20_Emphasis"><text:span text:style-name="T12"> </text:span></text:span><text:span text:style-name="Strong_20_Emphasis"><text:span text:style-name="T4">devinat que ced</text:span></text:span><text:span text:style-name="Strong_20_Emphasis"><text:span text:style-name="T10">í</text:span></text:span><text:span text:style-name="Strong_20_Emphasis"><text:span text:style-name="T7">s la soa plaça </text:span></text:span><text:span text:style-name="Strong_20_Emphasis"><text:span text:style-name="T4">a un parion m</text:span></text:span><text:span text:style-name="Strong_20_Emphasis"><text:span text:style-name="T11">è</text:span></text:span><text:span text:style-name="Strong_20_Emphasis"><text:span text:style-name="T7">s l'aut </text:span></text:span><text:span text:style-name="Strong_20_Emphasis"><text:span text:style-name="T10">q</text:span></text:span><text:span text:style-name="Strong_20_Emphasis"><text:span text:style-name="T11">ue </text:span></text:span><text:span text:style-name="Strong_20_Emphasis"><text:span text:style-name="T4">d</text:span></text:span><text:span text:style-name="Strong_20_Emphasis"><text:span text:style-name="T11">iu</text:span></text:span><text:span text:style-name="Strong_20_Emphasis"><text:span text:style-name="T4"> d</text:span></text:span><text:span text:style-name="Strong_20_Emphasis"><text:span text:style-name="T11">a</text:span></text:span><text:span text:style-name="Strong_20_Emphasis"><text:span text:style-name="T7">morar a la soa plaça dinc a que di</text:span></text:span><text:span text:style-name="Strong_20_Emphasis"><text:span text:style-name="T13">si</text:span></text:span><text:span text:style-name="Strong_20_Emphasis"><text:span text:style-name="T7"> çò qui e</text:span></text:span><text:span text:style-name="Strong_20_Emphasis"><text:span text:style-name="T13">s</text:span></text:span><text:span text:style-name="Strong_20_Emphasis"><text:span text:style-name="T7"> escrivut au tablèu.</text:span></text:span></text:p>
      <text:p text:style-name="P3"><text:span text:style-name="Strong_20_Emphasis"><text:span text:style-name="T7"/></text:span></text:p>
      <text:p text:style-name="P3"><text:span text:style-name="Strong_20_Emphasis"><text:span text:style-name="T7">La p</text:span></text:span><text:span text:style-name="Strong_20_Emphasis"><text:span text:style-name="T13">e</text:span></text:span><text:span text:style-name="Strong_20_Emphasis"><text:span text:style-name="T4">rmèra equipa a har passar tots los sons jogadors qu'a ganhat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text-align="center" style:justify-single-word="false"/>
      <style:text-properties fo:font-variant="normal" fo:text-transform="none" fo:color="#333333" loext:opacity="100%" style:font-name="Cambria" fo:font-size="14pt" fo:letter-spacing="normal" fo:font-style="normal" fo:font-weight="normal" officeooo:paragraph-rsid="000dddb1" style:font-size-asian="14pt" style:font-size-complex="14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officeooo:rsid="000dddb1" style:font-size-asian="16pt" style:font-size-complex="16pt"/>
    </style:style>
    <style:style style:name="MT3" style:family="text">
      <style:text-properties officeooo:rsid="000ddd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3"><text:span text:style-name="MT1">Objecti</text:span><text:span text:style-name="MT2">u</text:span> : coop<text:span text:style-name="MT3">e</text:span>ra<text:span text:style-name="MT3">c</text:span>ion <text:span text:style-name="MT3">e</text:span> vocabula<text:span text:style-name="MT3">r</text:span>i.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23:19:50.434874600</meta:creation-date>
    <dc:date>2026-07-11T18:05:44.203780300</dc:date>
    <meta:editing-duration>PT4M40S</meta:editing-duration>
    <meta:editing-cycles>6</meta:editing-cycles>
    <meta:generator>LibreOffice/26.2.4.2$Windows_X86_64 LibreOffice_project/0229ac93fcf0d7cbc6376066c6f35021cef002dc</meta:generator>
    <meta:document-statistic meta:table-count="0" meta:image-count="0" meta:object-count="0" meta:page-count="1" meta:paragraph-count="14" meta:word-count="167" meta:character-count="964" meta:non-whitespace-character-count="736"/>
  </office:meta>
</office:document-meta>
</file>