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1a1a1a" loext:opacity="100%" style:font-name="Cambria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1a1a1a" loext:opacity="100%" style:font-name="Cambria" fo:font-size="12pt" fo:letter-spacing="normal" fo:font-style="normal" fo:font-weight="normal" officeooo:paragraph-rsid="001481a2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1481a2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E</text:span>ntà har ad aqueth jòc, que metes los tons escolans per equipas o per parelhs.</text:p>
      <text:p text:style-name="P2">Cadun que d<text:span text:style-name="T2">i</text:span>u escríver un nombre secret sus un tròç de papèr.</text:p>
      <text:p text:style-name="P2">Aqueth nombre que's pòt compréner entr<text:span text:style-name="T2">e</text:span> 0 e 1000 o 0 e un milion s<text:span text:style-name="T2">i</text:span>gon lo nivèu de <text:span text:style-name="T2">ga</text:span>s<text:span text:style-name="T2">con</text:span> deus tons aprenents.</text:p>
      <text:p text:style-name="P2">Que's d<text:span text:style-name="T2">i</text:span>ven pausar mutuaument questions entà trobar lo nombre escriut suu papèr deu <text:span text:style-name="T2">s</text:span>o<text:span text:style-name="T2">n</text:span> adversari.</text:p>
      <text:p text:style-name="P2">Per contra, las questions ne's pausan pas qu<text:span text:style-name="T2">au</text:span> que si<text:span text:style-name="T2">ngui</text:span> e ne s’i respon pas qu<text:span text:style-name="T2">au</text:span> que si<text:span text:style-name="T2">ngui</text:span> tanp<text:span text:style-name="T2">au</text:span>c . </text:p>
      <text:p text:style-name="P1">Per exemple :</text:p>
      <text:p text:style-name="P1"><text:s/>• - Luc qui a lo numèro 345 contra Jack qui a lo numèro 666.</text:p>
      <text:p text:style-name="P1"><text:s/>• - Luc que  ditz : « 600 ? » Jack que respon : « m<text:span text:style-name="T2">è</text:span>i ».</text:p>
      <text:p text:style-name="P1"><text:s/>• - Adara qu'e<text:span text:style-name="T2">s</text:span> au torn de Jack de pausar ua question a Luc.</text:p>
      <text:p text:style-name="P1">• - Jack que  ditz : « 500 ? » e Luc que respon « mens ».</text:p>
      <text:p text:style-name="P1"/>
      <text:p text:style-name="P2">E atau de seguida, ne vau pas har tot lo dialògue, que pensi qu'as comprés.</text:p>
      <text:p text:style-name="P2">Lo p<text:span text:style-name="T2">e</text:span>rumèr a trobar lo nombre secret de<text:span text:style-name="T2">u</text:span> so<text:span text:style-name="T2">n</text:span> advers<text:span text:style-name="T2">a</text:span>ri qu'a ganhat.</text:p>
      <text:p text:style-name="P2"/>
      <text:p text:style-name="P1">Variantas entad aqueth jòc.</text:p>
      <text:p text:style-name="P1"><text:span text:style-name="T3">Varianta 1</text:span> deu jòc : lo cap e cap.</text:p>
      <text:p text:style-name="P2">Dus jogadors cap e cap e que's pausan mutuaument questions, lo p<text:span text:style-name="T2">e</text:span>rmèr qui tròba que ganha .</text:p>
      <text:p text:style-name="P2"> </text:p>
      <text:p text:style-name="P1"><text:span text:style-name="T3">Varianta 2</text:span> deu jòc : lo professor.</text:p>
      <text:p text:style-name="P1">Lo professor qu'a lo nombre dens la man e las duas equipas que pausan questions a tu per jo, l'equipa qui tròba lo nombre en p<text:span text:style-name="T2">e</text:span>rmèr que ganha.</text:p>
      <text:p text:style-name="P1"/>
      <text:p text:style-name="P1"><text:span text:style-name="T3">Varianta 3</text:span> deu jòc : lo temps. </text:p>
      <text:p text:style-name="P2">Que divid<text:span text:style-name="T2">í</text:span>s la classa en duas o tres equipas.</text:p>
      <text:p text:style-name="P2">Cada equipa que d<text:span text:style-name="T2">i</text:span>u trobar lo nombre de l'aut<text:span text:style-name="T2">a</text:span>. Totun, que d<text:span text:style-name="T2">i</text:span>uràs notar lo temps qu<text:span text:style-name="T2">e</text:span> cada equipa a metut entà trobar lo nombre de l'equipa advèrsa.</text:p>
      <text:p text:style-name="P2">Per exemple, l'equipa A qu'a trobat lo nombre de l'equipa B en 01:34 segondas.</text:p>
      <text:p text:style-name="P2">Entà la segonda manja, l'equipa B que d<text:span text:style-name="T2">i</text:span>urà trobar lo nombre de l'equipa A en mens d'ua minuta e 34 segondas.</text:p>
      <text:p text:style-name="P2"/>
      <text:p text:style-name="P2">Que cau totun har atencion !</text:p>
      <text:p text:style-name="P2"/>
      <text:p text:style-name="P2">Entad aquera varianta, las equipas qu'aiman préner lo <text:span text:style-name="T2">son</text:span> temps entà respóner.</text:p>
      <text:p text:style-name="P2">Demanda'us d'accelerar qu<text:span text:style-name="T2">è</text:span>n e<text:span text:style-name="T2">s</text:span> ata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text-align="center" style:justify-single-word="false"/>
      <style:text-properties officeooo:paragraph-rsid="00143b48"/>
    </style:style>
    <style:style style:name="MT1" style:family="text">
      <style:text-properties fo:font-variant="normal" fo:text-transform="none" fo:color="#333333" loext:opacity="100%" style:font-name="Cambria" fo:font-size="16pt" fo:letter-spacing="normal" fo:font-style="normal" fo:font-weight="normal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MT2" style:family="text">
      <style:text-properties fo:font-variant="normal" fo:text-transform="none" fo:color="#333333" loext:opacity="100%" style:font-name="Cambria" fo:font-size="16pt" fo:letter-spacing="normal" fo:font-style="normal" fo:font-weight="normal" officeooo:rsid="0015aa4e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MT3" style:family="text">
      <style:text-properties fo:font-variant="normal" fo:text-transform="none" fo:color="#333333" loext:opacity="100%" style:font-name="Cambria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MT4" style:family="text">
      <style:text-properties fo:font-variant="normal" fo:text-transform="none" fo:color="#333333" loext:opacity="100%" style:font-name="Cambria" fo:font-size="12pt" fo:letter-spacing="normal" fo:font-style="normal" fo:font-weight="normal" officeooo:rsid="0015aa4e" fo:background-color="transparent" loext:char-shading-value="0" style:font-size-asian="12pt" style:font-weight-asian="normal" style:font-size-complex="12pt" style:font-weight-complex="normal" loext:padding="0cm" loext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3"><text:span text:style-name="Strong_20_Emphasis"><text:span text:style-name="MT1">Objecti</text:span></text:span><text:span text:style-name="Strong_20_Emphasis"><text:span text:style-name="MT2">u</text:span></text:span><text:span text:style-name="Strong_20_Emphasis"><text:span text:style-name="MT3"> d</text:span></text:span><text:span text:style-name="Strong_20_Emphasis"><text:span text:style-name="MT4">e</text:span></text:span><text:span text:style-name="Strong_20_Emphasis"><text:span text:style-name="MT3">u j</text:span></text:span><text:span text:style-name="Strong_20_Emphasis"><text:span text:style-name="MT4">òc</text:span></text:span><text:span text:style-name="Strong_20_Emphasis"><text:span text:style-name="MT3"> : apr</text:span></text:span><text:span text:style-name="Strong_20_Emphasis"><text:span text:style-name="MT4">é</text:span></text:span><text:span text:style-name="Strong_20_Emphasis"><text:span text:style-name="MT3">ne</text:span></text:span><text:span text:style-name="Strong_20_Emphasis"><text:span text:style-name="MT4">r</text:span></text:span><text:span text:style-name="Strong_20_Emphasis"><text:span text:style-name="MT3"> l</text:span></text:span><text:span text:style-name="Strong_20_Emphasis"><text:span text:style-name="MT4">o</text:span></text:span><text:span text:style-name="Strong_20_Emphasis"><text:span text:style-name="MT3">s nombres.</text:span>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8T23:03:27.120659000</meta:creation-date>
    <dc:date>2026-07-11T18:15:24.668330300</dc:date>
    <meta:editing-duration>PT6M59S</meta:editing-duration>
    <meta:editing-cycles>4</meta:editing-cycles>
    <meta:generator>LibreOffice/26.2.4.2$Windows_X86_64 LibreOffice_project/0229ac93fcf0d7cbc6376066c6f35021cef002dc</meta:generator>
    <meta:document-statistic meta:table-count="0" meta:image-count="0" meta:object-count="0" meta:page-count="1" meta:paragraph-count="27" meta:word-count="350" meta:character-count="1762" meta:non-whitespace-character-count="1430"/>
  </office:meta>
</office:document-meta>
</file>