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color="#3465a4" loext:opacity="100%" fo:font-size="16pt" style:font-size-asian="16pt" style:font-size-complex="16pt"/>
    </style:style>
    <style:style style:name="P4" style:family="paragraph" style:parent-style-name="Standard">
      <style:paragraph-properties fo:text-align="center" style:justify-single-word="false"/>
      <style:text-properties fo:color="#3465a4" loext:opacity="100%"/>
    </style:style>
    <style:style style:name="P5" style:family="paragraph" style:parent-style-name="Standard">
      <style:text-properties fo:color="#3465a4" loext:opacity="100%" fo:font-size="14pt" style:font-size-asian="14pt" style:font-size-complex="14pt"/>
    </style:style>
    <style:style style:name="T1" style:family="text">
      <style:text-properties officeooo:rsid="001a6f40"/>
    </style:style>
    <style:style style:name="T2" style:family="text">
      <style:text-properties fo:language="zxx" fo:country="none" officeooo:rsid="001a6f40"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drè e Fernanda</text:p>
      <text:p text:style-name="P4"/>
      <text:p text:style-name="P5">Qu'es l'istòria de l'Andrè e de la Fernanda, un par de vielhs, qui damorèvan hens un ostau a la Lana. Aquera Fernanda qu'èra hòrt maishanta. Tostemps a cridar de cap a l'òmi, lo comandar, l'insurtar, e arrei n'anèva plan. Un jorn, qui èra hart d'aqueth sabat, que dishót a la hemna « M'en vau a la bòrda suenhar lo chivau ! ».</text:p>
      <text:p text:style-name="P5">Mes aqueth <text:span text:style-name="T2">jorn</text:span>, com l'Andrè cuentejèva deu cavalh, la Fernanda, enmaliciada e maishanta com jamès, que'u galòpa au darrèr dinc a l'escuderia. E aquí estar maishanta, e maishanta aquera hemna....</text:p>
      <text:p text:style-name="P5">L'andrè, hòrt perpitós d'aqueth tarabast, que s'apressa deu cavalh, e que li penhica un colhon. Aquera bèstia, esvariada, culejassa de cap a la Fernanda qui èra darrèr, l'enviants contra la paret. La Fernanda que's mori suu còp.</text:p>
      <text:p text:style-name="P5">A las aunors de la praube hemna, Bernat e Gaetan pleitejèvan au hons de la sala.</text:p>
      <text:p text:style-name="P5">Lo Bernat se dishót a l'amic:</text:p>
      <text:p text:style-name="P5">— As vist, cada còp qu'ua hemna presenta las condolenças a l'Andrè, ith que li sarra la man en díser Òc, e quèn es un òmi, que li sarra la man e que li dit, Non. </text:p>
      <text:p text:style-name="P5">E tots dus, que comançan a espiar de mèi pròishe, e, efectivament qu'èra atau que's passèva. E totas las condolenças que's debanèn atau.</text:p>
      <text:p text:style-name="P5">Quèn tot lo monde se n'es tornat a casa, lo Bernat que s'apressa de l'Andrè e que li demanda :</text:p>
      <text:p text:style-name="P5">— E'm pòds díser percé a las hemnas que las as responut, Òc ? </text:p>
      <text:p text:style-name="P5">— Qu'es simple, las hemnas me demandèvan :</text:p>
      <text:p text:style-name="P5"><text:tab/> « e n'a pas tròp sofert, es mòrta suu còp ? » <text:s/>— Òc !</text:p>
      <text:p text:style-name="P5"><text:s/>— <text:s/>E los òmis ? </text:p>
      <text:p text:style-name="P5"><text:tab/>« E lo ton chivau, ne'u vòs pas véner? » — Non !</text:p>
      <text:p text:style-name="P1">— — —</text:p>
      <text:p text:style-name="P2">C'est l'histoire d'André et de Fernande, un couple de vieux, qui habitaient dans la lande. Cette Fernande était très méchante. Tout le temps à crier sur son homme, le commander, l'insulter, rien n'allait bien. Un jour, qu'il en avait assez de ce Sabat, il dit à sa femme « Je m'en vais à la grange soigner le cheval ! ». Mais ce jour là, alors qu'André prenait soin du cheval, Fernande, en colère et méchante comme jamais, lui galope après jusqu'à l'écurie. Et là, méchante, méchante cette femme.... André, fort énervé de ce bazar s'approche du cheval et lui pince un testicule. Cette bête, affolée, recule vers Fernande qui se trouvait derrière, l'envoyant contre le mur. Fernande est morte sur le coup. Aux condoléances de la pauvre femme, Bernard et Gaëtan discutaient au fond de la salle. Bernard dit à son ami :</text:p>
      <text:p text:style-name="P2">— Tu as vu, chaque fois qu'une femme présente ses condoléances à André, il lui serre la main en disant Oui, et quand c'est un homme, il lui serre la main et lui dit, Non.</text:p>
      <text:p text:style-name="P2">Tous les deux commençaient à y regarder de plus près, et, effectivement c'était ainsi que cela se passait. Et toutes les condoléances se passèrent ainsi.</text:p>
      <text:p text:style-name="P2">Lorsque tout le monde s'en fut retourné à la maison, Bernard s'approche d'André et lui demande :</text:p>
      <text:p text:style-name="P2">— Tu peux me dire pourquoi aux femmes tu leur a répondu, Oui ?</text:p>
      <text:p text:style-name="P2">— C'est simple, les femmes me demandaient :</text:p>
      <text:p text:style-name="P2"><text:tab/>« elle n'a pas trop souffert, elle est morte sur le coup ? » — Oui !</text:p>
      <text:p text:style-name="P2">— Et les hommes ?</text:p>
      <text:p text:style-name="P2"><text:tab/>« Et ton cheval, tu ne veux pas le vendre ? » — N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4M46S</meta:editing-duration>
    <meta:editing-cycles>8</meta:editing-cycles>
    <meta:generator>LibreOffice/7.1.4.2$Windows_X86_64 LibreOffice_project/a529a4fab45b75fefc5b6226684193eb000654f6</meta:generator>
    <dc:date>2021-09-17T11:04:36.414000000</dc:date>
    <meta:document-statistic meta:table-count="0" meta:image-count="0" meta:object-count="0" meta:page-count="1" meta:paragraph-count="24" meta:word-count="555" meta:character-count="2976" meta:non-whitespace-character-count="2419"/>
    <meta:user-defined meta:name="Info 1"/>
    <meta:user-defined meta:name="Info 2"/>
    <meta:user-defined meta:name="Info 3"/>
    <meta:user-defined meta:name="Info 4"/>
  </office:meta>
</office:document-meta>
</file>